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9" style:parent-style-name="清單段落" style:list-style-name="LFO4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P15" style:parent-style-name="清單段落" style:list-style-name="LFO4" style:family="paragraph">
      <style:paragraph-properties fo:line-height="0.2777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" style:parent-style-name="Default" style:family="paragraph">
      <style:paragraph-properties fo:line-height="0.2777in" fo:margin-left="0.5902in" fo:text-indent="-0.5902in">
        <style:tab-stops/>
      </style:paragraph-properties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font-name-complex="Times New Roman" style:use-window-font-color="true" style:letter-kerning="true"/>
    </style:style>
    <style:style style:name="T37" style:parent-style-name="預設段落字型" style:family="text">
      <style:text-properties style:font-name-complex="Times New Roman"/>
    </style:style>
    <style:style style:name="P38" style:parent-style-name="Default" style:family="paragraph">
      <style:paragraph-properties fo:line-height="0.2777in"/>
    </style:style>
    <style:style style:name="T39" style:parent-style-name="預設段落字型" style:family="text">
      <style:text-properties style:font-name-complex="Times New Roman" style:use-window-font-color="true" style:letter-kerning="true"/>
    </style:style>
    <style:style style:name="T40" style:parent-style-name="預設段落字型" style:family="text">
      <style:text-properties style:font-name-complex="Times New Roman"/>
    </style:style>
    <style:style style:name="T41" style:parent-style-name="預設段落字型" style:family="text">
      <style:text-properties style:font-name-complex="Times New Roman"/>
    </style:style>
    <style:style style:name="P42" style:parent-style-name="Default" style:family="paragraph">
      <style:paragraph-properties fo:line-height="0.2777in"/>
    </style:style>
    <style:style style:name="T43" style:parent-style-name="預設段落字型" style:family="text">
      <style:text-properties style:font-name-complex="Times New Roman"/>
    </style:style>
    <style:style style:name="T44" style:parent-style-name="預設段落字型" style:family="text">
      <style:text-properties style:font-name-complex="Times New Roman"/>
    </style:style>
    <style:style style:name="P45" style:parent-style-name="Default" style:family="paragraph">
      <style:paragraph-properties fo:line-height="0.2777in" fo:margin-left="0.5902in" fo:text-indent="-0.5902in">
        <style:tab-stops/>
      </style:paragraph-properties>
    </style:style>
    <style:style style:name="T46" style:parent-style-name="預設段落字型" style:family="text">
      <style:text-properties style:font-name-complex="Times New Roman" style:use-window-font-color="true" style:letter-kerning="true"/>
    </style:style>
    <style:style style:name="T47" style:parent-style-name="預設段落字型" style:family="text">
      <style:text-properties style:font-name-complex="Times New Roman"/>
    </style:style>
    <style:style style:name="P48" style:parent-style-name="Default" style:family="paragraph">
      <style:paragraph-properties fo:line-height="0.2777in" fo:margin-left="0.5902in" fo:text-indent="-0.5902in">
        <style:tab-stops/>
      </style:paragraph-properties>
    </style:style>
    <style:style style:name="T49" style:parent-style-name="預設段落字型" style:family="text">
      <style:text-properties style:font-name-complex="Times New Roman" style:use-window-font-color="true" style:letter-kerning="true"/>
    </style:style>
    <style:style style:name="T50" style:parent-style-name="預設段落字型" style:family="text">
      <style:text-properties style:font-name-complex="Times New Roman" style:use-window-font-color="true" style:letter-kerning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P55" style:parent-style-name="Default" style:family="paragraph">
      <style:paragraph-properties fo:line-height="0.2777in" fo:margin-left="0.5902in" fo:text-indent="-0.5902in">
        <style:tab-stops/>
      </style:paragraph-properties>
    </style:style>
    <style:style style:name="T56" style:parent-style-name="預設段落字型" style:family="text">
      <style:text-properties style:font-name-complex="Times New Roman" style:use-window-font-color="true" style:letter-kerning="true"/>
    </style:style>
    <style:style style:name="T57" style:parent-style-name="預設段落字型" style:family="text">
      <style:text-properties style:font-name-complex="Times New Roman" style:use-window-font-color="true" style:letter-kerning="true"/>
    </style:style>
    <style:style style:name="T58" style:parent-style-name="預設段落字型" style:family="text">
      <style:text-properties style:font-name-complex="Times New Roman" style:use-window-font-color="true" style:letter-kerning="true"/>
    </style:style>
    <style:style style:name="T59" style:parent-style-name="預設段落字型" style:family="text">
      <style:text-properties style:font-name-complex="Times New Roman" style:use-window-font-color="true" style:letter-kerning="true"/>
    </style:style>
    <style:style style:name="P60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6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text-autospace="none"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style:letter-kerning="false" style:font-size-complex="12pt" fo:language="zh" fo:country="TW"/>
    </style:style>
    <style:style style:name="P74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75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76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77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78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79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80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81" style:parent-style-name="Default" style:family="paragraph">
      <style:paragraph-properties fo:line-height="0.2777in" fo:margin-left="0.5902in" fo:text-indent="-0.5902in">
        <style:tab-stops/>
      </style:paragraph-properties>
    </style:style>
    <style:style style:name="T82" style:parent-style-name="預設段落字型" style:family="text">
      <style:text-properties style:font-name-complex="Times New Roman" style:use-window-font-color="true" style:letter-kerning="true"/>
    </style:style>
    <style:style style:name="T83" style:parent-style-name="預設段落字型" style:family="text">
      <style:text-properties style:font-name-complex="Times New Roman" style:use-window-font-color="true" style:letter-kerning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font-name-complex="Times New Roman" style:use-window-font-color="true" style:letter-kerning="true"/>
    </style:style>
    <style:style style:name="P86" style:parent-style-name="Default" style:family="paragraph">
      <style:paragraph-properties fo:line-height="0.2777in" fo:margin-left="0.5902in" fo:text-indent="-0.5902in">
        <style:tab-stops/>
      </style:paragraph-properties>
    </style:style>
    <style:style style:name="T87" style:parent-style-name="預設段落字型" style:family="text">
      <style:text-properties style:font-name-complex="Times New Roman" style:use-window-font-color="true" style:letter-kerning="true"/>
    </style:style>
    <style:style style:name="T88" style:parent-style-name="預設段落字型" style:family="text">
      <style:text-properties style:font-name-complex="Times New Roman" style:use-window-font-color="true" style:letter-kerning="true"/>
    </style:style>
    <style:style style:name="T89" style:parent-style-name="預設段落字型" style:family="text">
      <style:text-properties style:font-name-complex="Times New Roman" style:use-window-font-color="true" style:letter-kerning="true"/>
    </style:style>
    <style:style style:name="T90" style:parent-style-name="預設段落字型" style:family="text">
      <style:text-properties style:font-name-complex="Times New Roman" style:use-window-font-color="true" style:letter-kerning="true"/>
    </style:style>
    <style:style style:name="T91" style:parent-style-name="預設段落字型" style:family="text">
      <style:text-properties style:font-name-complex="Times New Roman" style:use-window-font-color="true" style:letter-kerning="true"/>
    </style:style>
    <style:style style:name="T92" style:parent-style-name="預設段落字型" style:family="text">
      <style:text-properties style:font-name-complex="Times New Roman" style:use-window-font-color="true" style:letter-kerning="true"/>
    </style:style>
    <style:style style:name="P93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94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95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96" style:parent-style-name="Default" style:family="paragraph">
      <style:paragraph-properties fo:line-height="0.2777in" fo:margin-left="0.5902in" fo:text-indent="-0.5902in">
        <style:tab-stops/>
      </style:paragraph-properties>
      <style:text-properties style:font-name-complex="Times New Roman" style:use-window-font-color="true" style:letter-kerning="true"/>
    </style:style>
    <style:style style:name="P97" style:parent-style-name="Default" style:family="paragraph">
      <style:paragraph-properties fo:line-height="0.2777in" fo:margin-left="0.393in" fo:text-indent="-0.393in">
        <style:tab-stops/>
      </style:paragraph-properties>
    </style:style>
    <style:style style:name="T98" style:parent-style-name="預設段落字型" style:family="text">
      <style:text-properties style:font-name-complex="Times New Roman" style:use-window-font-color="true" style:letter-kerning="true"/>
    </style:style>
    <style:style style:name="T99" style:parent-style-name="預設段落字型" style:family="text">
      <style:text-properties style:font-name-complex="Times New Roman" style:use-window-font-color="true" style:letter-kerning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P104" style:parent-style-name="Default" style:family="paragraph">
      <style:paragraph-properties fo:line-height="0.2777in" fo:margin-left="0.5902in" fo:text-indent="-0.2569in">
        <style:tab-stops/>
      </style:paragraph-properties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font-name-complex="Times New Roman" style:use-window-font-color="true" style:letter-kerning="true"/>
    </style:style>
    <style:style style:name="T107" style:parent-style-name="預設段落字型" style:family="text">
      <style:text-properties style:font-name-complex="Times New Roman" style:use-window-font-color="true" style:letter-kerning="true"/>
    </style:style>
    <style:style style:name="T108" style:parent-style-name="預設段落字型" style:family="text">
      <style:text-properties style:font-name-complex="Times New Roman" style:use-window-font-color="true" style:letter-kerning="true"/>
    </style:style>
    <style:style style:name="T109" style:parent-style-name="預設段落字型" style:family="text">
      <style:text-properties style:use-window-font-color="true"/>
    </style:style>
    <style:style style:name="T110" style:parent-style-name="預設段落字型" style:family="text">
      <style:text-properties style:use-window-font-color="true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/>
    </style:style>
    <style:style style:name="P114" style:parent-style-name="Default" style:family="paragraph">
      <style:paragraph-properties fo:line-height="0.2777in" fo:margin-left="0.5902in" fo:text-indent="-0.2569in">
        <style:tab-stops/>
      </style:paragraph-properties>
      <style:text-properties style:use-window-font-color="true"/>
    </style:style>
    <style:style style:name="P115" style:parent-style-name="Default" style:family="paragraph">
      <style:paragraph-properties fo:line-height="0.2777in" fo:margin-left="0.5902in" fo:text-indent="-0.5902in">
        <style:tab-stops/>
      </style:paragraph-properties>
    </style:style>
    <style:style style:name="T116" style:parent-style-name="預設段落字型" style:family="text">
      <style:text-properties style:font-name-complex="Times New Roman" style:use-window-font-color="true" style:letter-kerning="true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 style:use-window-font-color="true" style:letter-kerning="true"/>
    </style:style>
    <style:style style:name="P120" style:parent-style-name="Default" style:list-style-name="LFO8" style:family="paragraph">
      <style:paragraph-properties fo:line-height="0.2777in" fo:text-indent="-0.0375in">
        <style:tab-stops>
          <style:tab-stop style:type="left" style:position="0.2576in"/>
          <style:tab-stop style:type="left" style:position="0.3562in"/>
          <style:tab-stop style:type="left" style:position="0.4541in"/>
        </style:tab-stops>
      </style:paragraph-properties>
      <style:text-properties style:font-name-complex="Times New Roman" style:use-window-font-color="true" style:letter-kerning="true"/>
    </style:style>
    <style:style style:name="P121" style:parent-style-name="Default" style:list-style-name="LFO8" style:family="paragraph">
      <style:paragraph-properties fo:line-height="0.2777in" fo:text-indent="-0.0375in">
        <style:tab-stops>
          <style:tab-stop style:type="left" style:position="0.2576in"/>
        </style:tab-stops>
      </style:paragraph-properties>
      <style:text-properties style:font-name-complex="Times New Roman" style:use-window-font-color="true" style:letter-kerning="true"/>
    </style:style>
    <style:style style:name="P122" style:parent-style-name="Default" style:list-style-name="LFO9" style:family="paragraph">
      <style:paragraph-properties fo:line-height="0.2777in" fo:margin-left="0.7875in" fo:text-indent="-0.2347in">
        <style:tab-stops/>
      </style:paragraph-properties>
      <style:text-properties style:font-name-complex="Times New Roman" style:use-window-font-color="true" style:letter-kerning="true"/>
    </style:style>
    <style:style style:name="P123" style:parent-style-name="Default" style:list-style-name="LFO9" style:family="paragraph">
      <style:paragraph-properties fo:line-height="0.2777in" fo:margin-left="0.7875in" fo:text-indent="-0.2347in">
        <style:tab-stops/>
      </style:paragraph-properties>
      <style:text-properties style:font-name-complex="Times New Roman" style:use-window-font-color="true" style:letter-kerning="true"/>
    </style:style>
    <style:style style:name="P124" style:parent-style-name="Default" style:list-style-name="LFO9" style:family="paragraph">
      <style:paragraph-properties fo:line-height="0.2777in" fo:margin-left="0.7875in" fo:text-indent="-0.2347in">
        <style:tab-stops/>
      </style:paragraph-properties>
      <style:text-properties style:font-name-complex="Times New Roman" style:use-window-font-color="true" style:letter-kerning="true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臺南市全國運動會</text:span><text:span text:style-name="T5">馬術</text:span><text:span text:style-name="T6">代表隊</text:span><text:span text:style-name="T7">徵召</text:span><text:span text:style-name="T8">計畫</text:span></text:p>
      <text:list text:style-name="LFO4" text:continue-numbering="true">
        <text:list-item>
          <text:p text:style-name="P9"><text:span text:style-name="T10">依據</text:span><text:span text:style-name="T11">：</text:span><text:span text:style-name="T12">臺南市政府體育局112年</text:span><text:span text:style-name="T13">2月18日南市體競字第1120210428B</text:span><text:span text:style-name="T14">號函</text:span></text:p>
        </text:list-item>
        <text:list-item>
          <text:p text:style-name="P15"><text:span text:style-name="T16">目的</text:span><text:span text:style-name="T17">：</text:span><text:span text:style-name="T18">為推展</text:span><text:span text:style-name="T19">馬術</text:span><text:span text:style-name="T20">運動</text:span><text:span text:style-name="T21">，</text:span><text:span text:style-name="T22">並徵召1</text:span><text:span text:style-name="T23">12</text:span><text:span text:style-name="T24">年全國運動會台南市</text:span><text:span text:style-name="T25">馬術</text:span><text:span text:style-name="T26">代表隊選手</text:span><text:span text:style-name="T27">，</text:span><text:span text:style-name="T28">特辦理本次徵召</text:span><text:span text:style-name="T29">。</text:span></text:p>
        </text:list-item>
      </text:list>
      <text:p text:style-name="P30">三、主辦單位：臺南市政府體育局　社團法人臺南市體育總會</text:p>
      <text:p text:style-name="P31">四、承辦單位：臺南市體育總會馬術委員會</text:p>
      <text:p text:style-name="P32">五、徵召報名日期:112年4月24日至5月8日</text:p>
      <text:p text:style-name="P33">六、報名資格：</text:p>
      <text:p text:style-name="P34"><text:span text:style-name="T35">　</text:span><text:span text:style-name="T36"><text:s/>(一)戶籍規定</text:span><text:span text:style-name="T37">：依112年全國運動會競賽規程第五條第一點戶籍規定辦理。(應具中華民國國籍，於本市設籍連續滿3年以上，且無遷入或遷出戶籍等異動情形。以109年9月8日以前設籍本市且中途未曾遷出為準。</text:span></text:p>
      <text:p text:style-name="P38"><text:span text:style-name="T39">　　(二)年齡規定：</text:span><text:span text:style-name="T40">依各競賽種類國際規則或技術手冊之年齡規定。選手未成年，應徵得法</text:span><text:span text:style-name="T41"><text:s/></text:span></text:p>
      <text:p text:style-name="P42"><text:span text:style-name="T43"><text:s text:c="8"/></text:span><text:span text:style-name="T44">定代理人之同意。但未成年已結婚者，不在此限</text:span>。</text:p>
      <text:p text:style-name="P45"><text:span text:style-name="T46">　　(三)</text:span><text:span text:style-name="T47"><text:s/>其他：須符合112年全國運動會競賽規程規定。</text:span></text:p>
      <text:p text:style-name="P48"><text:span text:style-name="T49">七</text:span><text:span text:style-name="T50">、</text:span><text:span text:style-name="T51">報名方式：</text:span><text:span text:style-name="T52">以郵件方式報名:</text:span><text:span text:style-name="T53">susan2012060827@gmail.com</text:span><text:span text:style-name="T54">，會回信確認是否報名完成。</text:span></text:p>
      <text:p text:style-name="P55"><text:span text:style-name="T56">九、</text:span><text:span text:style-name="T57">徵召</text:span><text:span text:style-name="T58">方式</text:span><text:span text:style-name="T59">及選手名額：</text:span></text:p>
      <text:p text:style-name="P60"><text:s/>選手</text:p>
      <text:p text:style-name="P61"><text:s text:c="5"/>1、徵召人數：</text:p>
      <text:p text:style-name="P62"><text:span text:style-name="T63"><text:s text:c="4"/></text:span><text:span text:style-name="T64"><text:s text:c="4"/></text:span><text:span text:style-name="T65">選手：障礙超越</text:span><text:span text:style-name="T66">項目正取4</text:span><text:span text:style-name="T67">名</text:span><text:span text:style-name="T68">、備取1-2名</text:span><text:span text:style-name="T69">及馬場馬術</text:span><text:span text:style-name="T70">項目正取</text:span><text:span text:style-name="T71">4名</text:span><text:span text:style-name="T72">、備取1-2名。</text:span></text:p>
      <text:p text:style-name="P73"><text:s text:c="8"/>教練: 共1名。</text:p>
      <text:p text:style-name="P74"><text:s text:c="4"/><text:s/>2、成績或標準：訂定徵召選手之資格。</text:p>
      <text:p text:style-name="P75"><text:s text:c="7"/>1.具有參加全國運動會同等級馬匹之選手。</text:p>
      <text:p text:style-name="P76"><text:tab/>2.曾入選國家代表隊選手。<text:tab/></text:p>
      <text:p text:style-name="P77"><text:tab/>3.曾代表本市參加110年全國運動會之選手。</text:p>
      <text:p text:style-name="P78"><text:tab/>4.曾參加中華馬協所舉辦之2022年FEI障礙超越錦標賽120cm(含)以上獲獎之選手。<text:tab/></text:p>
      <text:p text:style-name="P79"><text:s text:c="7"/>5.曾參加中華馬協所舉辦之2022年全國馬場馬術錦標賽S2級別(含)獲獎之選手。</text:p>
      <text:p text:style-name="P80"><text:tab/>6.經本會選訓小組評估具潛力，值得做長遠培訓規劃之選手。</text:p>
      <text:p text:style-name="P81"><text:span text:style-name="T82"><text:s text:c="2"/></text:span><text:span text:style-name="T83">十、</text:span><text:span text:style-name="T84">教練遴選方式</text:span><text:span text:style-name="T85">：</text:span></text:p>
      <text:p text:style-name="P86"><text:span text:style-name="T87"><text:s text:c="6"/></text:span><text:span text:style-name="T88">(一)</text:span><text:span text:style-name="T89">教練</text:span><text:span text:style-name="T90">具備條件資格</text:span><text:span text:style-name="T91">依序如下</text:span><text:span text:style-name="T92">：</text:span></text:p>
      <text:p text:style-name="P93"><text:s text:c="5"/><text:s text:c="5"/>1.具有中華民國馬術協會核發B級教練以上證照。</text:p>
      <text:p text:style-name="P94"><text:tab/><text:tab/><text:s text:c="2"/>2.曾經於111年指導我國選手參加國際正式錦標賽之教練。</text:p>
      <text:p text:style-name="P95"><text:s text:c="10"/>3.曾經指導本市選手參加110年全國運動會之教練。<text:tab/></text:p>
      <text:p text:style-name="P96"><text:s text:c="10"/>4.具有指導選手能力及實務經驗並有績效者。</text:p>
      <text:p text:style-name="P97"><text:span text:style-name="T98"><text:s text:c="6"/></text:span><text:span text:style-name="T99">(二)</text:span><text:span text:style-name="T100">教練</text:span><text:span text:style-name="T101">產生</text:span><text:span text:style-name="T102">方式</text:span><text:span text:style-name="T103">：</text:span></text:p>
      <text:p text:style-name="P104"><text:span text:style-name="T105"><text:s/></text:span><text:span text:style-name="T106"><text:s/></text:span><text:span text:style-name="T107"><text:s text:c="4"/></text:span><text:span text:style-name="T108">由徵召人選中，</text:span><text:span text:style-name="T109">經委員會選訓小組</text:span><text:span text:style-name="T110">決議</text:span><text:span text:style-name="T111">通過</text:span><text:span text:style-name="T112">適合擔任教練之人選</text:span><text:span text:style-name="T113">並函送本會</text:span></text:p>
      <text:soft-page-break/>
      <text:p text:style-name="P114"><text:s text:c="6"/>核備。</text:p>
      <text:p text:style-name="P115"><text:span text:style-name="T116">十一、</text:span><text:span text:style-name="T117">徵召</text:span><text:span text:style-name="T118">及審</text:span><text:span text:style-name="T119">查會議：</text:span></text:p>
      <text:list text:style-name="LFO8" text:continue-numbering="true">
        <text:list-item>
          <text:p text:style-name="P120">112年5月19日(星期五)下午14時，地點另行通知。</text:p>
        </text:list-item>
        <text:list-item>
          <text:p text:style-name="P121">徵召委員會：</text:p>
        </text:list-item>
      </text:list>
      <text:list text:style-name="LFO9" text:continue-numbering="true">
        <text:list-item>
          <text:list>
            <text:list-item>
              <text:p text:style-name="P122">召集人：蘇政宏</text:p>
            </text:list-item>
            <text:list-item>
              <text:p text:style-name="P123">選訓委員：葉書珊、李美慧、王銘政、焦國平</text:p>
            </text:list-item>
            <text:list-item>
              <text:p text:style-name="P124">訓輔委員: 王文正教授</text:p>
            </text:list-item>
          </text:list>
        </text:list-item>
      </text:list>
      <text:p text:style-name="P125">十二、申訴方式：選訓小組秉持公平公正公開進行評選，若有異議，委員會將負全責。</text:p>
      <text:p text:style-name="P126"><text:span text:style-name="T127">十</text:span><text:span text:style-name="T128">三</text:span><text:span text:style-name="T129">、</text:span><text:span text:style-name="T130">不</text:span><text:span text:style-name="T131">配</text:span><text:span text:style-name="T132">合集訓選手之</text:span><text:span text:style-name="T133">懲</text:span><text:span text:style-name="T134">處規定：</text:span></text:p>
      <text:p text:style-name="P135"><text:span text:style-name="T136"><text:s text:c="6"/></text:span><text:span text:style-name="T137">若</text:span><text:span text:style-name="T138">入選代表隊之選手無</text:span><text:span text:style-name="T139">故缺席</text:span><text:span text:style-name="T140">集訓，</text:span><text:span text:style-name="T141">由</text:span><text:span text:style-name="T142">委員會</text:span><text:span text:style-name="T143">提</text:span><text:span text:style-name="T144">報體育局，經本市全國運動會訓</text:span><text:span text:style-name="T145">輔</text:span></text:p>
      <text:p text:style-name="P146"><text:span text:style-name="T147"><text:s text:c="6"/></text:span><text:span text:style-name="T148">委員會</text:span><text:span text:style-name="T149">審議後</text:span><text:span text:style-name="T150">，得</text:span><text:span text:style-name="T151">視</text:span><text:span text:style-name="T152">情</text:span><text:span text:style-name="T153">況</text:span><text:span text:style-name="T154">發函</text:span><text:span text:style-name="T155">請</text:span><text:span text:style-name="T156">選手</text:span><text:span text:style-name="T157">繳回</text:span><text:span text:style-name="T158">一</text:span><text:span text:style-name="T159">部</text:span><text:span text:style-name="T160">或全</text:span><text:span text:style-name="T161">部</text:span><text:span text:style-name="T162">之集訓</text:span><text:span text:style-name="T163">費用</text:span><text:span text:style-name="T164">，</text:span><text:span text:style-name="T165">如</text:span><text:span text:style-name="T166">情</text:span><text:span text:style-name="T167">節重大</text:span><text:span text:style-name="T168">者，</text:span></text:p>
      <text:p text:style-name="P169"><text:span text:style-name="T170"><text:s text:c="6"/></text:span><text:span text:style-name="T171">併</text:span><text:span text:style-name="T172">同</text:span><text:span text:style-name="T173">取消</text:span><text:span text:style-name="T174">代表本市參加112年全國運動會</text:span><text:span text:style-name="T175">比</text:span><text:span text:style-name="T176">賽資格。</text:span></text:p>
      <text:p text:style-name="P177"><text:span text:style-name="T178">十四、</text:span><text:span text:style-name="T179">本</text:span><text:span text:style-name="T180">計畫</text:span><text:span text:style-name="T181">經</text:span><text:span text:style-name="T182">臺</text:span><text:span text:style-name="T183">南市體育總會馬術委員</text:span><text:span text:style-name="T184">會</text:span><text:span text:style-name="T185">選訓小組決議通過</text:span><text:span text:style-name="T186">並</text:span><text:span text:style-name="T187">經</text:span><text:span text:style-name="T188">臺南市體育總會函報臺南</text:span><text:span text:style-name="T189">市</text:span><text:span text:style-name="T190">政府體育局同意</text:span><text:span text:style-name="T191">後公布</text:span><text:span text:style-name="T192">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任意形式" style:display-name="任意形式" style:family="paragraph">
      <style:text-properties style:font-name="Helvetica" style:font-name-asian="ヒラギノ角ゴ Pro W3" style:font-name-complex="Times New Roman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-complex="標楷體" fo:color="#000000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臺南市 體育總會</meta:initial-creator>
    <dc:creator>User</dc:creator>
    <meta:creation-date>2023-02-18T09:02:00Z</meta:creation-date>
    <dc:date>2023-02-18T09:02:00Z</dc:date>
    <meta:print-date>2023-02-03T07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