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color="#FF0000" style:letter-kerning="false" style:font-size-complex="12pt"/>
    </style:style>
    <style:style style:name="P5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P17" style:parent-style-name="清單段落" style:list-style-name="LFO1" style:family="paragraph">
      <style:paragraph-properties fo:widows="2" fo:orphans="2" style:snap-to-layout-grid="false" fo:text-align="justify" fo:line-height="0.2777in" fo:margin-left="1.2347in" fo:text-indent="-1.2347in">
        <style:tab-stops>
          <style:tab-stop style:type="left" style:position="-0.8409in"/>
          <style:tab-stop style:type="left" style:position="0.1437in"/>
        </style:tab-stops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1" style:family="paragraph">
      <style:paragraph-properties fo:widows="2" fo:orphans="2" style:snap-to-layout-grid="false" fo:text-align="justify" fo:line-height="0.2777in">
        <style:tab-stops>
          <style:tab-stop style:type="left" style:position="0.0652in"/>
        </style:tab-stops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2" style:family="paragraph">
      <style:paragraph-properties fo:widows="2" fo:orphans="2" style:snap-to-layout-grid="false" fo:text-align="justify" fo:line-height="0.2777in" fo:margin-left="0.9847in" fo:text-indent="-0.62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0" style:parent-style-name="清單段落" style:list-style-name="LFO2" style:family="paragraph">
      <style:paragraph-properties>
        <style:tab-stops>
          <style:tab-stop style:type="left" style:position="-1.468in"/>
        </style:tab-stops>
      </style:paragraph-properties>
      <style:text-properties style:font-name="標楷體" style:font-name-asian="標楷體" fo:color="#000000"/>
    </style:style>
    <style:style style:name="P41" style:parent-style-name="清單段落" style:list-style-name="LFO2" style:family="paragraph">
      <style:paragraph-properties>
        <style:tab-stops>
          <style:tab-stop style:type="left" style:position="-1.468in"/>
        </style:tab-stops>
      </style:paragraph-properties>
      <style:text-properties style:font-name="標楷體" style:font-name-asian="標楷體" fo:color="#000000"/>
    </style:style>
    <style:style style:name="P42" style:parent-style-name="清單段落" style:list-style-name="LFO2" style:family="paragraph">
      <style:paragraph-properties>
        <style:tab-stops>
          <style:tab-stop style:type="left" style:position="-1.468in"/>
        </style:tab-stops>
      </style:paragraph-properties>
      <style:text-properties style:font-name="標楷體" style:font-name-asian="標楷體" fo:color="#000000"/>
    </style:style>
    <style:style style:name="P43" style:parent-style-name="清單段落" style:list-style-name="LFO2" style:family="paragraph">
      <style:paragraph-properties fo:widows="2" fo:orphans="2" style:snap-to-layout-grid="false" fo:line-height="0.2777in" fo:margin-left="0.9847in" fo:text-indent="-0.62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6" style:parent-style-name="清單段落" style:list-style-name="LFO2" style:family="paragraph">
      <style:paragraph-properties fo:widows="2" fo:orphans="2" style:snap-to-layout-grid="false" fo:line-height="0.2777in" fo:margin-left="0.9847in" fo:text-indent="-0.6284in">
        <style:tab-stops/>
      </style:paragraph-properties>
      <style:text-properties style:font-name="標楷體" style:font-name-asian="標楷體" style:letter-kerning="false" style:font-size-complex="12pt"/>
    </style:style>
    <style:style style:name="P47" style:parent-style-name="清單段落" style:list-style-name="LFO1" style:family="paragraph">
      <style:paragraph-properties fo:widows="2" fo:orphans="2" fo:line-height="0.2777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清單段落" style:list-style-name="LFO1" style:family="paragraph">
      <style:paragraph-properties fo:widows="2" fo:orphans="2" fo:line-height="0.2777in" fo:margin-left="0.3937in" fo:text-indent="-0.393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P71" style:parent-style-name="清單段落" style:family="paragraph">
      <style:paragraph-properties fo:widows="2" fo:orphans="2" fo:line-height="0.2777in" fo:margin-left="0.393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72" style:parent-style-name="清單段落" style:family="paragraph">
      <style:paragraph-properties fo:widows="2" fo:orphans="2" fo:line-height="0.2777in" fo:margin-left="0.393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73" style:parent-style-name="清單段落" style:family="paragraph">
      <style:paragraph-properties fo:widows="2" fo:orphans="2" fo:line-height="0.2777in" fo:margin-left="0.393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74" style:parent-style-name="清單段落" style:family="paragraph">
      <style:paragraph-properties fo:widows="2" fo:orphans="2" fo:line-height="0.2777in" fo:margin-left="0.3937in">
        <style:tab-stops/>
      </style:paragraph-properties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1" style:parent-style-name="清單段落" style:list-style-name="LFO1" style:family="paragraph">
      <style:paragraph-properties fo:widows="2" fo:orphans="2" fo:line-height="0.2777in" fo:margin-left="0.3937in" fo:text-indent="-0.3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85" style:parent-style-name="內文" style:family="paragraph">
      <style:paragraph-properties fo:line-height="0.3055in" fo:margin-left="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新細明體" fo:color="#000000" style:font-size-complex="12pt"/>
    </style:style>
    <style:style style:name="P94" style:parent-style-name="內文" style:family="paragraph">
      <style:paragraph-properties fo:line-height="0.3055in" fo:margin-left="0.196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新細明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line-height="0.3055in"/>
      <style:text-properties style:font-name="標楷體" style:font-name-asian="標楷體" style:letter-kerning="false" style:font-size-complex="12pt"/>
    </style:style>
    <style:style style:name="P113" style:parent-style-name="內文" style:family="paragraph">
      <style:paragraph-properties fo:line-height="0.3055in" fo:margin-left="0.5409in" fo:text-indent="-0.34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letter-kerning="false" style:font-size-complex="12pt"/>
    </style:style>
    <style:style style:name="P119" style:parent-style-name="內文" style:family="paragraph">
      <style:paragraph-properties fo:line-height="0.3055in" fo:margin-left="0.5409in" fo:text-indent="-0.34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3055in" fo:margin-left="0.5409in" fo:text-indent="-0.3444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0.3055in" fo:margin-left="0.5409in" fo:text-indent="-0.3444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0.3055in" fo:margin-left="0.5409in" fo:text-indent="-0.3444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3055in" fo:margin-left="0.5409in" fo:text-indent="-0.3444in">
        <style:tab-stops/>
      </style:paragraph-properties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3055in" fo:margin-left="0.5409in" fo:text-indent="-0.3444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3055in" fo:margin-left="0.5409in" fo:text-indent="-0.3444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3055in" fo:margin-left="0.5409in" fo:text-indent="-0.344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letter-kerning="false" style:font-size-complex="12pt"/>
    </style:style>
    <style:style style:name="P144" style:parent-style-name="內文" style:family="paragraph">
      <style:paragraph-properties fo:line-height="0.3055in"/>
    </style:style>
    <style:style style:name="T145" style:parent-style-name="預設段落字型" style:family="text">
      <style:text-properties style:font-name="標楷體" style:font-name-asian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letter-kerning="false" style:font-size-complex="12pt"/>
    </style:style>
    <style:style style:name="P148" style:parent-style-name="內文" style:family="paragraph">
      <style:paragraph-properties fo:widows="2" fo:orphans="2" fo:line-height="0.2777in"/>
    </style:style>
    <style:style style:name="T149" style:parent-style-name="預設段落字型" style:family="text">
      <style:text-properties style:font-name="標楷體" style:font-name-asian="標楷體" style:letter-kerning="false" style:font-size-complex="12pt"/>
    </style:style>
    <style:style style:name="P150" style:parent-style-name="清單段落" style:list-style-name="LFO3" style:family="paragraph">
      <style:paragraph-properties fo:widows="2" fo:orphans="2" fo:line-height="0.2777in" fo:margin-left="0.9847in" fo:text-indent="-0.5902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1" style:parent-style-name="清單段落" style:family="paragraph">
      <style:paragraph-properties fo:widows="2" fo:orphans="2" fo:line-height="0.2777in" fo:margin-left="0.984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2" style:parent-style-name="清單段落" style:family="paragraph">
      <style:paragraph-properties fo:widows="2" fo:orphans="2" fo:line-height="0.2777in" fo:margin-left="0.984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3" style:parent-style-name="清單段落" style:family="paragraph">
      <style:paragraph-properties fo:widows="2" fo:orphans="2" fo:line-height="0.2777in" fo:margin-left="0.9847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154" style:parent-style-name="清單段落" style:list-style-name="LFO3" style:family="paragraph">
      <style:paragraph-properties fo:line-height="0.2777in"/>
      <style:text-properties style:font-name="標楷體" style:font-name-asian="標楷體" fo:color="#000000" style:letter-kerning="false" style:font-size-complex="12pt"/>
    </style:style>
    <style:style style:name="P155" style:parent-style-name="內文" style:family="paragraph">
      <style:paragraph-properties fo:widows="2" fo:orphans="2" fo:line-height="0.2777in" fo:margin-left="1.8451in" fo:text-indent="-1.84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P157" style:parent-style-name="清單段落" style:list-style-name="LFO4" style:family="paragraph">
      <style:paragraph-properties fo:widows="2" fo:orphans="2" fo:line-height="0.2777in"/>
      <style:text-properties style:font-name="標楷體" style:font-name-asian="標楷體" fo:color="#000000" style:letter-kerning="false" style:font-size-complex="12pt"/>
    </style:style>
    <style:style style:name="P158" style:parent-style-name="清單段落" style:list-style-name="LFO4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159" style:parent-style-name="清單段落" style:list-style-name="LFO5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160" style:parent-style-name="清單段落" style:list-style-name="LFO5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161" style:parent-style-name="清單段落" style:list-style-name="LFO5" style:family="paragraph">
      <style:paragraph-properties fo:widows="2" fo:orphans="2" fo:line-height="0.2777in"/>
      <style:text-properties style:font-name="標楷體" style:font-name-asian="標楷體" style:font-weight-complex="bold" fo:color="#000000" style:letter-kerning="false" style:font-size-complex="12pt"/>
    </style:style>
    <style:style style:name="P162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163" style:parent-style-name="內文" style:family="paragraph">
      <style:paragraph-properties fo:line-height="0.3055in" fo:margin-left="0.5409in" fo:text-indent="-0.3444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3055in" fo:margin-left="0.5409in" fo:text-indent="-0.3444in">
        <style:tab-stops/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fo:widows="2" fo:orphans="2" fo:line-height="0.2777in" fo:margin-left="0.5166in" fo:text-indent="-0.516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P170" style:parent-style-name="內文" style:family="paragraph">
      <style:paragraph-properties fo:widows="2" fo:orphans="2" fo:line-height="0.2777in" fo:margin-left="1.0333in" fo:text-indent="-1.0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letter-kerning="false" style:font-size-complex="12pt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5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3055in" fo:margin-left="0.2951in">
        <style:tab-stops/>
      </style:paragraph-properties>
    </style:style>
    <style:style style:name="T179" style:parent-style-name="預設段落字型" style:family="text">
      <style:text-properties style:font-name-asian="標楷體" fo:font-weight="bold" style:font-weight-asian="bold" style:font-style-complex="italic" fo:font-size="18pt" style:font-size-asian="18pt" style:font-size-complex="18pt"/>
    </style:style>
    <style:style style:name="T180" style:parent-style-name="預設段落字型" style:family="text">
      <style:text-properties style:font-name-asian="標楷體" fo:font-weight="bold" style:font-weight-asian="bold" style:font-style-complex="italic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style:font-name-complex="華康楷書體W7" fo:font-weight="bold" style:font-weight-asian="bold" fo:font-size="18pt" style:font-size-asian="18pt" style:font-size-complex="18pt" style:language-asian="zh" style:country-asian="HK"/>
    </style:style>
    <style:style style:name="T182" style:parent-style-name="預設段落字型" style:family="text">
      <style:text-properties style:font-name-asian="標楷體" fo:font-weight="bold" style:font-weight-asian="bold" style:font-style-complex="italic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84" style:parent-style-name="內文" style:family="paragraph">
      <style:paragraph-properties fo:text-align="center" fo:margin-left="0.0416in" fo:text-indent="0.125in">
        <style:tab-stops/>
      </style:paragraph-properties>
      <style:text-properties style:font-name-asian="標楷體" fo:font-weight="bold" style:font-weight-asian="bold" style:font-style-complex="italic" fo:font-size="18pt" style:font-size-asian="18pt" style:font-size-complex="18pt"/>
    </style:style>
    <style:style style:name="TableColumn186" style:family="table-column">
      <style:table-column-properties style:column-width="0.9173in"/>
    </style:style>
    <style:style style:name="TableColumn187" style:family="table-column">
      <style:table-column-properties style:column-width="2.2638in"/>
    </style:style>
    <style:style style:name="TableColumn188" style:family="table-column">
      <style:table-column-properties style:column-width="0.35in"/>
    </style:style>
    <style:style style:name="TableColumn189" style:family="table-column">
      <style:table-column-properties style:column-width="0.6347in"/>
    </style:style>
    <style:style style:name="TableColumn190" style:family="table-column">
      <style:table-column-properties style:column-width="2.6576in"/>
    </style:style>
    <style:style style:name="Table185" style:family="table">
      <style:table-properties style:width="6.8236in" fo:margin-left="0in" table:align="left"/>
    </style:style>
    <style:style style:name="TableRow191" style:family="table-row">
      <style:table-row-properties style:min-row-height="0.6284in" fo:keep-together="always"/>
    </style:style>
    <style:style style:name="TableCell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縮排" style:family="paragraph">
      <style:paragraph-properties style:snap-to-layout-grid="false" fo:text-align="center" fo:margin-left="0in" fo:margin-right="-0.125in">
        <style:tab-stops/>
      </style:paragraph-properties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縮排" style:family="paragraph">
      <style:paragraph-properties style:snap-to-layout-grid="false" fo:text-align="center"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6687in" fo:keep-together="always"/>
    </style:style>
    <style:style style:name="TableCell20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縮排" style:family="paragraph">
      <style:paragraph-properties style:snap-to-layout-grid="false" fo:text-align="center" fo:margin-left="0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6673in" fo:keep-together="always"/>
    </style:style>
    <style:style style:name="TableCell21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215" style:parent-style-name="內文縮排" style:family="paragraph">
      <style:paragraph-properties style:snap-to-layout-grid="false" fo:text-align="center" style:line-height-at-least="0.152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16" style:parent-style-name="內文縮排" style:family="paragraph">
      <style:paragraph-properties style:snap-to-layout-grid="false" fo:text-align="center" style:line-height-at-least="0.152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17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縮排" style:family="paragraph">
      <style:paragraph-properties style:snap-to-layout-grid="false" fo:text-align="center" fo:line-height="0.2083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7076in" fo:keep-together="always"/>
    </style:style>
    <style:style style:name="TableCell22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縮排" style:family="paragraph">
      <style:paragraph-properties style:snap-to-layout-grid="false" fo:text-align="center" style:line-height-at-least="0.152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縮排" style:family="paragraph">
      <style:paragraph-properties style:snap-to-layout-grid="false" fo:text-align="center" fo:line-height="0.2083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0.6687in" fo:keep-together="always"/>
    </style:style>
    <style:style style:name="TableCell23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縮排" style:family="paragraph">
      <style:paragraph-properties style:snap-to-layout-grid="false" fo:text-align="center" fo:margin-left="0in">
        <style:tab-stops/>
      </style:paragraph-properties>
    </style:style>
    <style:style style:name="T2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9" style:parent-style-name="內文縮排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/>
    </style:style>
    <style:style style:name="TableRow240" style:family="table-row">
      <style:table-row-properties style:min-row-height="0.6687in" fo:keep-together="always"/>
    </style:style>
    <style:style style:name="TableCell24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4" style:parent-style-name="內文縮排" style:family="paragraph">
      <style:paragraph-properties style:snap-to-layout-grid="false" fo:margin-left="0in">
        <style:tab-stops/>
      </style:paragraph-properties>
      <style:text-properties fo:font-size="14pt" style:font-size-asian="14pt" style:font-size-complex="14pt"/>
    </style:style>
    <style:style style:name="TableRow245" style:family="table-row">
      <style:table-row-properties style:min-row-height="0.5736in" fo:keep-together="always"/>
    </style:style>
    <style:style style:name="TableCell24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縮排" style:family="paragraph">
      <style:paragraph-properties style:snap-to-layout-grid="false" fo:text-align="center" fo:margin-left="0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260" style:family="table-row">
      <style:table-row-properties style:min-row-height="0.6673in" fo:keep-together="always"/>
    </style:style>
    <style:style style:name="TableCell26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內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fo:line-height="0.2777in">
        <style:tab-stops>
          <style:tab-stop style:type="left" style:position="4.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fo:line-height="0.2777in">
        <style:tab-stops>
          <style:tab-stop style:type="left" style:position="4.2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-asian="標楷體" fo:font-size="18pt" style:font-size-asian="18pt" style:font-size-complex="18pt"/>
    </style:style>
    <style:style style:name="T275" style:parent-style-name="超連結" style:family="text">
      <style:text-properties style:font-name-asian="標楷體" fo:font-size="18pt" style:font-size-asian="18pt" style:font-size-complex="18pt"/>
    </style:style>
    <style:style style:name="T276" style:parent-style-name="預設段落字型" style:family="text">
      <style:text-properties style:font-name-asian="標楷體" fo:font-size="18pt" style:font-size-asian="18pt" style:font-size-complex="18pt"/>
    </style:style>
    <style:style style:name="P277" style:parent-style-name="內文" style:family="paragraph">
      <style:paragraph-properties fo:line-height="0.2777in">
        <style:tab-stops>
          <style:tab-stop style:type="left" style:position="4.25in"/>
        </style:tab-stops>
      </style:paragraph-properties>
      <style:text-properties style:font-name-asian="標楷體" fo:font-size="18pt" style:font-size-asian="18pt"/>
    </style:style>
    <style:style style:name="T278" style:parent-style-name="預設段落字型" style:family="text">
      <style:text-properties style:font-name-asian="標楷體" fo:font-size="18pt" style:font-size-asian="18pt"/>
    </style:style>
    <style:style style:name="T27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112</text:span><text:span text:style-name="T3">年全國運動會臺南市高爾夫代表隊選拔計畫</text:span></text:p>
      <text:p text:style-name="P4"/>
      <text:list text:style-name="LFO1" text:continue-numbering="true">
        <text:list-item>
          <text:p text:style-name="P5"><text:span text:style-name="T6">核定文號</text:span><text:span text:style-name="T7">：臺南市政府體育局</text:span><text:span text:style-name="T8">112</text:span><text:span text:style-name="T9">年</text:span><text:span text:style-name="T10">3</text:span><text:span text:style-name="T11">月</text:span><text:span text:style-name="T12">6</text:span><text:span text:style-name="T13">日南市體競字第</text:span><text:span text:style-name="T14">1120269192A</text:span><text:span text:style-name="T15">號</text:span><text:span text:style-name="T16">函。</text:span></text:p>
        </text:list-item>
        <text:list-item>
          <text:p text:style-name="P17">目<text:s text:c="4"/>的：為推展高爾夫運動，並選拔112年全國運動會臺南市高爾夫代表隊選手，特辦理本次徵召及選拔比賽。</text:p>
        </text:list-item>
        <text:list-item>
          <text:p text:style-name="P18">主辦單位：臺南市政府體育局、臺南市體育總會</text:p>
        </text:list-item>
        <text:list-item>
          <text:p text:style-name="P19">承辦單位：臺南市體育總會高爾夫委員會。</text:p>
        </text:list-item>
        <text:list-item>
          <text:p text:style-name="P20">選拔日期：112年4月17日(一)至112年4月19日(三)。</text:p>
        </text:list-item>
        <text:list-item>
          <text:p text:style-name="P21">選拔地點：臺南市南一球場(地址：台南市關廟區長榮街500號)</text:p>
        </text:list-item>
        <text:list-item>
          <text:p text:style-name="P22">報名資格：</text:p>
        </text:list-item>
      </text:list>
      <text:list text:style-name="LFO2" text:continue-numbering="true">
        <text:list-item>
          <text:p text:style-name="P23"><text:span text:style-name="T24">戶籍規定：依</text:span><text:span text:style-name="T25">112</text:span><text:span text:style-name="T26">年全國運動會競賽規程第五條第一點戶籍規定辦理。</text:span><text:span text:style-name="T27">(</text:span><text:span text:style-name="T28">應具中華民國國籍，</text:span><text:span text:style-name="T29">於本市設籍連續滿</text:span><text:span text:style-name="T30">3</text:span><text:span text:style-name="T31">年以上，且無遷入或遷出戶籍等異動情形。以</text:span><text:span text:style-name="T32">109</text:span><text:span text:style-name="T33">年</text:span><text:span text:style-name="T34">9</text:span><text:span text:style-name="T35">月</text:span><text:span text:style-name="T36">8</text:span><text:span text:style-name="T37">日以前</text:span><text:span text:style-name="T38">設籍本市且中途未曾遷出為準。</text:span><text:span text:style-name="T39">)</text:span></text:p>
          <text:list text:continue-numbering="true">
            <text:list-item>
              <text:list>
                <text:list-item>
                  <text:list>
                    <text:list-item>
                      <text:p text:style-name="P40">旅居國外或留學達6個月以上而被除籍者，於賽前返國仍得代表原設籍縣市參賽(被除籍前須在原設籍地區設籍達2年6個月已上)。</text:p>
                    </text:list-item>
                    <text:list-item>
                      <text:p text:style-name="P41">旅居國外滿3年以上之中華民國國民，且從未參加全運會者，於賽前返國，得不受前款之限制，代表設籍縣市參賽。</text:p>
                    </text:list-item>
                    <text:list-item>
                      <text:p text:style-name="P42">外籍人士於取得中華民國國籍後，於初設戶籍登記前，須於其代表設籍縣市連續居留滿3年以上，並於初設戶籍登記連續滿1年以上者，得不受前款限制，代表設籍縣市參賽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3"><text:span text:style-name="T44">年齡規定：</text:span><text:span text:style-name="T45">依各競賽種類國際規則或技術手冊之年齡規定。選手未成年，應徵得法定代理人之同意。但未成年已結婚者，不在此限。</text:span></text:p>
        </text:list-item>
        <text:list-item>
          <text:p text:style-name="P46">其他：須符合112年全國運動會競賽規程規定。</text:p>
        </text:list-item>
      </text:list>
      <text:list text:style-name="LFO1" text:continue-numbering="true">
        <text:list-item>
          <text:p text:style-name="P47"><text:span text:style-name="T48">報名時間：</text:span><text:span text:style-name="T49">112</text:span><text:span text:style-name="T50">年</text:span><text:span text:style-name="T51">3</text:span><text:span text:style-name="T52">月</text:span><text:span text:style-name="T53">21</text:span><text:span text:style-name="T54">日</text:span><text:span text:style-name="T55">(</text:span><text:span text:style-name="T56">二</text:span><text:span text:style-name="T57">)</text:span><text:span text:style-name="T58">至</text:span><text:span text:style-name="T59">112</text:span><text:span text:style-name="T60">年</text:span><text:span text:style-name="T61">3</text:span><text:span text:style-name="T62">月</text:span><text:span text:style-name="T63">31</text:span><text:span text:style-name="T64">日</text:span><text:span text:style-name="T65">(</text:span><text:span text:style-name="T66">五</text:span><text:span text:style-name="T67">)</text:span></text:p>
        </text:list-item>
        <text:list-item>
          <text:p text:style-name="P68"><text:span text:style-name="T69">報名方式</text:span><text:span text:style-name="T70">及地點：臺南市體育總會高爾夫委員會</text:span></text:p>
        </text:list-item>
      </text:list>
      <text:p text:style-name="P71"><text:s text:c="6"/>報名專線：06-2998266</text:p>
      <text:p text:style-name="P72"><text:s text:c="6"/>報名傳真：06-2998286</text:p>
      <text:p text:style-name="P73"><text:s text:c="6"/>報名地址：台南市中西區永華路一段305號</text:p>
      <text:p text:style-name="P74"><text:span text:style-name="T75"><text:s text:c="6"/></text:span><text:span text:style-name="T76">參賽費用：</text:span><text:span text:style-name="T77">2240(</text:span><text:span text:style-name="T78">含果嶺費、桿弟費、保險</text:span><text:span text:style-name="T79">)</text:span></text:p>
      <text:p text:style-name="P80"><text:s text:c="11"/>繳款方式：現場繳費</text:p>
      <text:list text:style-name="LFO1" text:continue-numbering="true">
        <text:list-item>
          <text:p text:style-name="P81"><text:span text:style-name="T82">比賽分組及方式：</text:span><text:span text:style-name="T83">按分組，男子、女子總桿賽。男子組藍梯發球，女子組白梯發球。</text:span></text:p>
        </text:list-item>
      </text:list>
      <text:p text:style-name="P84">十一、選拔方式</text:p>
      <text:p text:style-name="P85"><text:span text:style-name="T86"><text:s text:c="3"/></text:span><text:span text:style-name="T87">(</text:span><text:span text:style-name="T88">一</text:span><text:span text:style-name="T89">)</text:span><text:span text:style-name="T90">選拔賽以</text:span><text:span text:style-name="T91">54</text:span><text:span text:style-name="T92">洞選出成績最佳之男選手兩名、女選手一名</text:span><text:span text:style-name="T93">。</text:span></text:p>
      <text:p text:style-name="P94"><text:span text:style-name="T95"><text:s text:c="3"/>(</text:span><text:span text:style-name="T96">二</text:span><text:span text:style-name="T97">)</text:span><text:span text:style-name="T98">平手時依據下列順序比較勝負</text:span><text:span text:style-name="T99">；</text:span><text:span text:style-name="T100">最後一回合</text:span><text:span text:style-name="T101">(18</text:span><text:span text:style-name="T102">洞</text:span><text:span text:style-name="T103">)</text:span><text:span text:style-name="T104">的桿數，最後第</text:span><text:span text:style-name="T105">1</text:span><text:span text:style-name="T106">8</text:span><text:span text:style-name="T107">洞的桿數，最後第</text:span><text:span text:style-name="T108">17</text:span><text:span text:style-name="T109">的桿數，最後第</text:span><text:span text:style-name="T110">16</text:span><text:span text:style-name="T111">洞的桿數等依序推定。</text:span></text:p>
      <text:p text:style-name="P112">十二、比賽規定事項：</text:p>
      <text:p text:style-name="P113"><text:span text:style-name="T114"><text:s text:c="3"/>(</text:span><text:span text:style-name="T115">一</text:span><text:span text:style-name="T116">)</text:span><text:span text:style-name="T117">相關規定與成績，將於臺南市體育總會之官方</text:span><text:span text:style-name="T118">網站公告。有關編組表及比賽事項不再以郵寄方式通知。</text:span></text:p>
      <text:soft-page-break/>
      <text:p text:style-name="P119"><text:span text:style-name="T120"><text:s text:c="3"/></text:span><text:span text:style-name="T121">(</text:span><text:span text:style-name="T122">二</text:span><text:span text:style-name="T123">)</text:span><text:span text:style-name="T124">球員請於編組表出發時間前</text:span><text:span text:style-name="T125">20</text:span><text:span text:style-name="T126">分鐘出示選手證向大會服務台報到，再至發球台等候開球及領取記分卡。</text:span><text:span text:style-name="T127">(</text:span><text:span text:style-name="T128">超過報到時間者罰兩桿，超過開球時間報到者</text:span><text:span text:style-name="T129">，</text:span><text:span text:style-name="T130">依規則取消比赛</text:span><text:span text:style-name="T131">)</text:span></text:p>
      <text:p text:style-name="P132"><text:s text:c="3"/>(三)球員出賽時應攜帶身份證明文件備查，未攜帶者不准出場比赛。</text:p>
      <text:p text:style-name="P133"><text:s text:c="3"/>(四)因天氣或其他重要原因，大會可臨時取消部份比賽，但至少完成18洞方為有效。</text:p>
      <text:p text:style-name="P134"><text:s text:c="3"/>(五)本次比賽採用合格開球木桿、鐵桿(conformingDriver&amp;1rons)之比賽規則，毎回合比賽中只允許使用R&amp;A或USGA檢定合格之開球木桿、鐵桿參加比賽。(相關合格資訊請逕至R&amp;A或USGA網站查詢)</text:p>
      <text:p text:style-name="P135"><text:s text:c="3"/>(六)球員應遵守比賽規則，服從裁判，否則裁判有停止比賽之權利。</text:p>
      <text:p text:style-name="P136"><text:s text:c="3"/>(七)回合進行中之行進方式：各組於規定回合中禁止乘坐行進中之球車。</text:p>
      <text:p text:style-name="P137"><text:s text:c="3"/>(八)凡比賽中發現無明文規定之問題，由大會比赛裁判判定之，其判決為最終決。</text:p>
      <text:p text:style-name="P138"><text:span text:style-name="T139"><text:s text:c="3"/>(</text:span><text:span text:style-name="T140">九</text:span><text:span text:style-name="T141">)</text:span><text:span text:style-name="T142">本賽事開放使用測距儀，惟不得具坡度儀功能賽事進行前須</text:span><text:span text:style-name="T143">於出發台主動提供賽事單位查驗。</text:span></text:p>
      <text:p text:style-name="P144"><text:span text:style-name="T145">十三、比賽規則：根據</text:span><text:span text:style-name="T146">R&amp;A2020</text:span><text:span text:style-name="T147">高爾夫規則及大會制訂當地單行規則執行之。</text:span></text:p>
      <text:p text:style-name="P148"><text:span text:style-name="T149">十四、選手、教練遴選方式：</text:span></text:p>
      <text:list text:style-name="LFO3" text:continue-numbering="true">
        <text:list-item>
          <text:list>
            <text:list-item>
              <text:list>
                <text:list-item>
                  <text:p text:style-name="P150">選手名額：正選七名（男子組四名、女子組三名），含本委員會保留徵召本市優秀選手男女各兩名。徵召選手需符合以下資格條件之一，本委員會則保有最終之決定權：</text:p>
                </text:list-item>
              </text:list>
            </text:list-item>
          </text:list>
        </text:list-item>
      </text:list>
      <text:p text:style-name="P151">1.擁有世界業餘積分400分以上。</text:p>
      <text:p text:style-name="P152">2.曾獲選2021、2022、2023年之國家代表隊/國家潛力選手代表隊。</text:p>
      <text:p text:style-name="P153">3.曾榮獲2021、2022、2023年中華高協舉辦之錦標賽前三名。</text:p>
      <text:list text:style-name="LFO3" text:continue-numbering="true">
        <text:list-item>
          <text:list>
            <text:list-item>
              <text:list>
                <text:list-item>
                  <text:p text:style-name="P154">教練遴選：選訓委員會於選拔賽後，徵召本會具有C級以上教練證者，或曾擔任全運會代表隊教練、中華民國高爾夫協會優秀與潛力培訓教練者擔任教練。</text:p>
                </text:list-item>
              </text:list>
            </text:list-item>
          </text:list>
        </text:list-item>
      </text:list>
      <text:p text:style-name="P155"><text:span text:style-name="T156">十一、選拔及審查會議：</text:span></text:p>
      <text:list text:style-name="LFO4" text:continue-numbering="true">
        <text:list-item>
          <text:p text:style-name="P157">112年4月底擇期辦理</text:p>
        </text:list-item>
        <text:list-item>
          <text:p text:style-name="P158">選訓委員會：</text:p>
        </text:list-item>
      </text:list>
      <text:list text:style-name="LFO5" text:continue-numbering="true">
        <text:list-item>
          <text:p text:style-name="P159">召集人：陳敬能</text:p>
        </text:list-item>
        <text:list-item>
          <text:p text:style-name="P160">委員：陳正章、黃盟宸、蕭世芳、蔡新開、楊慶安、陳晁加</text:p>
        </text:list-item>
        <text:list-item>
          <text:p text:style-name="P161">訓輔委員：黃志佳</text:p>
        </text:list-item>
      </text:list>
      <text:p text:style-name="P162">十二、抗議及申訴：</text:p>
      <text:p text:style-name="P163"><text:s text:c="2"/>（一）比賽中之爭議，如規則上有明文規定，以裁判員判決為終決。</text:p>
      <text:p text:style-name="P164"><text:s text:c="2"/>（二）球員資格之抗議，必須在比賽結束前提出，否則不予受理。<text:s/></text:p>
      <text:p text:style-name="P165"><text:span text:style-name="T166">十三、不配合集訓選手之懲處規定：若入選代表隊之選手無故缺席集訓，由委員會提報體育局，經本市全國運動會訓</text:span><text:span text:style-name="T167">輔委員會審議後，得視情況發函請選手繳回一部或全部之集訓費用，如情節重大者，併同取消代表本市參加</text:span><text:span text:style-name="T168">112</text:span><text:span text:style-name="T169">年全國運動會比賽資格。</text:span></text:p>
      <text:p text:style-name="P170"><text:span text:style-name="T171">十四、附則：本計畫如有未盡事宜，得由</text:span><text:span text:style-name="T172">臺南市體育總會高爾夫委員會</text:span><text:span text:style-name="T173">修正並經臺南市體育總會函報臺南市政府體育局同意後公布之。</text:span></text:p>
      <text:p text:style-name="P174"><text:line-break/></text:p>
      <text:p text:style-name="P175"/>
      <text:p text:style-name="P176"/>
      <text:p text:style-name="P177"/>
      <text:p text:style-name="P178"><text:span text:style-name="T179">112</text:span><text:span text:style-name="T180">年全國運動會</text:span><text:span text:style-name="T181">臺</text:span><text:span text:style-name="T182">南市高爾夫代表</text:span><text:span text:style-name="T183">隊選拔賽報名表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姓<text:s text:c="2"/>名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><text:span text:style-name="T198">性</text:span><text:span text:style-name="T199"><text:s/></text:span><text:span text:style-name="T200">別</text:span>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出生日期</text:p>
          </table:table-cell>
          <table:table-cell table:style-name="TableCell206">
            <text:p text:style-name="P207"><text:s text:c="5"/>年<text:s text:c="4"/>月<text:s text:c="4"/>日</text:p>
          </table:table-cell>
          <table:table-cell table:style-name="TableCell208" table:number-columns-spanned="2">
            <text:p text:style-name="P209"><text:span text:style-name="T210">入籍時間</text:span></text:p>
          </table:table-cell>
          <table:covered-table-cell/>
          <table:table-cell table:style-name="TableCell211">
            <text:p text:style-name="P212"><text:s text:c="5"/>年<text:s text:c="4"/>月<text:s text:c="4"/>日</text:p>
          </table:table-cell>
        </table:table-row>
        <table:table-row table:style-name="TableRow213">
          <table:table-cell table:style-name="TableCell214">
            <text:p text:style-name="P215"/>
            <text:p text:style-name="P216">就讀學校</text:p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服務單位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聯絡電話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手<text:s/>機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戶籍</text:span><text:span text:style-name="T237">地址</text:span></text:p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聯絡地址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未成年</text:p>
            <text:p text:style-name="P248">連絡人</text:p>
          </table:table-cell>
          <table:table-cell table:style-name="TableCell249" table:number-columns-spanned="2">
            <text:p text:style-name="P250"><text:span text:style-name="T251">家</text:span><text:span text:style-name="T252"><text:s text:c="3"/></text:span><text:span text:style-name="T253">長</text:span><text:span text:style-name="T254"><text:s text:c="3"/></text:span><text:span text:style-name="T255">姓</text:span><text:span text:style-name="T256"><text:s text:c="3"/></text:span><text:span text:style-name="T257">名</text:span></text:p>
          </table:table-cell>
          <table:covered-table-cell/>
          <table:table-cell table:style-name="TableCell258" table:number-columns-spanned="2">
            <text:p text:style-name="P259">聯<text:s/>絡<text:s/>電<text:s/>話</text:p>
          </table:table-cell>
          <table:covered-table-cell/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</table:table>
      <text:p text:style-name="P267"/>
      <text:p text:style-name="P268"/>
      <text:p text:style-name="P269">附註：</text:p>
      <text:p text:style-name="P270">1.報名表請詳加填寫。</text:p>
      <text:p text:style-name="P271"><text:span text:style-name="T272">2.</text:span><text:span text:style-name="T273">報名處聯絡人：洪小姐</text:span><text:span text:style-name="T274">E-mail:<text:s/></text:span><text:a xlink:href="mailto:mgan1997@gmail.com" office:target-frame-name="_top" xlink:show="replace"><text:span text:style-name="T275">mgan1997@gmail.com</text:span></text:a><text:span text:style-name="T276">。</text:span></text:p>
      <text:p text:style-name="P277"><text:s text:c="20"/><text:s text:c="12"/>Tel:06-299-8266</text:p>
      <text:p text:style-name="內文"><text:span text:style-name="T278"><text:s text:c="31"/></text:span><text:span text:style-name="T279"><text:s/>Fax:06-299-82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任意形式" style:display-name="任意形式" style:family="paragraph">
      <style:text-properties style:font-name="Helvetica" style:font-name-asian="ヒラギノ角ゴ Pro W3" fo:color="#000000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font-name="Times New Roman" style:letter-kerning="false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臺南市 體育總會</meta:initial-creator>
    <dc:creator>User</dc:creator>
    <meta:creation-date>2023-03-06T06:35:00Z</meta:creation-date>
    <dc:date>2023-03-07T05:53:00Z</dc:date>
    <meta:print-date>2023-02-13T02:47:00Z</meta:print-date>
    <meta:template xlink:href="Normal.dotm" xlink:type="simple"/>
    <meta:editing-cycles>3</meta:editing-cycles>
    <meta:editing-duration>PT180S</meta:editing-duration>
    <meta:document-statistic meta:page-count="3" meta:paragraph-count="4" meta:word-count="356" meta:character-count="2386" meta:row-count="16" meta:non-whitespace-character-count="2034"/>
  </office:meta>
</office:document-meta>
</file>