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/>
      <style:text-properties style:font-name="標楷體" style:font-name-asian="標楷體" fo:color="#FF0000" style:letter-kerning="false" style:font-size-complex="12pt"/>
    </style:style>
    <style:style style:name="P4" style:parent-style-name="內文" style:family="paragraph">
      <style:paragraph-properties fo:widows="2" fo:orphans="2" fo:text-align="center" fo:line-height="0.3055in"/>
    </style:style>
    <style:style style:name="T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style:letter-kerning="false" style:font-size-complex="12pt"/>
    </style:style>
    <style:style style:name="P12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fo:color="#000000" style:font-size-complex="12pt"/>
    </style:style>
    <style:style style:name="P23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fo:color="#000000" style:font-size-complex="12pt"/>
    </style:style>
    <style:style style:name="P24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fo:color="#000000" style:font-size-complex="12pt"/>
    </style:style>
    <style:style style:name="P25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fo:color="#000000" style:font-size-complex="12pt"/>
    </style:style>
    <style:style style:name="P26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fo:color="#000000" style:font-size-complex="12pt"/>
    </style:style>
    <style:style style:name="P27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fo:color="#000000" style:font-size-complex="12pt"/>
    </style:style>
    <style:style style:name="P28" style:parent-style-name="清單段落" style:list-style-name="LFO2" style:family="paragraph">
      <style:paragraph-properties fo:widows="2" fo:orphans="2" style:snap-to-layout-grid="false" fo:text-align="justify" fo:line-height="0.2777in" fo:margin-left="0.9847in" fo:text-indent="-0.6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0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2" style:parent-style-name="內文" style:list-style-name="LFO2" style:family="paragraph">
      <style:paragraph-properties style:snap-to-layout-grid="false" style:vertical-align="auto" fo:margin-left="0.6895in">
        <style:tab-stops/>
      </style:paragraph-properties>
      <style:text-properties style:font-name="標楷體" style:font-name-asian="標楷體" fo:color="#000000" style:letter-kerning="false" style:font-size-complex="12pt" fo:hyphenate="true"/>
    </style:style>
    <style:style style:name="P43" style:parent-style-name="內文" style:list-style-name="LFO2" style:family="paragraph">
      <style:paragraph-properties style:snap-to-layout-grid="false" style:vertical-align="auto" fo:margin-left="0.6895in">
        <style:tab-stops/>
      </style:paragraph-properties>
      <style:text-properties style:font-name="標楷體" style:font-name-asian="標楷體" fo:color="#000000" style:letter-kerning="false" style:font-size-complex="12pt" fo:hyphenate="true"/>
    </style:style>
    <style:style style:name="P44" style:parent-style-name="內文" style:list-style-name="LFO2" style:family="paragraph">
      <style:paragraph-properties style:snap-to-layout-grid="false" style:vertical-align="auto" fo:margin-left="0.6895in">
        <style:tab-stops/>
      </style:paragraph-properties>
      <style:text-properties style:font-name="標楷體" style:font-name-asian="標楷體" fo:color="#000000" style:letter-kerning="false" style:font-size-complex="12pt" fo:hyphenate="true"/>
    </style:style>
    <style:style style:name="P45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6" style:parent-style-name="清單段落" style:list-style-name="LFO1" style:family="paragraph">
      <style:paragraph-properties fo:widows="2" fo:orphans="2" fo:line-height="0.2777in" fo:margin-left="0.3937in" fo:text-indent="-0.393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47" style:parent-style-name="內文" style:list-style-name="LFO1" style:family="paragraph">
      <style:paragraph-properties style:vertical-align="auto" fo:line-height="0.3333in"/>
      <style:text-properties style:font-name="標楷體" style:font-name-asian="標楷體" fo:color="#000000" style:letter-kerning="false" style:font-size-complex="12pt" fo:hyphenate="true"/>
    </style:style>
    <style:style style:name="P48" style:parent-style-name="內文" style:list-style-name="LFO1" style:family="paragraph">
      <style:paragraph-properties style:vertical-align="auto" fo:line-height="0.3333in"/>
      <style:text-properties style:font-name="標楷體" style:font-name-asian="標楷體" fo:color="#000000" style:letter-kerning="false" style:font-size-complex="12pt" fo:hyphenate="true"/>
    </style:style>
    <style:style style:name="P49" style:parent-style-name="內文" style:list-style-name="LFO1" style:family="paragraph">
      <style:paragraph-properties style:vertical-align="auto" fo:line-height="0.3333in"/>
      <style:text-properties style:font-name="標楷體" style:font-name-asian="標楷體" fo:color="#000000" style:letter-kerning="false" style:font-size-complex="12pt" fo:hyphenate="true"/>
    </style:style>
    <style:style style:name="P50" style:parent-style-name="內文" style:list-style-name="LFO1" style:family="paragraph">
      <style:paragraph-properties style:vertical-align="auto" fo:line-height="0.3333in"/>
      <style:text-properties style:font-name="標楷體" style:font-name-asian="標楷體" fo:color="#000000" style:letter-kerning="false" style:font-size-complex="12pt" fo:hyphenate="true"/>
    </style:style>
    <style:style style:name="P51" style:parent-style-name="內文" style:list-style-name="LFO1" style:family="paragraph">
      <style:paragraph-properties style:vertical-align="auto" fo:line-height="0.3333in"/>
      <style:text-properties style:font-name="標楷體" style:font-name-asian="標楷體" fo:color="#000000" style:letter-kerning="false" style:font-size-complex="12pt" fo:hyphenate="true"/>
    </style:style>
    <style:style style:name="P52" style:parent-style-name="清單段落" style:list-style-name="LFO1" style:family="paragraph">
      <style:paragraph-properties fo:widows="2" fo:orphans="2" fo:line-height="0.2777in" fo:margin-left="0.3937in" fo:text-indent="-0.393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3" style:parent-style-name="清單段落" style:list-style-name="LFO1" style:family="paragraph">
      <style:paragraph-properties fo:widows="2" fo:orphans="2" fo:line-height="0.2777in" fo:margin-left="0.3937in" fo:text-indent="-0.393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54" style:parent-style-name="清單段落" style:list-style-name="LFO1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55" style:parent-style-name="清單段落" style:list-style-name="LFO1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56" style:parent-style-name="內文" style:list-style-name="LFO1" style:family="paragraph">
      <style:text-properties style:font-name="標楷體" style:font-name-asian="標楷體" fo:color="#000000" style:letter-kerning="false" style:font-size-complex="12pt"/>
    </style:style>
    <style:style style:name="P57" style:parent-style-name="內文" style:list-style-name="LFO1" style:family="paragraph">
      <style:text-properties style:font-name="標楷體" style:font-name-asian="標楷體" fo:color="#000000" style:letter-kerning="false" style:font-size-complex="12pt"/>
    </style:style>
    <style:style style:name="P58" style:parent-style-name="內文" style:list-style-name="LFO1" style:family="paragraph">
      <style:text-properties style:font-name="標楷體" style:font-name-asian="標楷體" fo:color="#000000" style:letter-kerning="false" style:font-size-complex="12pt"/>
    </style:style>
    <style:style style:name="P59" style:parent-style-name="內文" style:list-style-name="LFO1" style:family="paragraph">
      <style:text-properties style:font-name="標楷體" style:font-name-asian="標楷體" fo:color="#000000" style:letter-kerning="false" style:font-size-complex="12pt"/>
    </style:style>
    <style:style style:name="P60" style:parent-style-name="清單段落" style:list-style-name="LFO1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2" style:parent-style-name="清單段落" style:list-style-name="LFO4" style:family="paragraph">
      <style:paragraph-properties fo:widows="2" fo:orphans="2" fo:line-height="0.2777in" fo:margin-left="0.9847in" fo:text-indent="-0.590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3" style:parent-style-name="清單段落" style:list-style-name="LFO4" style:family="paragraph">
      <style:paragraph-properties fo:line-height="0.2777in" fo:margin-left="1.0013in" fo:text-indent="-0.6069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64" style:parent-style-name="內文" style:list-style-name="LFO4" style:family="paragraph">
      <style:paragraph-properties fo:text-align="justify" style:vertical-align="auto" fo:line-height="0.3333in"/>
      <style:text-properties style:font-name="標楷體" style:font-name-asian="標楷體" fo:color="#000000" style:letter-kerning="true" style:font-size-complex="12pt" fo:hyphenate="true"/>
    </style:style>
    <style:style style:name="P65" style:parent-style-name="內文" style:list-style-name="LFO4" style:family="paragraph">
      <style:paragraph-properties fo:text-align="justify" style:vertical-align="auto" fo:line-height="0.3333in"/>
      <style:text-properties style:font-name="標楷體" style:font-name-asian="標楷體" fo:color="#000000" style:letter-kerning="true" style:font-size-complex="12pt" fo:hyphenate="true"/>
    </style:style>
    <style:style style:name="P66" style:parent-style-name="內文" style:list-style-name="LFO4" style:family="paragraph">
      <style:paragraph-properties fo:text-align="justify" style:vertical-align="auto" fo:line-height="0.3333in"/>
      <style:text-properties style:font-name="標楷體" style:font-name-asian="標楷體" style:letter-kerning="true" style:font-size-complex="12pt" fo:hyphenate="true"/>
    </style:style>
    <style:style style:name="P67" style:parent-style-name="內文" style:family="paragraph">
      <style:paragraph-properties fo:widows="2" fo:orphans="2" fo:line-height="0.2777in" fo:margin-left="1.8451in" fo:text-indent="-1.845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1" style:parent-style-name="清單段落" style:list-style-name="LFO5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72" style:parent-style-name="清單段落" style:list-style-name="LFO5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73" style:parent-style-name="清單段落" style:list-style-name="LFO6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74" style:parent-style-name="清單段落" style:list-style-name="LFO6" style:family="paragraph">
      <style:paragraph-properties fo:widows="2" fo:orphans="2" fo:line-height="0.2777in" fo:margin-left="1.477in" fo:text-indent="-0.7493in">
        <style:tab-stops/>
      </style:paragraph-properties>
      <style:text-properties style:font-name="標楷體" style:font-name-asian="標楷體" style:font-weight-complex="bold" fo:color="#000000" style:letter-kerning="false" style:font-size-complex="12pt"/>
    </style:style>
    <style:style style:name="P75" style:parent-style-name="清單段落" style:list-style-name="LFO6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76" style:parent-style-name="內文" style:family="paragraph">
      <style:paragraph-properties fo:widows="2" fo:orphans="2" fo:line-height="0.2777in" fo:margin-left="0.5166in" fo:text-indent="-0.5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8" style:parent-style-name="內文" style:family="paragraph">
      <style:paragraph-properties fo:widows="2" fo:orphans="2" fo:line-height="0.2777in" fo:margin-left="1.0333in" fo:text-indent="-1.0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/>
      <text:p text:style-name="P4"><text:span text:style-name="T5">112年全國運動會臺</text:span><text:span text:style-name="T6">南</text:span><text:span text:style-name="T7">市</text:span><text:span text:style-name="T8">棒球</text:span><text:span text:style-name="T9">代表隊選拔</text:span><text:span text:style-name="T10">計畫</text:span></text:p>
      <text:p text:style-name="P11"/>
      <text:list text:style-name="LFO1" text:continue-numbering="true">
        <text:list-item>
          <text:p text:style-name="P12"><text:span text:style-name="T13">核定文號</text:span><text:span text:style-name="T14">：</text:span><text:span text:style-name="T15">臺</text:span><text:span text:style-name="T16">南</text:span><text:span text:style-name="T17">市政府體育局</text:span><text:span text:style-name="T18">112年3</text:span><text:span text:style-name="T19">月6日南市體競字第1120269192</text:span><text:span text:style-name="T20">B</text:span><text:span text:style-name="T21">號函。</text:span></text:p>
        </text:list-item>
        <text:list-item>
          <text:p text:style-name="P22">目 <text:s text:c="3"/>的：為推展棒球運動，並選拔112年全國運動會臺南市棒球代表隊選手，特辦理本次選拔比賽。</text:p>
        </text:list-item>
        <text:list-item>
          <text:p text:style-name="P23">主辦單位：臺南市政府體育局、臺南市體育總會</text:p>
        </text:list-item>
        <text:list-item>
          <text:p text:style-name="P24">承辦單位：臺南市體育總會棒球委員會。</text:p>
        </text:list-item>
        <text:list-item>
          <text:p text:style-name="P25">選拔日期：112年3月18日(星期六)。</text:p>
        </text:list-item>
        <text:list-item>
          <text:p text:style-name="P26">選拔地點：臺南市南英棒球場。</text:p>
        </text:list-item>
        <text:list-item>
          <text:p text:style-name="P27">報名資格：</text:p>
        </text:list-item>
      </text:list>
      <text:list text:style-name="LFO2" text:continue-numbering="true">
        <text:list-item>
          <text:p text:style-name="P28"><text:span text:style-name="T29">戶籍規定：</text:span><text:span text:style-name="T30">依112年全國運動會競賽規程第五條第一點戶籍規定辦理。(應具</text:span><text:span text:style-name="T31">中華民國國</text:span><text:span text:style-name="T32">籍</text:span><text:span text:style-name="T33">，於本市設籍連續滿3年以上</text:span><text:span text:style-name="T34">，且無遷入或遷出戶籍等異動</text:span><text:span text:style-name="T35">情形。</text:span><text:span text:style-name="T36">以</text:span><text:span text:style-name="T37">109年9月8日以前</text:span><text:span text:style-name="T38">設籍本市且中途未曾遷出為準。</text:span><text:span text:style-name="T39">)</text:span></text:p>
        </text:list-item>
        <text:list-item>
          <text:p text:style-name="P40"><text:span text:style-name="T41">年齡規定：依各競賽種類國際規則或技術手冊之年齡規定。選手未成年，應徵得法定代理人之同意。但未成年已結婚者，不在此限。</text:span></text:p>
        </text:list-item>
        <text:list-item>
          <text:p text:style-name="P42">曾參加中華民國棒球協會舉辦之全國青棒以上賽者。</text:p>
        </text:list-item>
        <text:list-item>
          <text:p text:style-name="P43">曾參加中華民國棒球協會舉辦之全國青棒以上賽者。</text:p>
        </text:list-item>
        <text:list-item>
          <text:p text:style-name="P44">曾任職業棒球隊球員。</text:p>
        </text:list-item>
        <text:list-item>
          <text:p text:style-name="P45">其他：須符合112年全國運動會競賽規程規定。</text:p>
        </text:list-item>
      </text:list>
      <text:list text:style-name="LFO1" text:continue-numbering="true">
        <text:list-item>
          <text:p text:style-name="P46">選手報名方式：</text:p>
          <text:list text:continue-numbering="true">
            <text:list-item>
              <text:list>
                <text:list-item>
                  <text:p text:style-name="P47">即日起至112年3<text:s/>月6日前。</text:p>
                </text:list-item>
                <text:list-item>
                  <text:p text:style-name="P48">親送至南英商工警衛室。</text:p>
                </text:list-item>
                <text:list-item>
                  <text:p text:style-name="P49">送件後請務必電話聯繫確認是否收件。</text:p>
                </text:list-item>
                <text:list-item>
                  <text:p text:style-name="P50">聯絡電話：0927-770-820何信賢教練或0915-182-077許峰賓教練</text:p>
                </text:list-item>
                <text:list-item>
                  <text:p text:style-name="P51">免報名費。</text:p>
                </text:list-item>
              </text:list>
            </text:list-item>
          </text:list>
        </text:list-item>
        <text:list-item>
          <text:p text:style-name="P52">選拔計畫：視報名人數及守備位置進行分組並採比賽方式進行。</text:p>
        </text:list-item>
        <text:list-item>
          <text:p text:style-name="P53">比賽規則：</text:p>
          <text:list text:continue-numbering="true">
            <text:list-item>
              <text:list>
                <text:list-item>
                  <text:p text:style-name="P54">採用中華民國棒球規則。</text:p>
                </text:list-item>
                <text:list-item>
                  <text:p text:style-name="P55">採九局制。</text:p>
                </text:list-item>
                <text:list-item>
                  <text:p text:style-name="P56">在正規局數（9局）結束後仍無法分出勝負時，進入延長賽（第10局）起採用。</text:p>
                </text:list-item>
                <text:list-item>
                  <text:p text:style-name="P57">攻方從無人出局一、二壘有人開始進攻。</text:p>
                </text:list-item>
                <text:list-item>
                  <text:p text:style-name="P58">第10局起將繼續沿用第9局的打序，如第9局結束時的最後一名打者為第4棒第10局的打者將從第5棒開始，而二壘跑者為第3棒，一壘跑者為第4棒。</text:p>
                </text:list-item>
                <text:list-item>
                  <text:p text:style-name="P59">第11局延續第10局的打序，以後每局亦同。</text:p>
                </text:list-item>
              </text:list>
            </text:list-item>
          </text:list>
        </text:list-item>
        <text:list-item>
          <text:p text:style-name="P60"><text:span text:style-name="T61">選手、教練遴選方式：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62">選手名額：正選20名、備取6名，以選拔方式產生(無徵召)。</text:p>
                </text:list-item>
                <text:list-item>
                  <text:p text:style-name="P63">教練名額：2名。</text:p>
                  <text:list text:continue-numbering="true">
                    <text:list-item>
                      <text:p text:style-name="P64"><text:bookmark-start text:name="_Hlk123229648"/>具備中華民國棒球協會B級以上教練證照。</text:p>
                    </text:list-item>
                    <text:list-item>
                      <text:p text:style-name="P65">教練必須現階段擔任教練。</text:p>
                    </text:list-item>
                    <text:list-item>
                      <text:p text:style-name="P66">由臺南市棒球委員會依符合上述資格教練提名推派適當人選。<text:bookmark-end text:name="_Hlk123229648"/></text:p>
                    </text:list-item>
                  </text:list>
                </text:list-item>
              </text:list>
            </text:list-item>
          </text:list>
        </text:list-item>
      </text:list>
      <text:p text:style-name="P67"><text:span text:style-name="T68">十</text:span><text:span text:style-name="T69">二</text:span><text:span text:style-name="T70">、選拔及審查會議：</text:span></text:p>
      <text:list text:style-name="LFO5" text:continue-numbering="true">
        <text:list-item>
          <text:p text:style-name="P71">112年3月18日9時於南英棒球場辦理</text:p>
        </text:list-item>
        <text:list-item>
          <text:p text:style-name="P72">選拔委員會：</text:p>
        </text:list-item>
      </text:list>
      <text:list text:style-name="LFO6" text:continue-numbering="true">
        <text:list-item>
          <text:p text:style-name="P73">召集人：陳献榮</text:p>
        </text:list-item>
        <text:list-item>
          <text:p text:style-name="P74">委員：陳献榮、蔡國鎮、何信賢、佟百聖、許峰賓、蔡清濬、陳該發。</text:p>
        </text:list-item>
        <text:list-item>
          <text:p text:style-name="P75">訓輔委員：黃志佳</text:p>
        </text:list-item>
      </text:list>
      <text:p text:style-name="P76"><text:span text:style-name="T77">十</text:span><text:span text:style-name="T78">三</text:span><text:span text:style-name="T79">、不配合集訓選手之懲處規定：若入選代表隊之選手無故缺席集訓，由</text:span><text:span text:style-name="T80">委員</text:span><text:span text:style-name="T81">會提報</text:span><text:span text:style-name="T82">體育局</text:span><text:span text:style-name="T83">，經本市全國運動會</text:span><text:span text:style-name="T84">訓</text:span><text:span text:style-name="T85">輔委員會審議後，得視情況發函請選手繳回一部或全部之集訓費用，如情節重大者，併同取消代表本市參</text:span><text:span text:style-name="T86">加</text:span><text:span text:style-name="T87">112年全國運動會比賽資格。</text:span></text:p>
      <text:p text:style-name="P88"><text:span text:style-name="T89">十</text:span><text:span text:style-name="T90">四</text:span><text:span text:style-name="T91">、附則：本</text:span><text:span text:style-name="T92">計畫</text:span><text:span text:style-name="T93">如有未盡事宜，得由</text:span><text:span text:style-name="T94">臺南市體育總會</text:span><text:span text:style-name="T95">棒球</text:span><text:span text:style-name="T96">委員會修正並</text:span><text:span text:style-name="T97">經</text:span><text:span text:style-name="T98">臺南市體育總會</text:span><text:span text:style-name="T99">函報</text:span><text:span text:style-name="T100">臺</text:span><text:span text:style-name="T101">南</text:span><text:span text:style-name="T102">市政府體育局</text:span><text:span text:style-name="T103">同意後</text:span><text:span text:style-name="T104">公布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3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3-06T06:37:00Z</meta:creation-date>
    <dc:date>2023-03-06T06:37:00Z</dc:date>
    <meta:print-date>2023-02-23T09:52:00Z</meta:print-date>
    <meta:template xlink:href="112年全國運動會臺南市棒球代表隊選拔計畫.dot" xlink:type="simple"/>
    <meta:editing-cycles>2</meta:editing-cycles>
    <meta:editing-duration>PT0S</meta:editing-duration>
    <meta:document-statistic meta:page-count="2" meta:paragraph-count="2" meta:word-count="165" meta:character-count="1107" meta:row-count="7" meta:non-whitespace-character-count="944"/>
  </office:meta>
</office:document-meta>
</file>