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2" style:parent-style-name="彩色清單-輔色1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彩色清單-輔色1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24" style:parent-style-name="彩色清單-輔色1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5" style:parent-style-name="彩色清單-輔色1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6" style:parent-style-name="彩色清單-輔色1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7" style:parent-style-name="彩色清單-輔色1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彩色清單-輔色1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彩色清單-輔色1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43" style:parent-style-name="彩色清單-輔色1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彩色清單-輔色1" style:list-style-name="LFO4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46" style:parent-style-name="彩色清單-輔色1" style:list-style-name="LFO8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彩色清單-輔色1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/>
    </style:style>
    <style:style style:name="P51" style:parent-style-name="彩色清單-輔色1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/>
    </style:style>
    <style:style style:name="P52" style:parent-style-name="彩色清單-輔色1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/>
    </style:style>
    <style:style style:name="P53" style:parent-style-name="彩色清單-輔色1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/>
    </style:style>
    <style:style style:name="P54" style:parent-style-name="彩色清單-輔色1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/>
    </style:style>
    <style:style style:name="P55" style:parent-style-name="彩色清單-輔色1" style:family="paragraph">
      <style:paragraph-properties fo:widows="2" fo:orphans="2" fo:line-height="0.2777in" fo:margin-left="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彩色清單-輔色1" style:list-style-name="LFO8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彩色清單-輔色1" style:list-style-name="LFO8" style:family="paragraph">
      <style:paragraph-properties fo:widows="2" fo:orphans="2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彩色清單-輔色1" style:list-style-name="LFO4" style:family="paragraph">
      <style:paragraph-properties fo:line-height="0.2777in" fo:margin-left="1.0013in" fo:text-indent="-0.6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P92" style:parent-style-name="彩色清單-輔色1" style:list-style-name="LFO9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93" style:parent-style-name="彩色清單-輔色1" style:list-style-name="LFO10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P97" style:parent-style-name="彩色清單-輔色1" style:list-style-name="LFO10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P100" style:parent-style-name="彩色清單-輔色1" style:list-style-name="LFO9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101" style:parent-style-name="彩色清單-輔色1" style:list-style-name="LFO11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彩色清單-輔色1" style:list-style-name="LFO11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P111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彩色清單-輔色1" style:list-style-name="LFO5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16" style:parent-style-name="彩色清單-輔色1" style:list-style-name="LFO5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118" style:family="table-column">
      <style:table-column-properties style:column-width="2.9895in"/>
    </style:style>
    <style:style style:name="TableColumn119" style:family="table-column">
      <style:table-column-properties style:column-width="2.9902in"/>
    </style:style>
    <style:style style:name="Table117" style:family="table">
      <style:table-properties style:width="5.979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彩色清單-輔色1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50" style:parent-style-name="彩色清單-輔色1" style:list-style-name="LFO5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2年全國運動會臺</text:span><text:span text:style-name="T5">南</text:span><text:span text:style-name="T6">市</text:span><text:span text:style-name="T7">足球</text:span><text:span text:style-name="T8">代表隊</text:span><text:span text:style-name="T9">徵召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核定文號</text:span><text:span text:style-name="T14">：</text:span><text:span text:style-name="T15">臺</text:span><text:span text:style-name="T16">南</text:span><text:span text:style-name="T17">市政府體育局</text:span><text:span text:style-name="T18">112年3</text:span><text:span text:style-name="T19">月6日南市體競字第1120269192</text:span><text:span text:style-name="T20">G</text:span><text:span text:style-name="T21">號函</text:span><text:span text:style-name="T22">。</text:span></text:p>
        </text:list-item>
        <text:list-item>
          <text:p text:style-name="P23">目 <text:s text:c="3"/>的：為推展足球運動，並徵召112年全國運動會臺南市足球代表隊選手，特辦理本次徵召。</text:p>
        </text:list-item>
        <text:list-item>
          <text:p text:style-name="P24">主辦單位：臺南市政府體育局、臺南市體育總會</text:p>
        </text:list-item>
        <text:list-item>
          <text:p text:style-name="P25">承辦單位：臺南市體育總會足球委員會。</text:p>
        </text:list-item>
        <text:list-item>
          <text:p text:style-name="P26">徵召資格：</text:p>
        </text:list-item>
      </text:list>
      <text:list text:style-name="LFO2" text:continue-numbering="true">
        <text:list-item>
          <text:p text:style-name="P27"><text:span text:style-name="T28">戶籍規定：</text:span><text:span text:style-name="T29">依112年全國運動會競賽規程第五條第一點戶籍規定辦理。(應具</text:span><text:span text:style-name="T30">中華民國國</text:span><text:span text:style-name="T31">籍</text:span><text:span text:style-name="T32">，於本市設籍連續滿3年以上</text:span><text:span text:style-name="T33">，且無遷入或遷出戶籍等異動</text:span><text:span text:style-name="T34">情形。</text:span><text:span text:style-name="T35">以</text:span><text:span text:style-name="T36">109年9月8日以前</text:span><text:span text:style-name="T37">設籍本市且中途未曾遷出為準。</text:span><text:span text:style-name="T38">)</text:span></text:p>
        </text:list-item>
        <text:list-item>
          <text:p text:style-name="P39"><text:span text:style-name="T40">年齡規定：</text:span><text:span text:style-name="T41">依各競賽種類國際規則或技術手冊之年齡規定。選手未成年，應徵得法定代理人之同意。但未成年已結婚者，不在此限。</text:span></text:p>
        </text:list-item>
        <text:list-item>
          <text:p text:style-name="P42">其他：須符合112年全國運動會競賽規程規定。</text:p>
        </text:list-item>
      </text:list>
      <text:list text:style-name="LFO1" text:continue-numbering="true">
        <text:list-item>
          <text:p text:style-name="P43"><text:span text:style-name="T44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5">選手名額：徵召正選23名、備取7名，合計：30名，以遴選方式產生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46"><text:span text:style-name="T47">徵召</text:span><text:span text:style-name="T48">對象</text:span><text:span text:style-name="T49">：設籍本市之球員。</text:span></text:p>
        </text:list-item>
      </text:list>
      <text:p text:style-name="P50"><text:s text:c="4"/>1：現役國家隊選手。</text:p>
      <text:p text:style-name="P51"><text:s text:c="4"/>2：參加「2022華南銀行台灣企業甲級足球聯賽」之選手。</text:p>
      <text:p text:style-name="P52"><text:s text:c="4"/>3：參加「2022台灣乙級足球聯賽」之選手。</text:p>
      <text:p text:style-name="P53"><text:s text:c="4"/>4：參加「111學年度大專校院足球聯賽男子一級」之選手。</text:p>
      <text:p text:style-name="P54"><text:s text:c="4"/>5：參加「2022台灣青年足球聯賽」之選手。</text:p>
      <text:p text:style-name="P55"><text:span text:style-name="T56"><text:s text:c="4"/></text:span><text:span text:style-name="T57">6：</text:span><text:span text:style-name="T58">旅外足球選手</text:span><text:span text:style-name="T59">。</text:span></text:p>
      <text:list text:style-name="LFO8" text:continue-numbering="true">
        <text:list-item>
          <text:p text:style-name="P60"><text:span text:style-name="T61">徵召原則：依選手參加2022年</text:span><text:span text:style-name="T62">度</text:span><text:span text:style-name="T63">比賽之</text:span><text:span text:style-name="T64">競</text:span><text:span text:style-name="T65">賽表現；</text:span><text:span text:style-name="T66">配合</text:span><text:span text:style-name="T67">本市代表隊參賽戰略、戰術及位置之需要，</text:span><text:span text:style-name="T68">由總教練提</text:span><text:span text:style-name="T69">初選三十名選手名單，送經選訓</text:span><text:span text:style-name="T70">委員會開會同意後，始能執行</text:span><text:span text:style-name="T71">。</text:span></text:p>
        </text:list-item>
        <text:list-item>
          <text:p text:style-name="P72"><text:span text:style-name="T73">初選三十名選手經組訓後，由總教練提出正式參賽人選二十三名</text:span><text:span text:style-name="T74">，送</text:span><text:span text:style-name="T75">選訓</text:span><text:span text:style-name="T76">委員會討論同意後</text:span><text:span text:style-name="T77">，</text:span><text:span text:style-name="T78">確認參賽名單</text:span><text:span text:style-name="T79">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80"><text:span text:style-name="T81">教練</text:span><text:span text:style-name="T82">名額</text:span><text:span text:style-name="T83">：</text:span><text:span text:style-name="T84">總教練1</text:span><text:span text:style-name="T85">名</text:span><text:span text:style-name="T86">，助理教練1名</text:span><text:span text:style-name="T87">，</text:span><text:span text:style-name="T88">由臺南市足球委員會</text:span><text:span text:style-name="T89">遴選</text:span><text:span text:style-name="T90">產生</text:span><text:span text:style-name="T91">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92">遴選資格：</text:p>
        </text:list-item>
      </text:list>
      <text:list text:style-name="LFO10" text:continue-numbering="true">
        <text:list-item>
          <text:p text:style-name="P93"><text:span text:style-name="T94">具有國家足球</text:span><text:span text:style-name="T95">B</text:span><text:span text:style-name="T96">級證照且在有效期限內(必須符合)</text:span></text:p>
        </text:list-item>
        <text:list-item>
          <text:p text:style-name="P97"><text:span text:style-name="T98">近三年</text:span><text:span text:style-name="T99">尚有帶隊訓練且成績優異</text:span></text:p>
        </text:list-item>
      </text:list>
      <text:list text:style-name="LFO9" text:continue-numbering="true">
        <text:list-item>
          <text:p text:style-name="P100">遴選方式：</text:p>
        </text:list-item>
      </text:list>
      <text:list text:style-name="LFO11" text:continue-numbering="true">
        <text:list-item>
          <text:p text:style-name="P101"><text:span text:style-name="T102">以指定徵召人選最多教練優先，其次以賽會積分或其他方式產生，都必須經由委員會選訓小組審查通過並函送本會核備。</text:span></text:p>
        </text:list-item>
        <text:list-item>
          <text:p text:style-name="P103"><text:span text:style-name="T104">依帶隊成績</text:span><text:span text:style-name="T105">做</text:span><text:span text:style-name="T106">為</text:span><text:span text:style-name="T107">積分依據</text:span><text:span text:style-name="T108">，</text:span><text:span text:style-name="T109">較高者優先：冠軍5分、亞軍4分、季軍3分、殿</text:span><text:soft-page-break/><text:span text:style-name="T110">軍2分、第五六名1分、其餘名次為0分。</text:span></text:p>
        </text:list-item>
      </text:list>
      <text:p text:style-name="P111"><text:span text:style-name="T112">十一、</text:span><text:span text:style-name="T113">徵召</text:span><text:span text:style-name="T114">及審查會議：</text:span></text:p>
      <text:list text:style-name="LFO5" text:continue-numbering="true">
        <text:list-item>
          <text:p text:style-name="P115">112年3月25日14時於永華足球場辦公室辦理</text:p>
        </text:list-item>
        <text:list-item>
          <text:p text:style-name="P116">選訓委員會：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>職稱</text:p>
          </table:table-cell>
        </table:table-row>
        <table:table-row table:style-name="TableRow125">
          <table:table-cell table:style-name="TableCell126">
            <text:p text:style-name="P127">劉福財</text:p>
          </table:table-cell>
          <table:table-cell table:style-name="TableCell128">
            <text:p text:style-name="P129">臺南市前體育會理事長</text:p>
          </table:table-cell>
        </table:table-row>
        <table:table-row table:style-name="TableRow130">
          <table:table-cell table:style-name="TableCell131">
            <text:p text:style-name="P132">蕭永福</text:p>
          </table:table-cell>
          <table:table-cell table:style-name="TableCell133">
            <text:p text:style-name="P134">足球委員會總幹事</text:p>
          </table:table-cell>
        </table:table-row>
        <table:table-row table:style-name="TableRow135">
          <table:table-cell table:style-name="TableCell136">
            <text:p text:style-name="P137">羅智聰</text:p>
          </table:table-cell>
          <table:table-cell table:style-name="TableCell138">
            <text:p text:style-name="P139">足球委員會副主任委員</text:p>
          </table:table-cell>
        </table:table-row>
        <table:table-row table:style-name="TableRow140">
          <table:table-cell table:style-name="TableCell141">
            <text:p text:style-name="P142">洪金昌</text:p>
          </table:table-cell>
          <table:table-cell table:style-name="TableCell143">
            <text:p text:style-name="P144">北門高中主任秘書</text:p>
          </table:table-cell>
        </table:table-row>
        <table:table-row table:style-name="TableRow145">
          <table:table-cell table:style-name="TableCell146">
            <text:p text:style-name="P147">穆聰進</text:p>
          </table:table-cell>
          <table:table-cell table:style-name="TableCell148">
            <text:p text:style-name="P149">前中華隊選手</text:p>
          </table:table-cell>
        </table:table-row>
      </table:table>
      <text:list text:style-name="LFO5" text:continue-numbering="true">
        <text:list-item>
          <text:p text:style-name="P150">訓輔委員：陳耀宏教授</text:p>
        </text:list-item>
      </text:list>
      <text:p text:style-name="P151"><text:span text:style-name="T152">十二、抗議及申訴：</text:span><text:span text:style-name="T153">委員會針對112年全運會培訓、代表隊產生辦法，必須秉持公平、公開、</text:span></text:p>
      <text:p text:style-name="P154"><text:span text:style-name="T155"><text:s text:c="18"/>公正為原則，如有申訴應由委員會負完全責任處理。</text:span></text:p>
      <text:p text:style-name="P156"><text:span text:style-name="T157">十三、不配合集訓選手之懲處規定：若入選代表隊之選手無故缺席集訓，由</text:span><text:span text:style-name="T158">委員</text:span><text:span text:style-name="T159">會提報</text:span><text:span text:style-name="T160">體育局</text:span><text:span text:style-name="T161">，經本市全國運動會</text:span><text:span text:style-name="T162">訓</text:span><text:span text:style-name="T163">輔委員會審議後，得視情況發函請選手繳回一部或全部之集訓費用，如情節重大者，併同取消代表本市參</text:span><text:span text:style-name="T164">加</text:span><text:span text:style-name="T165">112年全國運動會比賽資格。</text:span></text:p>
      <text:p text:style-name="P166"><text:span text:style-name="T167">十六、附則：本</text:span><text:span text:style-name="T168">計畫</text:span><text:span text:style-name="T169">如有未盡事宜，得由</text:span><text:span text:style-name="T170">臺南市體育總會</text:span><text:span text:style-name="T171">足球</text:span><text:span text:style-name="T172">委員會</text:span><text:span text:style-name="T173">修正並</text:span><text:span text:style-name="T174">經</text:span><text:span text:style-name="T175">臺南市體育總會</text:span><text:span text:style-name="T176">函報</text:span><text:span text:style-name="T177">臺</text:span><text:span text:style-name="T178">南</text:span><text:span text:style-name="T179">市政府體育局</text:span><text:span text:style-name="T180">同意後</text:span><text:span text:style-name="T181">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暗色格線2" style:display-name="暗色格線 2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4LVL3" style:family="text">
      <style:text-properties style:text-line-through-type="non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Calibri"/>
    </style:style>
    <style:style style:name="WW_CharLFO9LVL1" style:family="text">
      <style:text-properties style:font-name="Calibri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</meta:initial-creator>
    <dc:creator>User</dc:creator>
    <meta:creation-date>2023-03-06T06:40:00Z</meta:creation-date>
    <dc:date>2023-03-06T06:40:00Z</dc:date>
    <meta:print-date>2022-11-16T02:01:00Z</meta:print-date>
    <meta:template xlink:href="21-足球代表隊徵召計畫.odt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