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margin-top="0.0833in" fo:margin-bottom="0.0833in" fo:text-indent="0.3333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fo:font-size="16pt" style:font-size-asian="16pt" style:font-size-complex="12pt"/>
    </style:style>
    <style:style style:name="T20" style:parent-style-name="預設段落字型" style:family="text">
      <style:text-properties fo:color="#FFFFFF" fo:font-size="9pt" style:font-size-asian="9pt" style:font-size-complex="9pt"/>
    </style:style>
    <style:style style:name="T21" style:parent-style-name="預設段落字型" style:family="text">
      <style:text-properties fo:color="#FFFFFF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0833in" fo:margin-bottom="0.0833in" fo:text-indent="0.3333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6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indent="0.334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margin-top="0.0833in" fo:margin-bottom="0.0833in" fo:line-height="0.25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margin-top="0.0833in" fo:margin-bottom="0.0833in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color="#FFFFFF" fo:font-size="10pt" style:font-size-asian="10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4"/></text:span><text:span text:style-name="T4">據</text:span></text:p>
      <text:p text:style-name="P5">茲領到臺南市政府體育局補助參加___________________________</text:p>
      <text:p text:style-name="P6"><text:span text:style-name="T7">出國比賽，經費合計新臺幣</text:span><text:span text:style-name="T8"><text:s text:c="3"/></text:span><text:span text:style-name="T9">萬</text:span><text:span text:style-name="T10"><text:s text:c="3"/></text:span><text:span text:style-name="T11">仟</text:span><text:span text:style-name="T12"><text:s text:c="3"/></text:span><text:span text:style-name="T13">佰元整。</text:span><text:span text:style-name="T14">(</text:span><text:span text:style-name="T15">金額請勿塗改</text:span><text:span text:style-name="T16">)</text:span></text:p>
      <text:p text:style-name="P17"><text:span text:style-name="T18"><draw:frame draw:z-index="251657728" draw:id="id0" draw:style-name="a0" draw:name="Text Box 2" text:anchor-type="paragraph" svg:x="1.76528in" svg:y="0.04167in" svg:width="3.20764in" svg:height="1.97917in" style:rel-width="scale" style:rel-height="scale"><draw:text-box><text:p text:style-name="本文"><text:span text:style-name="T19">請貼足千分之四的印花</text:span></text:p><text:p text:style-name="本文"><text:span text:style-name="T20">(</text:span><text:span text:style-name="T21">超過沒</text:span></text:p></draw:text-box><svg:title/><svg:desc/></draw:frame></text:span><text:span text:style-name="T22"><text:s text:c="3"/></text:span></text:p>
      <text:p text:style-name="P23"/>
      <text:p text:style-name="P24"/>
      <text:p text:style-name="P25"/>
      <text:p text:style-name="P26"><text:span text:style-name="T27">領</text:span><text:span text:style-name="T28"><text:s text:c="2"/></text:span><text:span text:style-name="T29">款</text:span><text:span text:style-name="T30"><text:s text:c="2"/></text:span><text:span text:style-name="T31">人：</text:span><text:span text:style-name="T32"><text:s text:c="16"/></text:span><text:span text:style-name="T33"><text:s/>(</text:span><text:span text:style-name="T34">簽名或蓋章</text:span><text:span text:style-name="T35">)</text:span></text:p>
      <text:p text:style-name="P36">身分證字號：</text:p>
      <text:p text:style-name="P37">戶籍地址：</text:p>
      <text:p text:style-name="P38"><text:s text:c="3"/>聯絡電話：</text:p>
      <text:p text:style-name="P39"><text:span text:style-name="T40"><text:s text:c="3"/></text:span><text:span text:style-name="T41">匯款金融名稱：</text:span><text:span text:style-name="T42"><text:s text:c="14"/></text:span><text:span text:style-name="T43">帳號：</text:span><text:span text:style-name="T44"><text:s text:c="61"/></text:span></text:p>
      <text:p text:style-name="P45"><text:span text:style-name="T46">………………………………………………………………………………………………………………………</text:span><text:span text:style-name="T47">0</text:span></text:p>
      <text:p text:style-name="P48"><text:span text:style-name="T49">(</text:span><text:span text:style-name="T50">或浮貼存摺影本</text:span><text:span text:style-name="T51">)</text:span></text:p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1666in"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847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參加出國比賽申請注意事項</dc:title>
    <meta:initial-creator>台南市政府</meta:initial-creator>
    <dc:creator>User</dc:creator>
    <meta:creation-date>2019-09-11T00:38:00Z</meta:creation-date>
    <dc:date>2023-03-10T02:41:00Z</dc:date>
    <meta:print-date>2019-11-22T08:25:00Z</meta:print-date>
    <meta:template xlink:href="Normal" xlink:type="simple"/>
    <meta:editing-cycles>17</meta:editing-cycles>
    <meta:editing-duration>PT8280S</meta:editing-duration>
    <meta:document-statistic meta:page-count="1" meta:paragraph-count="1" meta:word-count="48" meta:character-count="327" meta:row-count="2" meta:non-whitespace-character-count="280"/>
  </office:meta>
</office:document-meta>
</file>