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內文" style:family="paragraph">
      <style:paragraph-properties fo:text-align="center"/>
      <style:text-properties fo:font-size="20pt" style:font-size-asian="20pt"/>
    </style:style>
    <style:style style:name="TableColumn4" style:family="table-column">
      <style:table-column-properties style:column-width="1.2076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6451in"/>
    </style:style>
    <style:style style:name="Table3" style:family="table">
      <style:table-properties style:width="6.6083in" fo:margin-left="0in" table:align="center"/>
    </style:style>
    <style:style style:name="TableRow13" style:family="table-row">
      <style:table-row-properties style:min-row-height="0.3611in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43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472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 fo:margin-left="0.013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" style:family="table-row">
      <style:table-row-properties style:min-row-height="0.3756in" fo:keep-together="always"/>
    </style:style>
    <style:style style:name="TableCell5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1" style:family="table-row">
      <style:table-row-properties style:min-row-height="0.2993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7" style:family="table-row">
      <style:table-row-properties style:min-row-height="0.2381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472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標楷體" style:font-name-asian="標楷體"/>
    </style:style>
    <style:style style:name="TableRow83" style:family="table-row">
      <style:table-row-properties style:min-row-height="0.3229in" fo:keep-together="always"/>
    </style:style>
    <style:style style:name="TableCell84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41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958in"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2" style:family="table-row">
      <style:table-row-properties style:min-row-height="0.3541in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47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472in"/>
      <style:text-properties style:font-name="標楷體" style:font-name-asian="標楷體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P114" style:parent-style-name="內文" style:family="paragraph">
      <style:paragraph-properties fo:line-height="0.3472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7" style:family="table-row">
      <style:table-row-properties style:min-row-height="0.2916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P129" style:parent-style-name="內文" style:family="paragraph">
      <style:paragraph-properties fo:line-height="0.3472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</office:automatic-styles>
  <office:body>
    <office:text text:use-soft-page-breaks="true">
      <text:p text:style-name="P1">112年臺南市全國運動會參賽代表隊-教練</text:p>
      <text:p text:style-name="P2">遴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 <text:s text:c="3"/>文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英 <text:s text:c="2"/>文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 table:number-rows-spanned="7">
            <text:p text:style-name="P28">相片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血 <text:s text:c="2"/>型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身 <text:s text:c="3"/>高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體 <text:s text:c="2"/>重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>
            <text:p text:style-name="P51">現職單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>
            <text:p text:style-name="P57">手 <text:s text:c="2"/>機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LINE <text:s/>ID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教練證照</text:p>
          </table:table-cell>
          <table:table-cell table:style-name="TableCell70" table:number-columns-spanned="5">
            <text:p text:style-name="P71">級 <text:s text:c="15"/>號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<text:span text:style-name="T86">參加遴選</text:span><text:span text:style-name="T87">選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日期</text:p>
          </table:table-cell>
          <table:table-cell table:style-name="TableCell93" table:number-columns-spanned="3">
            <text:p text:style-name="P94">參加國內外盃賽名稱</text:p>
          </table:table-cell>
          <table:covered-table-cell/>
          <table:covered-table-cell/>
          <table:table-cell table:style-name="TableCell95" table:number-columns-spanned="2">
            <text:p text:style-name="P96">參加組別及</text:p>
            <text:p text:style-name="P97">量級</text:p>
          </table:table-cell>
          <table:covered-table-cell/>
          <table:table-cell table:style-name="TableCell98">
            <text:p text:style-name="P99">所獲成績</text:p>
          </table:table-cell>
          <table:table-cell table:style-name="TableCell100">
            <text:p text:style-name="P101">名次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抓舉</text:p>
            <text:p text:style-name="P113">挺舉</text:p>
            <text:p text:style-name="P114">總和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抓舉</text:p>
            <text:p text:style-name="P128">挺舉</text:p>
            <text:p text:style-name="P129">總和</text:p>
          </table:table-cell>
          <table:table-cell table:style-name="TableCell130">
            <text:p text:style-name="P131"/>
          </table:table-cell>
        </table:table-row>
      </table:table>
      <text:p text:style-name="內文">表格不足請自行增加行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17T02:32:00Z</meta:creation-date>
    <dc:date>2023-03-17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