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1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P27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37in"/>
          <style:tab-stop style:type="left" style:position="1.3784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widows="2" fo:orphans="2" style:snap-to-layout-grid="false" fo:text-align="justify" fo:line-height="0.2777in" fo:margin-left="0in" fo:text-indent="1.1666in">
        <style:tab-stops>
          <style:tab-stop style:type="left" style:position="0.3937in"/>
          <style:tab-stop style:type="left" style:position="1.3784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P37" style:parent-style-name="清單段落" style:family="paragraph">
      <style:paragraph-properties fo:widows="2" fo:orphans="2" style:snap-to-layout-grid="false" fo:text-align="justify" fo:line-height="0.2777in" fo:text-indent="0.8333in">
        <style:tab-stops>
          <style:tab-stop style:type="left" style:position="0.06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/>
    </style:style>
    <style:style style:name="P40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widows="2" fo:orphans="2" style:snap-to-layout-grid="false" fo:text-align="justify" fo:line-height="0.2777in" fo:margin-left="0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清單段落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" style:parent-style-name="清單段落" style:family="paragraph">
      <style:paragraph-properties fo:widows="2" fo:orphans="2" style:snap-to-layout-grid="false" fo:line-height="0.2777in" fo:text-indent="0.3333in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0" style:parent-style-name="清單段落" style:family="paragraph">
      <style:paragraph-properties fo:widows="2" fo:orphans="2" style:snap-to-layout-grid="false" fo:line-height="0.2777in" fo:text-indent="0.3333in"/>
      <style:text-properties style:font-name="標楷體" style:font-name-asian="標楷體"/>
    </style:style>
    <style:style style:name="P61" style:parent-style-name="清單段落" style:family="paragraph">
      <style:paragraph-properties fo:widows="2" fo:orphans="2" style:snap-to-layout-grid="false" fo:line-height="0.2777in" fo:text-indent="0.3333in"/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snap-to-layout-grid="false" fo:line-height="0.2777in"/>
      <style:text-properties style:font-name="標楷體" style:font-name-asian="標楷體" style:letter-kerning="false" style:font-size-complex="12pt"/>
    </style:style>
    <style:style style:name="P6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64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65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66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67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68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69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70" style:parent-style-name="清單段落" style:family="paragraph">
      <style:paragraph-properties fo:widows="2" fo:orphans="2" fo:line-height="0.2777in" fo:margin-left="0in" fo:text-indent="0.6666in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2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73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74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75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76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77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78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79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80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81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82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83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84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85" style:parent-style-name="清單段落" style:family="paragraph">
      <style:paragraph-properties fo:widows="2" fo:orphans="2" fo:line-height="0.2777in" fo:margin-left="0in" fo:text-indent="0.6666in">
        <style:tab-stops/>
      </style:paragraph-properties>
      <style:text-properties style:font-name="標楷體" style:font-name-asian="標楷體" style:letter-kerning="false" style:font-size-complex="12pt"/>
    </style:style>
    <style:style style:name="P8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87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89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90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91" style:parent-style-name="清單段落" style:family="paragraph">
      <style:paragraph-properties fo:widows="2" fo:orphans="2" fo:line-height="0.2777in" fo:text-indent="0.5in"/>
      <style:text-properties style:font-name="標楷體" style:font-name-asian="標楷體" style:letter-kerning="false" style:font-size-complex="12pt"/>
    </style:style>
    <style:style style:name="P92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93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94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95" style:parent-style-name="清單段落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96" style:parent-style-name="清單段落" style:family="paragraph">
      <style:paragraph-properties fo:widows="2" fo:orphans="2" fo:line-height="0.2777in" fo:text-indent="0.5in"/>
      <style:text-properties style:font-name="標楷體" style:font-name-asian="標楷體" style:letter-kerning="false" style:font-size-complex="12pt"/>
    </style:style>
    <style:style style:name="P97" style:parent-style-name="清單段落" style:family="paragraph">
      <style:paragraph-properties fo:widows="2" fo:orphans="2" fo:line-height="0.2777in" fo:text-indent="0.5in"/>
      <style:text-properties style:font-name="標楷體" style:font-name-asian="標楷體" style:letter-kerning="false" style:font-size-complex="12pt"/>
    </style:style>
    <style:style style:name="P98" style:parent-style-name="清單段落" style:family="paragraph">
      <style:paragraph-properties fo:widows="2" fo:orphans="2" fo:line-height="0.2777in" fo:margin-left="0in" fo:text-indent="0.3333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P102" style:parent-style-name="清單段落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3" style:parent-style-name="清單段落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15" style:parent-style-name="清單段落" style:family="paragraph">
      <style:paragraph-properties fo:line-height="0.2777in" fo:text-indent="0.3333in"/>
    </style:style>
    <style:style style:name="T11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20" style:parent-style-name="清單段落" style:family="paragraph">
      <style:paragraph-properties fo:line-height="0.2777in" fo:text-indent="0.3333in"/>
      <style:text-properties style:font-name="標楷體" style:font-name-asian="標楷體" style:letter-kerning="false" style:font-size-complex="12pt"/>
    </style:style>
    <style:style style:name="P121" style:parent-style-name="清單段落" style:family="paragraph">
      <style:paragraph-properties fo:line-height="0.2777in" fo:text-indent="0.3333in"/>
      <style:text-properties style:font-name="標楷體" style:font-name-asian="標楷體" style:letter-kerning="false" style:font-size-complex="12pt"/>
    </style:style>
    <style:style style:name="P122" style:parent-style-name="清單段落" style:family="paragraph">
      <style:paragraph-properties fo:line-height="0.2777in" fo:text-indent="0.3333in"/>
      <style:text-properties style:font-name="標楷體" style:font-name-asian="標楷體" style:letter-kerning="false" style:font-size-complex="12pt"/>
    </style:style>
    <style:style style:name="P123" style:parent-style-name="清單段落" style:family="paragraph">
      <style:paragraph-properties fo:line-height="0.2777in" fo:text-indent="0.3333in"/>
      <style:text-properties style:font-name="標楷體" style:font-name-asian="標楷體" style:letter-kerning="false" style:font-size-complex="12pt"/>
    </style:style>
    <style:style style:name="P124" style:parent-style-name="清單段落" style:family="paragraph">
      <style:paragraph-properties fo:line-height="0.2777in" fo:text-indent="0.3333in"/>
      <style:text-properties style:font-name="標楷體" style:font-name-asian="標楷體" style:letter-kerning="false" style:font-size-complex="12pt"/>
    </style:style>
    <style:style style:name="P125" style:parent-style-name="清單段落" style:family="paragraph">
      <style:paragraph-properties fo:line-height="0.2777in" fo:text-indent="0.3333in"/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清單段落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31" style:parent-style-name="清單段落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32" style:parent-style-name="清單段落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38" style:parent-style-name="清單段落" style:family="paragraph">
      <style:paragraph-properties fo:widows="2" fo:orphans="2" fo:line-height="0.2777in" fo:text-indent="0.3333in"/>
      <style:text-properties style:font-name="標楷體" style:font-name-asian="標楷體" fo:color="#FF0000" style:letter-kerning="false" style:font-size-complex="12pt"/>
    </style:style>
    <style:style style:name="P139" style:parent-style-name="清單段落" style:family="paragraph">
      <style:paragraph-properties fo:widows="2" fo:orphans="2" fo:line-height="0.2777in" fo:text-indent="0.3333in"/>
      <style:text-properties style:font-name="標楷體" style:font-name-asian="標楷體" fo:color="#FF0000" style:letter-kerning="false" style:font-size-complex="12pt"/>
    </style:style>
    <style:style style:name="P140" style:parent-style-name="清單段落" style:family="paragraph">
      <style:paragraph-properties fo:widows="2" fo:orphans="2" fo:line-height="0.2777in" fo:text-indent="0.3333in"/>
      <style:text-properties style:font-name="標楷體" style:font-name-asian="標楷體" fo:color="#FF0000" style:letter-kerning="false" style:font-size-complex="12pt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widows="2" fo:orphans="2" fo:line-height="0.2777in" fo:text-indent="0.5in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widows="2" fo:orphans="2" fo:line-height="0.2777in" fo:text-indent="0.3333in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2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fo:widows="2" fo:orphans="2" fo:line-height="0.2777in" fo:text-indent="0.6666in"/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P169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2.0666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2.2645in" style:use-optimal-column-width="false"/>
    </style:style>
    <style:style style:name="Table188" style:family="table">
      <style:table-properties style:width="6.6937in" fo:margin-left="0.2923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  <style:text-properties fo:hyphenate="true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fo:hyphenate="true"/>
    </style:style>
    <style:style style:name="T2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fo:hyphenate="true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fo:hyphenate="true"/>
    </style:style>
    <style:style style:name="T2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/>
      <style:text-properties style:font-name="標楷體" style:font-name-asian="標楷體" style:letter-kerning="true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fo:hyphenate="true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fo:hyphenate="true"/>
    </style:style>
    <style:style style:name="T2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2年全國運動會臺</text:span><text:span text:style-name="T5">南</text:span><text:span text:style-name="T6">市</text:span><text:span text:style-name="T7">空手道</text:span><text:span text:style-name="T8">代表隊選拔</text:span><text:span text:style-name="T9">計畫</text:span></text:p>
      <text:p text:style-name="P10"/>
      <text:p text:style-name="P11"><text:span text:style-name="T12">一、</text:span><text:span text:style-name="T13">核定文號</text:span><text:span text:style-name="T14">：</text:span><text:span text:style-name="T15">臺</text:span><text:span text:style-name="T16">南</text:span><text:span text:style-name="T17">市政府體育局112年</text:span><text:span text:style-name="T18">2</text:span><text:span text:style-name="T19">月</text:span><text:span text:style-name="T20">3</text:span><text:span text:style-name="T21">日</text:span><text:span text:style-name="T22">南</text:span><text:span text:style-name="T23">市體競字第</text:span><text:span text:style-name="T24">1120115696</text:span><text:span text:style-name="T25">A</text:span><text:span text:style-name="T26">號函。</text:span></text:p>
      <text:p text:style-name="P27">二、目 <text:s text:c="3"/>的：為推展空手道運動，並選拔112年全國運動會臺南市空手道代表隊選手，特辦</text:p>
      <text:p text:style-name="P28">理本次選拔比賽。</text:p>
      <text:p text:style-name="P29">三、主辦單位：臺南市政府體育局、臺南市體育總會</text:p>
      <text:p text:style-name="P30">四、承辦單位：臺南市體育總會空手道委員會。</text:p>
      <text:p text:style-name="P31"><text:span text:style-name="T32">五、</text:span><text:span text:style-name="T33">選拔</text:span><text:span text:style-name="T34">日期</text:span><text:span text:style-name="T35">：</text:span><text:span text:style-name="T36">初選〜112年3月26日(星期日)</text:span></text:p>
      <text:p text:style-name="P37"><text:span text:style-name="T38">決選〜112年7月30日(星期日</text:span><text:span text:style-name="T39">)</text:span></text:p>
      <text:p text:style-name="P40">六、選拔地點：臺南市安平區建平里活動中心(地下室)。(地址：臺南市安平區府前三街27號)</text:p>
      <text:p text:style-name="P41">七、報名資格：</text:p>
      <text:p text:style-name="P42"><text:span text:style-name="T43">戶籍規定：</text:span><text:span text:style-name="T44">依112年全國運動會競賽規程第五條第一點戶籍規定辦理。(應具</text:span><text:span text:style-name="T45">中華民國國</text:span><text:span text:style-name="T46">籍</text:span><text:span text:style-name="T47">，於本市設籍連續滿3年以上</text:span><text:span text:style-name="T48">，且無遷入或遷出戶籍等異動</text:span><text:span text:style-name="T49">情形。</text:span><text:span text:style-name="T50">以</text:span><text:span text:style-name="T51">109年9月8日以前</text:span><text:span text:style-name="T52">設籍本市且中途未曾遷出為準。</text:span><text:span text:style-name="T53">)</text:span></text:p>
      <text:p text:style-name="P54"><text:span text:style-name="T55">(一)</text:span><text:span text:style-name="T56">年齡規定：</text:span><text:span text:style-name="T57">依各競賽種類國際規則或技術手冊之年齡規定。選手未成年，應徵得法定</text:span></text:p>
      <text:p text:style-name="P58"><text:span text:style-name="T59">代理人之同意。但未成年已結婚者，不在此限。</text:span></text:p>
      <text:p text:style-name="P60">1.個人型須年滿 16 足歲（民國 96 年 10 月 21 日以前出生者）</text:p>
      <text:p text:style-name="P61">2.個人對打須年滿 18 足歲（民國 94 年 10 月 21 日以前出生者）。</text:p>
      <text:p text:style-name="P62">(二)其他：須符合112年全國運動會競賽規程規定。</text:p>
      <text:p text:style-name="P63">八、報名方式：</text:p>
      <text:p text:style-name="P64">(一)報名日期：即日起至112年3月15日下午17：00止，以電郵收件為準。</text:p>
      <text:p text:style-name="P65">(二)報名地點：臺南市北區和緯路三段356號</text:p>
      <text:p text:style-name="P66">(三)報名人數：各單位 (道館、學校、社團或訓練站) 不限名額。</text:p>
      <text:p text:style-name="P67">(四)報名表單：詳附表一「112年臺南市全國運動會空手道代表隊選拔報名表」</text:p>
      <text:p text:style-name="P68">(五)報名程序：一律以電郵傳寄報名 (收件後，回訊通知) 。</text:p>
      <text:p text:style-name="P69">(六)報名信箱：tnkt2020@gmail.com<text:s/></text:p>
      <text:p text:style-name="P70">連 絡 人：副主任委員/陳志桔(0925-573763) <text:s text:c="2"/>總幹事/林建宏(0936-430417)</text:p>
      <text:p text:style-name="P71">九、選拔項目(競賽項目)：</text:p>
      <text:p text:style-name="P72">(一)男子組個人型<text:s/></text:p>
      <text:p text:style-name="P73">(二)男子組個人對打<text:s/></text:p>
      <text:p text:style-name="P74">1.第一級：60 公斤以下（含 60.00 公斤）</text:p>
      <text:p text:style-name="P75">2.第二級：60.01 公斤至 67.00 公斤<text:s/></text:p>
      <text:p text:style-name="P76">3.第三級：67.01 公斤至 75.00 公斤<text:s/></text:p>
      <text:p text:style-name="P77">4.第四級：75.01 公斤至 84.00 公斤<text:s/></text:p>
      <text:p text:style-name="P78">5.第五級：84.01 公斤以上<text:s/></text:p>
      <text:p text:style-name="P79">(三)女子組個人型<text:s/></text:p>
      <text:soft-page-break/>
      <text:p text:style-name="P80">(四)女子組個人對打<text:s/></text:p>
      <text:p text:style-name="P81">1.第一級：50 公斤以下（含 50.00 公斤）</text:p>
      <text:p text:style-name="P82">2.第二級：50.01 公斤至 55.00 公斤<text:s/></text:p>
      <text:p text:style-name="P83">3.第三級：55.01 公斤至 61.00 公斤<text:s/></text:p>
      <text:p text:style-name="P84">4.第四級：61.01 公斤至 68.00 公斤<text:s/></text:p>
      <text:p text:style-name="P85">5.第五級：68.01 公斤以上</text:p>
      <text:p text:style-name="P86">十、選拔計畫：</text:p>
      <text:p text:style-name="P87">(一)比賽規則：採用世界空手道聯盟最新競賽規則，中華民國空手道協會最新翻譯公告</text:p>
      <text:p text:style-name="P88">之競賽規則，規則中如有未盡事宜，則以選訓小組會議之決議為最終判決。</text:p>
      <text:p text:style-name="P89">(二)比賽制度</text:p>
      <text:p text:style-name="P90">1.個人對打：採單淘汰賽制，4人以下(含4人) 採循環賽制，初選每一競賽項目入</text:p>
      <text:p text:style-name="P91">選二名參加決選，決選正取一名。</text:p>
      <text:p text:style-name="P92">2.個人型：採評分淘汰賽制，初選取二名參加決選，決選正取一名。</text:p>
      <text:p text:style-name="P93">(三)對打比賽規定</text:p>
      <text:p text:style-name="P94">1.比賽時間採用世界空手道聯盟(WKF)最新競賽規則規定。<text:s/></text:p>
      <text:p text:style-name="P95">2.過磅時間為比賽當日上午 9 時至 9 時 30 分於比賽場地過磅，依世界空手道聯</text:p>
      <text:p text:style-name="P96">盟(WKF) 最新競賽規則以一次為限，正負差為0.2 公斤，未符合該量級或未參加</text:p>
      <text:p text:style-name="P97">過磅者均以棄權論。</text:p>
      <text:p text:style-name="P98">(四)穿戴裝備：所有參加比賽選手，必須穿戴世界空手道聯盟認證之裝備。</text:p>
      <text:p text:style-name="P99"><text:span text:style-name="T100">十一、</text:span><text:span text:style-name="T101">選手、教練遴選方式：</text:span></text:p>
      <text:p text:style-name="P102">(一)選手名額：各競賽項目初選取前二名、決選正取一名，以選拔賽方式產生。</text:p>
      <text:p text:style-name="P103"><text:span text:style-name="T104">(二)</text:span><text:span text:style-name="T105">教練</text:span><text:span text:style-name="T106">名額</text:span><text:span text:style-name="T107">：</text:span><text:span text:style-name="T108">男子組及女子組教練各一</text:span><text:span text:style-name="T109">名</text:span><text:span text:style-name="T110"><text:s/>(</text:span><text:span text:style-name="T111">教練</text:span><text:span text:style-name="T112">應具有</text:span><text:span text:style-name="T113">A</text:span><text:span text:style-name="T114">級以上教練證，且在有效期限</text:span></text:p>
      <text:p text:style-name="P115"><text:span text:style-name="T116">內</text:span><text:span text:style-name="T117">)</text:span><text:span text:style-name="T118"><text:s/></text:span><text:span text:style-name="T119">，遴選方式如下：</text:span></text:p>
      <text:p text:style-name="P120">1.以入選選手於上屆得牌者之教練為第一優先 (依金、銀、銅排序) 。</text:p>
      <text:p text:style-name="P121">2.以入選選手最多之教練為第二優先。</text:p>
      <text:p text:style-name="P122">3.若上屆得牌數或入選選手數相同時，則由選訓小組會議擇優產生。</text:p>
      <text:p text:style-name="P123">依前述方式產生之男子組及女子組教練各一人，必須經由委員會選訓小組審查通過，</text:p>
      <text:p text:style-name="P124">經委員會同意後，函送臺南市體育總會核備；因受教練名額限制，代表隊教練必須負</text:p>
      <text:p text:style-name="P125">起其他選手之比賽指導。</text:p>
      <text:p text:style-name="P126"><text:span text:style-name="T127">十</text:span><text:span text:style-name="T128">二</text:span><text:span text:style-name="T129">、選拔及審查會議：</text:span></text:p>
      <text:p text:style-name="P130"><text:bookmark-start text:name="_Hlk124280470"/>(一)112年3月26日下午3：00於選拔地點辦理(召開112年第一次選訓小組審查會議)。</text:p>
      <text:p text:style-name="P131"><text:bookmark-end text:name="_Hlk124280470"/>(二)112年7月30日下午3：00於選拔地點辦理(召開112年第二次選訓小組審查會議)。</text:p>
      <text:p text:style-name="P132"><text:span text:style-name="T133">(</text:span><text:span text:style-name="T134">三</text:span><text:span text:style-name="T135">)</text:span><text:s/><text:span text:style-name="T136">臺南市體育總會空手道委員會選訓小組</text:span><text:span text:style-name="T137">(詳組織簡則)</text:span></text:p>
      <text:p text:style-name="P138">1.選訓小組召集人：蔡宗興(主任委員)</text:p>
      <text:p text:style-name="P139">2.選訓小組組員：陳志桔、周泰安、洪榮江、林建宏、李茂村、蘇黃崇。</text:p>
      <text:p text:style-name="P140">3.訓輔委員：劉志華教授</text:p>
      <text:soft-page-break/>
      <text:p text:style-name="P141">十三、抗議及申訴：委員會針對112年全運會培訓、代表隊產生計畫，必須秉持公平、公開、</text:p>
      <text:p text:style-name="P142">公正為原則，如有申訴應由委員會負完全責任處理。</text:p>
      <text:p text:style-name="P143">十四、規定程序：</text:p>
      <text:p text:style-name="P144"><text:s/><text:s text:c="3"/>(一)代表隊名單經委員會選訓小組審議，經委員會通過後提交臺南市體育總會核備。</text:p>
      <text:p text:style-name="P145"><text:s text:c="4"/>(二)入選培訓隊或代表隊之教練選手，必須簽具切結書，述明權責義務及獎懲條文。</text:p>
      <text:p text:style-name="P146">(三)教練未能善盡訓練與生活管理之職，致使選手無法參賽，應負連帶責任。</text:p>
      <text:p text:style-name="P147"><text:s text:c="2"/><text:s text:c="2"/>(四)教練、選手於培（集）訓或參賽期間，有下列情事之一者，得由委員會召開選訓小</text:p>
      <text:p text:style-name="P148"><text:s text:c="4"/><text:s text:c="2"/><text:s text:c="2"/>組會議審議，決定懲處方式：</text:p>
      <text:p text:style-name="P149"><text:s text:c="8"/>1.教練、選手拒簽培訓切結書者。</text:p>
      <text:p text:style-name="P150">2.未有特殊理由，藉故不配合培（集）訓及參賽相關事宜者。</text:p>
      <text:p text:style-name="P151">3.行為不檢或違規使用運動禁藥，損及團體形象及代表隊榮譽，經查證屬實者。</text:p>
      <text:p text:style-name="P152">4.不聽從教練指導，或有破壞代表隊團體和諧等情事者。</text:p>
      <text:p text:style-name="P153">5.培訓後成績退步，已無奪取獎牌實力或無培訓之必要者。</text:p>
      <text:p text:style-name="P154">6.拒絕接受體能或技術檢測者。</text:p>
      <text:p text:style-name="P155">7.其他有違委員會要求之情事者。</text:p>
      <text:p text:style-name="P156">8.訓練期間缺席太多(委員會自訂標準)，影響團隊整體之訓練。</text:p>
      <text:p text:style-name="P157"><text:span text:style-name="T158">十</text:span><text:span text:style-name="T159">五</text:span><text:span text:style-name="T160">、不配合集訓選手之懲處規定：若入選代表隊之選手無故缺席集訓，由</text:span><text:span text:style-name="T161">委員</text:span><text:span text:style-name="T162">會提報</text:span><text:span text:style-name="T163">體育局</text:span><text:span text:style-name="T164">，經本市全國運動會</text:span><text:span text:style-name="T165">訓</text:span><text:span text:style-name="T166">輔委員會審議後，得視情況發函請選手繳回一部或全部之集訓費用，如情節重大者，併同取消代表本市參</text:span><text:span text:style-name="T167">加</text:span><text:span text:style-name="T168">112年全國運動會比賽資格。</text:span></text:p>
      <text:p text:style-name="P169"><text:span text:style-name="T170">十</text:span><text:span text:style-name="T171">六</text:span><text:span text:style-name="T172">、附則：本</text:span><text:span text:style-name="T173">計畫</text:span><text:span text:style-name="T174">如有未盡事宜，得由</text:span><text:span text:style-name="T175">臺南市體育總會</text:span><text:span text:style-name="T176">空手道</text:span><text:span text:style-name="T177">委員會</text:span><text:span text:style-name="T178">修正並</text:span><text:span text:style-name="T179">經</text:span><text:span text:style-name="T180">臺南市體育總會</text:span><text:span text:style-name="T181">函報</text:span><text:span text:style-name="T182">臺</text:span><text:span text:style-name="T183">南</text:span><text:span text:style-name="T184">市政府體育局</text:span><text:span text:style-name="T185">同意後</text:span><text:span text:style-name="T186">公布之。</text:span></text:p>
      <text:p text:style-name="P187"><text:bookmark-start text:name="_Hlk119414174"/>附表一 112年臺南市全國運動會空手道代表隊選拔報名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報名組別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比賽項目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姓<text:s/></text:span><text:span text:style-name="T207"><text:s text:c="3"/></text:span><text:span text:style-name="T208">名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出生日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身分證字號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血<text:s/><text:s text:c="3"/>型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身<text:s/></text:span><text:span text:style-name="T229"><text:s text:c="3"/></text:span><text:span text:style-name="T230">高</text:span></text:p>
          </table:table-cell>
          <table:table-cell table:style-name="TableCell231">
            <text:p text:style-name="P232">公分</text:p>
          </table:table-cell>
          <table:table-cell table:style-name="TableCell233">
            <text:p text:style-name="P234">體<text:s/><text:s text:c="3"/>重</text:p>
          </table:table-cell>
          <table:table-cell table:style-name="TableCell235">
            <text:p text:style-name="P236">公斤</text:p>
          </table:table-cell>
        </table:table-row>
        <table:table-row table:style-name="TableRow237">
          <table:table-cell table:style-name="TableCell238">
            <text:p text:style-name="P239"><text:span text:style-name="T240">電<text:s/></text:span><text:span text:style-name="T241"><text:s text:c="3"/></text:span><text:span text:style-name="T242">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手<text:s/><text:s text:c="3"/>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學<text:s/></text:span><text:span text:style-name="T253"><text:s text:c="3"/></text:span><text:span text:style-name="T254">歷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職<text:s/><text:s text:c="3"/>業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所屬道館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現任教練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階段教練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啟蒙教練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戶籍地址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聯絡地址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</table:table>
      <text:p text:style-name="P294"><text:bookmark-end text:name="_Hlk119414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</meta:initial-creator>
    <dc:creator>User</dc:creator>
    <meta:creation-date>2023-03-21T10:44:00Z</meta:creation-date>
    <dc:date>2023-03-21T10:44:00Z</dc:date>
    <meta:print-date>2023-03-21T10:44:00Z</meta:print-date>
    <meta:template xlink:href="5-空手道代表隊選拔計畫.odt" xlink:type="simple"/>
    <meta:editing-cycles>2</meta:editing-cycles>
    <meta:editing-duration>PT0S</meta:editing-duration>
    <meta:document-statistic meta:page-count="3" meta:paragraph-count="5" meta:word-count="407" meta:character-count="2725" meta:row-count="19" meta:non-whitespace-character-count="2323"/>
  </office:meta>
</office:document-meta>
</file>