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1666in"/>
    </style:style>
    <style:style style:name="TableColumn471" style:family="table-column">
      <style:table-column-properties style:column-width="6.9895in"/>
    </style:style>
    <style:style style:name="Table470" style:family="table">
      <style:table-properties style:width="6.9895in" fo:margin-left="0in" table:align="left"/>
    </style:style>
    <style:style style:name="TableRow472" style:family="table-row">
      <style:table-row-properties style:min-row-height="0.384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P481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U18亞洲盃選拔賽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身分證字號</text:p>
          </table:table-cell>
          <table:table-cell table:style-name="TableCell26" table:number-rows-spanned="2">
            <text:p text:style-name="P27">被保險人</text:p>
            <text:p text:style-name="P28">生日(民國)</text:p>
          </table:table-cell>
          <table:table-cell table:style-name="TableCell29" table:number-columns-spanned="4">
            <text:p text:style-name="P30">未滿18歲法定代理人資料(父或母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生日(民國)</text:p>
          </table:table-cell>
          <table:table-cell table:style-name="TableCell42">
            <text:p text:style-name="P43">行動電話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名單內人員均需填寫保險同意書</text:p>
            <text:p text:style-name="P475">保險資料表請隨報名表email至本會信箱</text:p>
            <text:p text:style-name="P476">保險同意書簽名後郵寄至本會行政組收（請依照保險資料表填寫順序整理後再寄出）</text:p>
            <text:p text:style-name="P477"><text:span text:style-name="T478">僅供本次賽事報名</text:span><text:span text:style-name="T479">保險</text:span><text:span text:style-name="T480">使用</text:span>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in" fo:margin-bottom="0.10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in"/>
      </style:header-style>
      <style:footer-style>
        <style:header-footer-properties style:dynamic-spacing="true" fo:min-height="0.395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tball</meta:initial-creator>
    <dc:creator>User</dc:creator>
    <meta:creation-date>2023-03-25T01:45:00Z</meta:creation-date>
    <dc:date>2023-03-25T0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