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611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04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375in" style:use-optimal-column-width="false"/>
    </style:style>
    <style:style style:name="TableColumn20" style:family="table-column">
      <style:table-column-properties style:column-width="0.6506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1.6638in" style:use-optimal-column-width="false"/>
    </style:style>
    <style:style style:name="TableColumn23" style:family="table-column">
      <style:table-column-properties style:column-width="5.4888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13" style:family="table">
      <style:table-properties style:width="10.9444in" fo:margin-left="0in" table:align="center"/>
    </style:style>
    <style:style style:name="TableRow25" style:family="table-row">
      <style:table-row-properties style:min-row-height="0.245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8" style:family="table-row">
      <style:table-row-properties style:min-row-height="0.2604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2" style:family="table-row">
      <style:table-row-properties style:min-row-height="0.260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3" style:family="table-row">
      <style:table-row-properties style:min-row-height="0.4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505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245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0" style:family="table-row">
      <style:table-row-properties style:min-row-height="0.245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7" style:family="table-row">
      <style:table-row-properties style:min-row-height="0.276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 style:min-row-height="0.459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4" style:family="table-row">
      <style:table-row-properties style:min-row-height="0.521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5" style:family="table-row">
      <style:table-row-properties style:min-row-height="0.5215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6" style:family="table-row">
      <style:table-row-properties style:min-row-height="0.5215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7" style:family="table-row">
      <style:table-row-properties style:min-row-height="0.260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3" style:family="table-row">
      <style:table-row-properties style:min-row-height="0.454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0" style:family="table-row">
      <style:table-row-properties style:min-row-height="0.4548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5" style:family="table-row">
      <style:table-row-properties style:min-row-height="0.4548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1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1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212" style:parent-style-name="問候" style:family="paragraph">
      <style:paragraph-properties fo:line-height="0.3333in" fo:text-indent="0.6805in"/>
    </style:style>
    <style:style style:name="T213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政府</text:span><text:span text:style-name="T5">體育</text:span><text:span text:style-name="T6">局</text:span><text:span text:style-name="T7">應徵人員簡歷表 <text:s text:c="12"/></text:span><text:span text:style-name="T8"><text:s text:c="26"/></text:span><text:span text:style-name="T9">應徵職務:</text:span><text:span text:style-name="T10">運動i臺灣</text:span><text:span text:style-name="T11">短</text:span><text:span text:style-name="T12">期人力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相片</text:p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自傳（請敘明應徵動機、工作或行政經歷…）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rows-spanned="12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婚姻狀況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子女年齡</text:p>
          </table:table-cell>
          <table:covered-table-cell/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最高學歷</text:p>
            <text:p text:style-name="P87"><text:span text:style-name="T88">（學校、科系</text:span><text:span text:style-name="T89">）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聯絡電話及手機</text:p>
          </table:table-cell>
          <table:table-cell table:style-name="TableCell96" table:number-columns-spanned="3">
            <text:p text:style-name="P97">（O）</text:p>
            <text:p text:style-name="P98">（H）</text:p>
          </table:table-cell>
          <table:covered-table-cell/>
          <table:covered-table-cell/>
          <table:table-cell table:style-name="TableCell99" table:number-columns-spanned="2">
            <text:p text:style-name="P100">手機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電子郵件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戶籍地址</text:p>
            <text:p text:style-name="P113">現居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經歷</text:p>
          </table:table-cell>
          <table:table-cell table:style-name="TableCell125" table:number-columns-spanned="2">
            <text:p text:style-name="P126">服務機關、單位</text:p>
          </table:table-cell>
          <table:covered-table-cell/>
          <table:table-cell table:style-name="TableCell127">
            <text:p text:style-name="P128">職稱</text:p>
          </table:table-cell>
          <table:table-cell table:style-name="TableCell129" table:number-columns-spanned="3">
            <text:p text:style-name="P130">起迄年月日</text:p>
          </table:table-cell>
          <table:covered-table-cell/>
          <table:covered-table-cell/>
          <table:table-cell table:style-name="TableCell131" table:number-columns-spanned="2">
            <text:p text:style-name="P132">工作內容簡述</text:p>
          </table:table-cell>
          <table:covered-table-cell/>
          <table:covered-table-cell>
            <text:p text:style-name="P133"/>
          </table:covered-table-cell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~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~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~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專長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繳交證件</text:p>
          </table:table-cell>
          <table:table-cell table:style-name="TableCell176" table:number-columns-spanned="8">
            <text:p text:style-name="P177"><text:span text:style-name="T178">□</text:span><text:span text:style-name="T179">國民身分證影</text:span><text:span text:style-name="T180">本</text:span><text:span text:style-name="T181"><text:s text:c="5"/></text:span><text:span text:style-name="T182">□</text:span><text:span text:style-name="T183">最高學歷證書影本</text:span></text:p>
            <text:p text:style-name="P184"><text:span text:style-name="T185">□其他</text:span><text:span text:style-name="T186"><text:s text:c="28"/></text:span><text:span text:style-name="T18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9">
            <text:p text:style-name="P192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><text:span text:style-name="T198">資格審查</text:span><text:span text:style-name="T199">(應徵人員勿填)</text:span><text:span text:style-name="T200">：</text:span><text:span text:style-name="T201"><text:s/></text:span><text:span text:style-name="T202">□</text:span><text:span text:style-name="T203">合格</text:span><text:span text:style-name="T204"><text:s text:c="5"/></text:span><text:span text:style-name="T205"><text:s/></text:span><text:span text:style-name="T206">□</text:span><text:span text:style-name="T207">不</text:span><text:span text:style-name="T208">合格</text:span><text:span text:style-name="T209"><text:s text:c="5"/></text:span><text:span text:style-name="T210"><text:s text:c="3"/></text:span><text:span text:style-name="T211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</table:table>
      <text:p text:style-name="P212"><text:span text:style-name="T213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description/>
    <dc:subject/>
    <meta:initial-creator>台南市政府</meta:initial-creator>
    <dc:creator>User</dc:creator>
    <meta:creation-date>2023-01-31T01:17:00Z</meta:creation-date>
    <dc:date>2023-01-31T01:17:00Z</dc:date>
    <meta:print-date>2017-06-07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