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 fo:font-weight="bold" style:font-weight-asian="bold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text-properties style:font-name="新細明體" fo:font-weight="bold" style:font-weight-asian="bold"/>
    </style:style>
    <style:style style:name="P32" style:parent-style-name="內文" style:family="paragraph">
      <style:paragraph-properties fo:margin-left="1.3347in" fo:text-indent="-1.3347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1.3347in" fo:text-indent="-1.3347in">
        <style:tab-stops/>
      </style:paragraph-properties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新細明體" fo:font-weight="bold" style:font-weight-asian="bold"/>
    </style:style>
    <style:style style:name="P41" style:parent-style-name="內文" style:family="paragraph">
      <style:paragraph-properties fo:margin-left="1.3347in" fo:text-indent="-1.3347in">
        <style:tab-stops/>
      </style:paragraph-properties>
      <style:text-properties style:font-name="新細明體" fo:font-weight="bold" style:font-weight-asian="bold"/>
    </style:style>
    <style:style style:name="P42" style:parent-style-name="內文" style:family="paragraph">
      <style:paragraph-properties fo:margin-left="1.3347in" fo:text-indent="-1.3347in">
        <style:tab-stops/>
      </style:paragraph-properties>
      <style:text-properties style:font-name="新細明體" fo:font-weight="bold" style:font-weight-asian="bold"/>
    </style:style>
    <style:style style:name="P43" style:parent-style-name="內文" style:family="paragraph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新細明體" fo:font-weight="bold" style:font-weight-asian="bold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新細明體" fo:font-weight="bold" style:font-weight-asian="bold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 fo:font-weight="bold" style:font-weight-asian="bold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style:font-name="新細明體" fo:font-weight="bold" style:font-weight-asian="bold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新細明體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P64" style:parent-style-name="內文" style:family="paragraph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P70" style:parent-style-name="內文" style:family="paragraph">
      <style:text-properties style:font-name="新細明體" fo:font-weight="bold" style:font-weight-asian="bold"/>
    </style:style>
    <style:style style:name="P71" style:parent-style-name="內文" style:family="paragraph">
      <style:text-properties style:font-name="新細明體" fo:font-weight="bold" style:font-weight-asian="bold"/>
    </style:style>
    <style:style style:name="P72" style:parent-style-name="內文" style:family="paragraph">
      <style:paragraph-properties fo:margin-left="1.3347in" fo:text-indent="-1.3347in">
        <style:tab-stops/>
      </style:paragraph-properties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新細明體" fo:font-weight="bold" style:font-weight-asian="bold"/>
    </style:style>
    <style:style style:name="T77" style:parent-style-name="預設段落字型" style:family="text">
      <style:text-properties style:font-name="新細明體" fo:font-weight="bold" style:font-weight-asian="bold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 fo:font-weight="bold" style:font-weight-asian="bold"/>
    </style:style>
    <style:style style:name="T80" style:parent-style-name="預設段落字型" style:family="text">
      <style:text-properties style:font-name="新細明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line-height="0.2777in" fo:margin-left="5.4458in" fo:text-indent="-5.4458in">
        <style:tab-stops/>
      </style:paragraph-properties>
    </style:style>
    <style:style style:name="T83" style:parent-style-name="預設段落字型" style:family="text">
      <style:text-properties style:font-name="新細明體" fo:font-weight="bold" style:font-weight-asian="bold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="新細明體" fo:font-weight="bold" style:font-weight-asian="bold"/>
    </style:style>
    <style:style style:name="T86" style:parent-style-name="預設段落字型" style:family="text">
      <style:text-properties style:font-name="新細明體" fo:font-weight="bold" style:font-weight-asian="bold" fo:color="#FF0000"/>
    </style:style>
    <style:style style:name="T87" style:parent-style-name="預設段落字型" style:family="text">
      <style:text-properties style:font-name="新細明體" fo:font-weight="bold" style:font-weight-asian="bold" fo:color="#FF0000"/>
    </style:style>
    <style:style style:name="TableColumn89" style:family="table-column">
      <style:table-column-properties style:column-width="1.8708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2.559in"/>
    </style:style>
    <style:style style:name="Table88" style:family="table">
      <style:table-properties style:width="7.4812in" fo:margin-left="0.075in" table:align="left"/>
    </style:style>
    <style:style style:name="TableRow93" style:family="table-row">
      <style:table-row-properties style:min-row-height="0.20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11" style:family="table-row">
      <style:table-row-properties style:min-row-height="0.201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8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119" style:family="table-row">
      <style:table-row-properties style:min-row-height="0.201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26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127" style:family="table-row">
      <style:table-row-properties style:min-row-height="0.201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34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42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52" style:family="table-row">
      <style:table-row-properties style:min-row-height="0.201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59" style:parent-style-name="內文" style:family="paragraph">
      <style:text-properties style:font-name="新細明體" fo:font-weight="bold" style:font-weight-asian="bold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67" style:parent-style-name="內文" style:family="paragraph">
      <style:text-properties style:font-name="新細明體" fo:font-weight="bold" style:font-weight-asian="bold"/>
    </style:style>
    <style:style style:name="TableRow168" style:family="table-row">
      <style:table-row-properties style:min-row-height="0.201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新細明體" fo:font-weight="bold" style:font-weight-asian="bold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middle"/>
    </style:style>
    <style:style style:name="T180" style:parent-style-name="預設段落字型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/>
      <style:text-properties style:font-name="新細明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/>
      <style:text-properties style:font-name="新細明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middle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內文" style:family="paragraph">
      <style:paragraph-properties fo:margin-bottom="0.0833in" fo:line-height="0.0833in"/>
      <style:text-properties style:font-name="新細明體"/>
    </style:style>
    <style:style style:name="TableColumn192" style:family="table-column">
      <style:table-column-properties style:column-width="2.0673in"/>
    </style:style>
    <style:style style:name="TableColumn193" style:family="table-column">
      <style:table-column-properties style:column-width="1.575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2.559in"/>
    </style:style>
    <style:style style:name="Table191" style:family="table">
      <style:table-properties style:width="7.4812in" fo:margin-left="0.075in" table:align="lef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新細明體" fo:font-weight="bold" style:font-weight-asian="bold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新細明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fo:font-weight="bold" style:font-weight-asian="bold"/>
    </style:style>
    <style:style style:name="TableRow214" style:family="table-row">
      <style:table-row-properties style:min-row-height="0.201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新細明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新細明體" fo:font-weight="bold" style:font-weight-asian="bold"/>
    </style:style>
    <style:style style:name="TableRow223" style:family="table-row">
      <style:table-row-properties style:min-row-height="0.2111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新細明體" fo:font-weight="bold" style:font-weight-asian="bold"/>
    </style:style>
    <style:style style:name="TableRow232" style:family="table-row">
      <style:table-row-properties style:min-row-height="0.211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新細明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 fo:font-weight="bold" style:font-weight-asian="bold"/>
    </style:style>
    <style:style style:name="TableRow241" style:family="table-row">
      <style:table-row-properties style:min-row-height="0.211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新細明體"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新細明體" fo:font-weight="bold" style:font-weight-asian="bold"/>
    </style:style>
    <style:style style:name="TableRow250" style:family="table-row">
      <style:table-row-properties style:min-row-height="0.211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新細明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新細明體" fo:font-weight="bold" style:font-weight-asian="bold"/>
    </style:style>
    <style:style style:name="TableRow259" style:family="table-row">
      <style:table-row-properties style:min-row-height="0.201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新細明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新細明體" fo:font-weight="bold" style:font-weight-asian="bold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新細明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新細明體" fo:font-weight="bold" style:font-weight-asian="bold"/>
    </style:style>
    <style:style style:name="TableRow277" style:family="table-row">
      <style:table-row-properties style:min-row-height="0.2013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新細明體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新細明體" fo:font-weight="bold" style:font-weight-asian="bold"/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新細明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新細明體" fo:font-weight="bold" style:font-weight-asian="bold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vertical-align="middle"/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middle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Row305" style:family="table-row">
      <style:table-row-properties style:min-row-height="0.211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新細明體" fo:font-weight="bold" style:font-weight-asian="bold"/>
    </style:style>
    <style:style style:name="P314" style:parent-style-name="內文" style:family="paragraph">
      <style:paragraph-properties fo:line-height="0.2777in">
        <style:tab-stops>
          <style:tab-stop style:type="left" style:position="2.8645in"/>
        </style:tab-stops>
      </style:paragraph-properties>
      <style:text-properties style:font-name="新細明體" fo:font-weight="bold" style:font-weight-asian="bold"/>
    </style:style>
    <style:style style:name="P315" style:parent-style-name="內文" style:family="paragraph">
      <style:paragraph-properties fo:line-height="0.2777in">
        <style:tab-stops>
          <style:tab-stop style:type="left" style:position="2.8645in"/>
        </style:tab-stops>
      </style:paragraph-properties>
      <style:text-properties style:font-name="新細明體" fo:font-weight="bold" style:font-weight-asian="bold"/>
    </style:style>
    <style:style style:name="P316" style:parent-style-name="內文" style:family="paragraph">
      <style:paragraph-properties fo:line-height="0.2777in">
        <style:tab-stops>
          <style:tab-stop style:type="left" style:position="2.8645in"/>
        </style:tab-stops>
      </style:paragraph-properties>
      <style:text-properties style:font-name="新細明體" fo:font-weight="bold" style:font-weight-asian="bold"/>
    </style:style>
    <style:style style:name="P317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18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19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20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2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22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23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24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25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26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27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28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29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30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31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32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33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34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35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36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37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38" style:parent-style-name="內文" style:family="paragraph">
      <style:paragraph-properties fo:line-height="0.2777in" fo:margin-left="5.4458in" fo:text-indent="-5.4458in">
        <style:tab-stops/>
      </style:paragraph-properties>
    </style:style>
    <style:style style:name="T339" style:parent-style-name="預設段落字型" style:family="text">
      <style:text-properties style:font-name="新細明體" fo:font-weight="bold" style:font-weight-asian="bold"/>
    </style:style>
    <style:style style:name="T340" style:parent-style-name="預設段落字型" style:family="text">
      <style:text-properties style:font-name="新細明體" fo:font-weight="bold" style:font-weight-asian="bold"/>
    </style:style>
    <style:style style:name="T341" style:parent-style-name="預設段落字型" style:family="text">
      <style:text-properties style:font-name="新細明體" fo:font-weight="bold" style:font-weight-asian="bold"/>
    </style:style>
    <style:style style:name="T342" style:parent-style-name="預設段落字型" style:family="text">
      <style:text-properties style:font-name="新細明體" fo:font-weight="bold" style:font-weight-asian="bold" style:font-weight-complex="bold"/>
    </style:style>
    <style:style style:name="P343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 style:font-weight-complex="bold"/>
    </style:style>
    <style:style style:name="P344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  <style:style style:name="P345" style:parent-style-name="內文" style:family="paragraph">
      <style:paragraph-properties fo:line-height="0.2777in" fo:margin-left="5.4458in" fo:text-indent="-5.4458in">
        <style:tab-stops/>
      </style:paragraph-properties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1</text:span><text:span text:style-name="T3">12</text:span><text:span text:style-name="T4">年</text:span><text:span text:style-name="T5">全國各級學校</text:span><text:span text:style-name="T6">舞蹈運動</text:span><text:span text:style-name="T7">錦標賽</text:span><text:span text:style-name="T8">實施計畫</text:span></text:p>
      <text:p text:style-name="P9"/>
      <text:p text:style-name="P10"><text:span text:style-name="T11">一、</text:span><text:span text:style-name="T12">主</text:span><text:span text:style-name="T13"><text:s text:c="4"/></text:span><text:span text:style-name="T14">旨：</text:span><text:span text:style-name="T15">雲林縣</text:span><text:span text:style-name="T16">政府以「舞向健康、迎向未來」之全民共舞推廣活動，結合一群熱愛舞蹈</text:span><text:span text:style-name="T17">之人士響應這項運動賽</text:span><text:span text:style-name="T18">事，</text:span><text:span text:style-name="T19">同時從各級學校培育舞蹈運動人才</text:span><text:span text:style-name="T20">，擴大選手競賽空間。除此之外，透過賽事的推廣讓</text:span><text:span text:style-name="T21">舞蹈</text:span><text:span text:style-name="T22">運動成為一種</text:span><text:span text:style-name="T23">風潮，</text:span><text:span text:style-name="T24">促進</text:span><text:span text:style-name="T25">各級學校學生</text:span><text:span text:style-name="T26">正常的</text:span><text:span text:style-name="T27">競技與</text:span><text:span text:style-name="T28">休閒運動免於毒品的危害，讓</text:span><text:span text:style-name="T29">學生</text:span><text:span text:style-name="T30">有正確的運動習慣。</text:span></text:p>
      <text:p text:style-name="P31">二、指導單位：教育部體育署、中華民國舞蹈運動總會</text:p>
      <text:p text:style-name="P32"><text:span text:style-name="T33">三、</text:span><text:span text:style-name="T34">主辦單位：</text:span><text:span text:style-name="T35">雲林</text:span><text:span text:style-name="T36">縣政府</text:span></text:p>
      <text:p text:style-name="P37"><text:span text:style-name="T38">四、</text:span><text:span text:style-name="T39">承辦單位：</text:span><text:span text:style-name="T40">雲林縣體育會運動舞蹈委員會</text:span></text:p>
      <text:p text:style-name="P41">五、協辦單位：雲林縣議會、雲林縣體育會、雲林縣立體育場、各縣市政府及各級學校、全國各舞蹈</text:p>
      <text:p text:style-name="P42"><text:s text:c="14"/>團體及教室、各縣市體育會運動舞蹈委員會、雲林縣舞蹈職業工會、雲林國中</text:p>
      <text:p text:style-name="P43">六、名譽會長：中華民國舞蹈運動總會理事長<text:s/>李<text:s/>裕<text:s/>榮</text:p>
      <text:p text:style-name="內文"><text:span text:style-name="T44"><text:s/></text:span><text:span text:style-name="T45">◎</text:span><text:span text:style-name="T46">.<text:s/></text:span><text:span text:style-name="T47">大會會長：</text:span><text:span text:style-name="T48">雲林縣縣長<text:s/></text:span><text:span text:style-name="T49">張</text:span><text:span text:style-name="T50"><text:s/></text:span><text:span text:style-name="T51">麗</text:span><text:span text:style-name="T52"><text:s/></text:span><text:span text:style-name="T53">善</text:span></text:p>
      <text:p text:style-name="內文"><text:span text:style-name="T54"><text:s/></text:span><text:span text:style-name="T55">◎</text:span><text:span text:style-name="T56">.<text:s/></text:span><text:span text:style-name="T57">副</text:span><text:span text:style-name="T58"><text:s/></text:span><text:span text:style-name="T59">會</text:span><text:span text:style-name="T60"><text:s/></text:span><text:span text:style-name="T61">長：</text:span><text:span text:style-name="T62">雲林縣議會議長 沈 宗 隆<text:s/></text:span><text:span text:style-name="T63">、副議長 蔡 咏 鍀</text:span></text:p>
      <text:p text:style-name="P64"><text:s/>◎.<text:s/>大會最高顧問：雲林縣議會議事法制組前主任 吳 國 正</text:p>
      <text:p text:style-name="內文"><text:span text:style-name="T65"><text:s/></text:span><text:span text:style-name="T66">◎. 總<text:s/></text:span><text:span text:style-name="T67">策畫</text:span><text:span text:style-name="T68">：雲林縣體育會運動舞蹈委員會</text:span><text:span text:style-name="T69">主任委員 蘇 金 志</text:span></text:p>
      <text:p text:style-name="P70"><text:s/>◎. 總<text:s/>執行：雲林縣體育會運動舞蹈委員會總<text:s/>幹<text:s/>事 曹 進 來</text:p>
      <text:p text:style-name="P71">七、比賽日期：112年<text:s/>5月28日（星期日）上午10時至下午18時</text:p>
      <text:p text:style-name="P72"><text:span text:style-name="T73">八</text:span><text:span text:style-name="T74">、</text:span><text:span text:style-name="T75">比賽地點：</text:span><text:span text:style-name="T76">斗六市雲林國中活動中心</text:span><text:span text:style-name="T77">(</text:span><text:span text:style-name="T78">雲林縣斗六市</text:span><text:span text:style-name="T79">明德路599</text:span><text:span text:style-name="T80">號</text:span><text:span text:style-name="T81">)</text:span></text:p>
      <text:p text:style-name="P82"><text:span text:style-name="T83">九</text:span><text:span text:style-name="T84">、</text:span><text:span text:style-name="T85">競賽組別與項目：</text:span><text:span text:style-name="T86">國中、小組選手及裁判上午10點前報到，標準舞選手及裁判中午12點前報到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組 <text:s text:c="7"/>別</text:p>
          </table:table-cell>
          <table:table-cell table:style-name="TableCell96">
            <text:p text:style-name="P97">標準舞</text:p>
          </table:table-cell>
          <table:table-cell table:style-name="TableCell98">
            <text:p text:style-name="P99">拉丁舞</text:p>
          </table:table-cell>
          <table:table-cell table:style-name="TableCell100">
            <text:p text:style-name="P101">備 <text:s text:c="6"/>註</text:p>
          </table:table-cell>
        </table:table-row>
        <table:table-row table:style-name="TableRow102">
          <table:table-cell table:style-name="TableCell103">
            <text:p text:style-name="P104">職業公開組</text:p>
          </table:table-cell>
          <table:table-cell table:style-name="TableCell105">
            <text:p text:style-name="P106">W.T.F.Q(決賽加VW)</text:p>
          </table:table-cell>
          <table:table-cell table:style-name="TableCell107">
            <text:p text:style-name="P108"/>
          </table:table-cell>
          <table:table-cell table:style-name="TableCell109" table:number-rows-spanned="5">
            <text:p text:style-name="P110">不得跨業餘組</text:p>
          </table:table-cell>
        </table:table-row>
        <table:table-row table:style-name="TableRow111">
          <table:table-cell table:style-name="TableCell112">
            <text:p text:style-name="P113">職業組 <text:s/></text:p>
          </table:table-cell>
          <table:table-cell table:style-name="TableCell114">
            <text:p text:style-name="P115">W.T.F.Q(決賽加VW)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職業新星A組</text:p>
          </table:table-cell>
          <table:table-cell table:style-name="TableCell122">
            <text:p text:style-name="P123">W.T.F.Q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職業新星B組</text:p>
          </table:table-cell>
          <table:table-cell table:style-name="TableCell130">
            <text:p text:style-name="P131">W.T.F.Q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職業C組</text:p>
          </table:table-cell>
          <table:table-cell table:style-name="TableCell138">
            <text:p text:style-name="P139">W.T.Q</text:p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業餘五項組 <text:s/></text:p>
          </table:table-cell>
          <table:table-cell table:style-name="TableCell146">
            <text:p text:style-name="P147">W.T.F.Q.VW</text:p>
          </table:table-cell>
          <table:table-cell table:style-name="TableCell148">
            <text:p text:style-name="P149">C.S.R.P.J</text:p>
          </table:table-cell>
          <table:table-cell table:style-name="TableCell150" table:number-rows-spanned="3">
            <text:p text:style-name="P151">不得跨職業組</text:p>
          </table:table-cell>
        </table:table-row>
        <table:table-row table:style-name="TableRow152">
          <table:table-cell table:style-name="TableCell153">
            <text:p text:style-name="P154">業餘A組</text:p>
          </table:table-cell>
          <table:table-cell table:style-name="TableCell155">
            <text:p text:style-name="P156">W.T.Q</text:p>
          </table:table-cell>
          <table:table-cell table:style-name="TableCell157">
            <text:p text:style-name="P158">C.R.J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業餘B組</text:p>
          </table:table-cell>
          <table:table-cell table:style-name="TableCell163">
            <text:p text:style-name="P164">W.T</text:p>
          </table:table-cell>
          <table:table-cell table:style-name="TableCell165">
            <text:p text:style-name="P166">C.R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新人組</text:p>
          </table:table-cell>
          <table:table-cell table:style-name="TableCell171">
            <text:p text:style-name="P172">W.T</text:p>
          </table:table-cell>
          <table:table-cell table:style-name="TableCell173">
            <text:p text:style-name="P174">C.R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壯年組</text:span></text:p>
          </table:table-cell>
          <table:table-cell table:style-name="TableCell181">
            <text:p text:style-name="P182">W.T.F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男士</text:span><text:span text:style-name="T188">50</text:span><text:span text:style-name="T189">歲以上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組 <text:s text:c="7"/>別</text:p>
          </table:table-cell>
          <table:table-cell table:style-name="TableCell199">
            <text:p text:style-name="P200">標準舞</text:p>
          </table:table-cell>
          <table:table-cell table:style-name="TableCell201">
            <text:p text:style-name="P202">拉丁舞</text:p>
          </table:table-cell>
          <table:table-cell table:style-name="TableCell203">
            <text:p text:style-name="P204">備 <text:s text:c="6"/>註</text:p>
          </table:table-cell>
        </table:table-row>
        <table:table-row table:style-name="TableRow205">
          <table:table-cell table:style-name="TableCell206">
            <text:p text:style-name="P207">大專、高中單項組</text:p>
          </table:table-cell>
          <table:table-cell table:style-name="TableCell208">
            <text:p text:style-name="P209">W.T</text:p>
          </table:table-cell>
          <table:table-cell table:style-name="TableCell210">
            <text:p text:style-name="P211">C.S.R.P.J</text:p>
          </table:table-cell>
          <table:table-cell table:style-name="TableCell212">
            <text:p text:style-name="P213">單項計分</text:p>
          </table:table-cell>
        </table:table-row>
        <table:table-row table:style-name="TableRow214">
          <table:table-cell table:style-name="TableCell215">
            <text:p text:style-name="P216">大專、高中單人組</text:p>
          </table:table-cell>
          <table:table-cell table:style-name="TableCell217">
            <text:p text:style-name="P218">W.T.F.Q.VW</text:p>
          </table:table-cell>
          <table:table-cell table:style-name="TableCell219">
            <text:p text:style-name="P220">C.S.R.P.J</text:p>
          </table:table-cell>
          <table:table-cell table:style-name="TableCell221">
            <text:p text:style-name="P222">單項計分</text:p>
          </table:table-cell>
        </table:table-row>
        <table:table-row table:style-name="TableRow223">
          <table:table-cell table:style-name="TableCell224">
            <text:p text:style-name="P225">學生淑女單人組</text:p>
          </table:table-cell>
          <table:table-cell table:style-name="TableCell226">
            <text:p text:style-name="P227">W.T</text:p>
          </table:table-cell>
          <table:table-cell table:style-name="TableCell228">
            <text:p text:style-name="P229">C.S.R.P.J</text:p>
          </table:table-cell>
          <table:table-cell table:style-name="TableCell230">
            <text:p text:style-name="P231">單項計分</text:p>
          </table:table-cell>
        </table:table-row>
        <table:table-row table:style-name="TableRow232">
          <table:table-cell table:style-name="TableCell233">
            <text:p text:style-name="P234">國中雙人單項組</text:p>
          </table:table-cell>
          <table:table-cell table:style-name="TableCell235">
            <text:p text:style-name="P236">W.T.F.Q.VW</text:p>
          </table:table-cell>
          <table:table-cell table:style-name="TableCell237">
            <text:p text:style-name="P238">C.S.R.P.J</text:p>
          </table:table-cell>
          <table:table-cell table:style-name="TableCell239">
            <text:p text:style-name="P240">單項計分</text:p>
          </table:table-cell>
        </table:table-row>
        <table:table-row table:style-name="TableRow241">
          <table:table-cell table:style-name="TableCell242">
            <text:p text:style-name="P243">國中單人組</text:p>
          </table:table-cell>
          <table:table-cell table:style-name="TableCell244">
            <text:p text:style-name="P245">W.T.F.Q.VW</text:p>
          </table:table-cell>
          <table:table-cell table:style-name="TableCell246">
            <text:p text:style-name="P247">C.S.R.P.J</text:p>
          </table:table-cell>
          <table:table-cell table:style-name="TableCell248">
            <text:p text:style-name="P249">單項計分</text:p>
          </table:table-cell>
        </table:table-row>
        <table:table-row table:style-name="TableRow250">
          <table:table-cell table:style-name="TableCell251">
            <text:p text:style-name="P252">國小單人五項全能組</text:p>
          </table:table-cell>
          <table:table-cell table:style-name="TableCell253">
            <text:p text:style-name="P254">W.T.F.Q.VW</text:p>
          </table:table-cell>
          <table:table-cell table:style-name="TableCell255">
            <text:p text:style-name="P256">C.S.R.P.J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國小雙人單項組</text:p>
          </table:table-cell>
          <table:table-cell table:style-name="TableCell262">
            <text:p text:style-name="P263">W.T.F.Q.VW</text:p>
          </table:table-cell>
          <table:table-cell table:style-name="TableCell264">
            <text:p text:style-name="P265">C.S.R.P.J</text:p>
          </table:table-cell>
          <table:table-cell table:style-name="TableCell266">
            <text:p text:style-name="P267">單項計分</text:p>
          </table:table-cell>
        </table:table-row>
        <table:table-row table:style-name="TableRow268">
          <table:table-cell table:style-name="TableCell269">
            <text:p text:style-name="P270">國小單人組</text:p>
          </table:table-cell>
          <table:table-cell table:style-name="TableCell271">
            <text:p text:style-name="P272">W.T.F.Q.VW</text:p>
          </table:table-cell>
          <table:table-cell table:style-name="TableCell273">
            <text:p text:style-name="P274">C.S.R.P.J</text:p>
          </table:table-cell>
          <table:table-cell table:style-name="TableCell275">
            <text:p text:style-name="P276">單項計分( 5-6年級)</text:p>
          </table:table-cell>
        </table:table-row>
        <table:table-row table:style-name="TableRow277">
          <table:table-cell table:style-name="TableCell278">
            <text:p text:style-name="P279">國小單人校園組</text:p>
          </table:table-cell>
          <table:table-cell table:style-name="TableCell280">
            <text:p text:style-name="P281">W.T.F.Q.VW</text:p>
          </table:table-cell>
          <table:table-cell table:style-name="TableCell282">
            <text:p text:style-name="P283">C.S.R.P.J</text:p>
          </table:table-cell>
          <table:table-cell table:style-name="TableCell284">
            <text:p text:style-name="P285">單項計分( 1-4年級)</text:p>
          </table:table-cell>
        </table:table-row>
        <table:table-row table:style-name="TableRow286">
          <table:table-cell table:style-name="TableCell287">
            <text:p text:style-name="P288">幼兒單人組</text:p>
          </table:table-cell>
          <table:table-cell table:style-name="TableCell289">
            <text:p text:style-name="P290">W.T</text:p>
          </table:table-cell>
          <table:table-cell table:style-name="TableCell291">
            <text:p text:style-name="P292">C.S.R.P.J</text:p>
          </table:table-cell>
          <table:table-cell table:style-name="TableCell293">
            <text:p text:style-name="P294">單項計分( 2年級以下)</text:p>
          </table:table-cell>
        </table:table-row>
        <table:table-row table:style-name="TableRow295">
          <table:table-cell table:style-name="TableCell296">
            <text:p text:style-name="P297">學生單項組(同步舞)</text:p>
          </table:table-cell>
          <table:table-cell table:style-name="TableCell298">
            <text:p text:style-name="P299">W.T</text:p>
          </table:table-cell>
          <table:table-cell table:style-name="TableCell300">
            <text:p text:style-name="P301">C.R.J</text:p>
          </table:table-cell>
          <table:table-cell table:style-name="TableCell302">
            <text:p text:style-name="P303"><text:span text:style-name="T304">單項計分</text:span></text:p>
          </table:table-cell>
        </table:table-row>
        <table:table-row table:style-name="TableRow305">
          <table:table-cell table:style-name="TableCell306">
            <text:p text:style-name="P307">13歲以下單人團體隊形舞</text:p>
          </table:table-cell>
          <table:table-cell table:style-name="TableCell308">
            <text:p text:style-name="P309">W.T.Q</text:p>
          </table:table-cell>
          <table:table-cell table:style-name="TableCell310">
            <text:p text:style-name="P311">C.R.J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>十、參加比賽資格：各組凡全國各縣市各級學校均可報名參加。</text:p>
      <text:p text:style-name="P317">十一、組隊方式：由各縣市政府或體育會運動舞蹈委員會，負責組隊團體報名參加，並設領隊、</text:p>
      <text:p text:style-name="P318"><text:s text:c="16"/>教練各乙名。</text:p>
      <text:p text:style-name="P319">十二、比賽服裝：〈一〉各組比賽選手，必須穿著正式比賽舞蹈服裝。</text:p>
      <text:p text:style-name="P320">十三、報名方法：〈一〉報名日期：即日起至5月14日止</text:p>
      <text:p text:style-name="P321"><text:s text:c="15"/>〈二〉報名地點：1.各縣、市體育會運動舞蹈委員會<text:s text:c="3"/></text:p>
      <text:p text:style-name="P322"><text:s text:c="31"/>2.全國各縣市舞蹈教室及團體報名</text:p>
      <text:p text:style-name="P323"><text:s text:c="6"/><text:s text:c="15"/><text:s text:c="10"/>3.雲林縣體育會運動舞蹈委員會</text:p>
      <text:p text:style-name="P324"><text:s text:c="13"/><text:s/><text:s text:c="17"/><text:s/>總幹事曹進來<text:s text:c="2"/>傳真：05-5960679<text:s text:c="3"/>行動：0937-270964</text:p>
      <text:p text:style-name="P325"><text:s text:c="15"/>〈三〉所填報名參加本賽事之個人資料，僅供本賽事相關用途使用。</text:p>
      <text:p text:style-name="P326">十四、競賽辦法：各組比賽不超過三對時，則取消該組比賽，如遇特殊事故，必須變更賽或加賽，</text:p>
      <text:p text:style-name="P327"><text:s text:c="17"/>得由承辦單位宣佈不得異議。</text:p>
      <text:p text:style-name="P328">十五、比賽裁判：須具備本會核發之國家甲級裁判及國內資深裁判資格者。</text:p>
      <text:p text:style-name="P329">十六、獎勵辦法：各組前三名頒發獎盃或獎牌各乙座(面)及獎狀，四至六名頒獎狀。</text:p>
      <text:p text:style-name="P330">十七、活動行銷宣傳方式：文宣廣告及舞世界月刊宣傳。</text:p>
      <text:p text:style-name="P331">十八、預期效益：本活動111年參與人數400人，也讓雲林縣民眾大開眼界真正看到舞蹈運動大賽盛況，</text:p>
      <text:p text:style-name="P332"><text:s text:c="15"/>受到全國各級學校的好評，本縣辦理本次活動能激發學生對舞蹈運動的興趣與熱愛，</text:p>
      <text:p text:style-name="P333"><text:s text:c="15"/>帶動舞蹈運動的風氣，儲備及漸進培訓，並透過大型活動舉辦，發掘優秀選手投入</text:p>
      <text:p text:style-name="P334"><text:s text:c="15"/>練習，進而在國際上創造佳績。</text:p>
      <text:p text:style-name="P335">十九、本活動保有公共意外責任險(保險額度每一個人身體傷亡新臺幣300萬元、每一事故身體傷亡新臺</text:p>
      <text:p text:style-name="P336"><text:s text:c="6"/>幣1,500萬元、每一事故財物損失新臺幣200萬元、保險期間內總保險金額新臺幣3,400萬元)，</text:p>
      <text:p text:style-name="P337"><text:s text:c="6"/>以保障參與者之權益。</text:p>
      <text:p text:style-name="P338"><text:span text:style-name="T339">二</text:span><text:span text:style-name="T340">十</text:span><text:span text:style-name="T341">、</text:span><text:span text:style-name="T342">參加比賽工作人員給予公假登記，依本縣公差假管理辦法辦理於不影響學生課業於6個月內，</text:span></text:p>
      <text:p text:style-name="P343"><text:s text:c="6"/>自行補休假一天。</text:p>
      <text:p text:style-name="P344">二十一、本競賽規程，如有未盡事宜，另行公佈。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圓體" style:font-name-asian="華康中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一, 十, 一百(繁), ...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中正盃舞蹈運動全國錦標賽暨台南市全運會代表選拔賽</dc:title>
    <dc:subject/>
    <meta:initial-creator>ZiyouXP</meta:initial-creator>
    <dc:creator>User</dc:creator>
    <meta:creation-date>2023-04-24T07:45:00Z</meta:creation-date>
    <dc:date>2023-04-24T07:45:00Z</dc:date>
    <meta:print-date>2022-12-07T01:08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37" meta:character-count="2256" meta:row-count="16" meta:non-whitespace-character-count="1923"/>
  </office:meta>
</office:document-meta>
</file>