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5">
      <text:list-level-style-number text:level="1" text:style-name="WW_CharLFO5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 style:language-asian="zh" style:country-asian="TW"/>
    </style:style>
    <style:style style:name="P2" style:parent-style-name="內文A" style:family="paragraph">
      <style:paragraph-properties fo:widows="2" fo:orphans="2" fo:line-height="0.2777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" style:parent-style-name="內文A" style:family="paragraph">
      <style:paragraph-properties fo:widows="2" fo:orphans="2" fo:line-height="0.2777in" fo:text-indent="0.3888in"/>
    </style:style>
    <style:style style:name="T4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5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7" style:parent-style-name="內文A" style:family="paragraph">
      <style:paragraph-properties fo:widows="2" fo:orphans="2" fo:line-height="0.2777in" fo:text-indent="0.389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" style:parent-style-name="內文A" style:family="paragraph">
      <style:paragraph-properties fo:widows="2" fo:orphans="2" fo:line-height="0.2777in" fo:text-indent="0.3888in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ableColumn21" style:family="table-column">
      <style:table-column-properties style:column-width="2.2423in" style:use-optimal-column-width="false"/>
    </style:style>
    <style:style style:name="TableColumn22" style:family="table-column">
      <style:table-column-properties style:column-width="2.309in" style:use-optimal-column-width="false"/>
    </style:style>
    <style:style style:name="TableColumn23" style:family="table-column">
      <style:table-column-properties style:column-width="1.7715in" style:use-optimal-column-width="false"/>
    </style:style>
    <style:style style:name="Table20" style:family="table">
      <style:table-properties style:width="6.3229in" fo:margin-left="0.4263in" table:align="left"/>
    </style:style>
    <style:style style:name="TableRow24" style:family="table-row">
      <style:table-row-properties style:min-row-height="0.525in" style:use-optimal-row-height="false"/>
    </style:style>
    <style:style style:name="TableCell2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6" style:parent-style-name="內文A" style:family="paragraph">
      <style:paragraph-properties fo:widows="2" fo:orphans="2" fo:text-align="center"/>
    </style:style>
    <style:style style:name="T27" style:parent-style-name="預設段落字型" style:family="text">
      <style:text-properties style:font-name-asian="標楷體" style:letter-kerning="false" fo:language="zh" fo:country="TW"/>
    </style:style>
    <style:style style:name="T28" style:parent-style-name="預設段落字型" style:family="text">
      <style:text-properties style:font-name-asian="標楷體" style:letter-kerning="false" fo:language="zh" fo:country="TW"/>
    </style:style>
    <style:style style:name="T29" style:parent-style-name="預設段落字型" style:family="text">
      <style:text-properties style:font-name-asian="標楷體" style:letter-kerning="false" fo:language="zh" fo:country="TW"/>
    </style:style>
    <style:style style:name="TableCell3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1" style:parent-style-name="內文A" style:family="paragraph">
      <style:paragraph-properties fo:widows="2" fo:orphans="2" fo:text-align="center"/>
    </style:style>
    <style:style style:name="T32" style:parent-style-name="預設段落字型" style:family="text">
      <style:text-properties style:font-name-asian="標楷體" style:letter-kerning="false" fo:language="zh" fo:country="TW"/>
    </style:style>
    <style:style style:name="TableCell3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4" style:parent-style-name="內文A" style:family="paragraph">
      <style:paragraph-properties fo:widows="2" fo:orphans="2" fo:text-align="center"/>
    </style:style>
    <style:style style:name="T35" style:parent-style-name="預設段落字型" style:family="text">
      <style:text-properties style:font-name-asian="標楷體" style:letter-kerning="false" fo:language="zh" fo:country="TW"/>
    </style:style>
    <style:style style:name="TableRow36" style:family="table-row">
      <style:table-row-properties style:min-row-height="0.3472in" style:use-optimal-row-height="false"/>
    </style:style>
    <style:style style:name="TableCell3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8" style:parent-style-name="內文" style:family="paragraph">
      <style:text-properties style:font-name-asian="標楷體" fo:color="#000000" fo:font-size="14pt" style:font-size-asian="14pt" style:font-size-complex="14pt" style:language-asian="zh" style:country-asian="TW"/>
    </style:style>
    <style:style style:name="TableCell3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0" style:parent-style-name="內文" style:family="paragraph">
      <style:text-properties style:font-name-asian="標楷體" fo:color="#000000" style:language-asian="zh" style:country-asian="TW"/>
    </style:style>
    <style:style style:name="TableCell4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2" style:parent-style-name="內文" style:family="paragraph">
      <style:text-properties style:font-name-asian="標楷體" fo:color="#000000" style:language-asian="zh" style:country-asian="TW"/>
    </style:style>
    <style:style style:name="TableRow43" style:family="table-row">
      <style:table-row-properties style:min-row-height="0.2236in" style:use-optimal-row-height="false"/>
    </style:style>
    <style:style style:name="TableCell4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5" style:parent-style-name="內文" style:family="paragraph">
      <style:text-properties style:font-name-asian="標楷體" fo:color="#000000" fo:font-size="14pt" style:font-size-asian="14pt" style:font-size-complex="14pt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7" style:parent-style-name="內文" style:family="paragraph">
      <style:text-properties style:font-name-asian="標楷體" fo:color="#000000" style:language-asian="zh" style:country-asian="TW"/>
    </style:style>
    <style:style style:name="TableCell4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9" style:parent-style-name="內文" style:family="paragraph">
      <style:text-properties style:font-name-asian="標楷體" fo:color="#000000" style:language-asian="zh" style:country-asian="TW"/>
    </style:style>
    <style:style style:name="TableRow50" style:family="table-row">
      <style:table-row-properties style:min-row-height="0.2236in" style:use-optimal-row-height="false"/>
    </style:style>
    <style:style style:name="TableCell5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2" style:parent-style-name="內文" style:family="paragraph">
      <style:text-properties style:font-name-asian="標楷體" fo:color="#000000" fo:font-size="14pt" style:font-size-asian="14pt" style:font-size-complex="14pt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54" style:parent-style-name="預設段落字型" style:family="text">
      <style:text-properties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6" style:parent-style-name="內文" style:family="paragraph">
      <style:text-properties style:font-name-asian="標楷體" fo:color="#000000" style:language-asian="zh" style:country-asian="TW"/>
    </style:style>
    <style:style style:name="TableRow57" style:family="table-row">
      <style:table-row-properties style:min-row-height="0.2236in" style:use-optimal-row-height="false"/>
    </style:style>
    <style:style style:name="TableCell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Row61" style:family="table-row">
      <style:table-row-properties style:min-row-height="0.2236in" style:use-optimal-row-height="false"/>
    </style:style>
    <style:style style:name="TableCell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Row65" style:family="table-row">
      <style:table-row-properties style:min-row-height="0.2236in" style:use-optimal-row-height="false"/>
    </style:style>
    <style:style style:name="TableCell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Row69" style:family="table-row">
      <style:table-row-properties style:min-row-height="0.2236in" style:use-optimal-row-height="false"/>
    </style:style>
    <style:style style:name="TableCell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Row73" style:family="table-row">
      <style:table-row-properties style:min-row-height="0.2236in" style:use-optimal-row-height="false"/>
    </style:style>
    <style:style style:name="TableCell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Row77" style:family="table-row">
      <style:table-row-properties style:min-row-height="0.2236in" style:use-optimal-row-height="false"/>
    </style:style>
    <style:style style:name="TableCell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Row81" style:family="table-row">
      <style:table-row-properties style:min-row-height="0.2236in" style:use-optimal-row-height="false"/>
    </style:style>
    <style:style style:name="TableCell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Row85" style:family="table-row">
      <style:table-row-properties style:min-row-height="0.2236in" style:use-optimal-row-height="false"/>
    </style:style>
    <style:style style:name="TableCell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Row89" style:family="table-row">
      <style:table-row-properties style:min-row-height="0.2236in" style:use-optimal-row-height="false"/>
    </style:style>
    <style:style style:name="TableCell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Row93" style:family="table-row">
      <style:table-row-properties style:min-row-height="0.2236in" style:use-optimal-row-height="false"/>
    </style:style>
    <style:style style:name="TableCell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Row97" style:family="table-row">
      <style:table-row-properties style:min-row-height="0.2236in" style:use-optimal-row-height="false"/>
    </style:style>
    <style:style style:name="TableCell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1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Row101" style:family="table-row">
      <style:table-row-properties style:min-row-height="0.2236in" style:use-optimal-row-height="false"/>
    </style:style>
    <style:style style:name="TableCell1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1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1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" style:parent-style-name="內文A" style:family="paragraph">
      <style:paragraph-properties fo:margin-left="0.3513in" fo:text-indent="-0.351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6" style:parent-style-name="內文A" style:family="paragraph">
      <style:paragraph-properties fo:margin-left="0.2763in" fo:text-indent="-0.276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7" style:parent-style-name="內文A" style:family="paragraph">
      <style:paragraph-properties fo:widows="2" fo:orphans="2" fo:margin-left="0.0104in" fo:text-indent="0.25in">
        <style:tab-stops>
          <style:tab-stop style:type="left" style:position="2.2354in"/>
          <style:tab-stop style:type="left" style:position="2.9993in"/>
          <style:tab-stop style:type="left" style:position="3.7631in"/>
          <style:tab-stop style:type="left" style:position="4.527in"/>
          <style:tab-stop style:type="left" style:position="5.2909in"/>
          <style:tab-stop style:type="left" style:position="6.0548in"/>
          <style:tab-stop style:type="left" style:position="6.8187in"/>
          <style:tab-stop style:type="left" style:position="6.9618in"/>
        </style:tab-stops>
      </style:paragraph-properties>
    </style:style>
    <style:style style:name="T108" style:parent-style-name="預設段落字型" style:family="text">
      <style:text-properties style:font-name="標楷體" style:letter-kerning="false"/>
    </style:style>
    <style:style style:name="T109" style:parent-style-name="預設段落字型" style:family="text">
      <style:text-properties style:font-name-asian="標楷體" style:letter-kerning="false" fo:language="zh" fo:country="TW"/>
    </style:style>
    <style:style style:name="T110" style:parent-style-name="預設段落字型" style:family="text">
      <style:text-properties style:font-name-asian="標楷體" style:letter-kerning="false" fo:language="zh" fo:country="TW"/>
    </style:style>
    <style:style style:name="P111" style:parent-style-name="內文A" style:family="paragraph">
      <style:paragraph-properties fo:widows="2" fo:orphans="2" fo:margin-top="0.05in" fo:margin-left="0.0118in" fo:text-indent="0.2916in">
        <style:tab-stops>
          <style:tab-stop style:type="left" style:position="6.0534in"/>
          <style:tab-stop style:type="left" style:position="6.8173in"/>
          <style:tab-stop style:type="left" style:position="6.9604in"/>
        </style:tab-stops>
      </style:paragraph-properties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19" style:parent-style-name="內文A" style:family="paragraph">
      <style:paragraph-properties fo:widows="2" fo:orphans="2" fo:margin-top="0.05in" fo:margin-left="0.0118in">
        <style:tab-stops>
          <style:tab-stop style:type="left" style:position="6.0534in"/>
          <style:tab-stop style:type="left" style:position="6.8173in"/>
          <style:tab-stop style:type="left" style:position="6.9604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0" style:parent-style-name="內文A" style:family="paragraph">
      <style:paragraph-properties fo:widows="2" fo:orphans="2" fo:margin-top="0.05in" fo:margin-left="0.0118in">
        <style:tab-stops>
          <style:tab-stop style:type="left" style:position="6.0534in"/>
          <style:tab-stop style:type="left" style:position="6.8173in"/>
          <style:tab-stop style:type="left" style:position="6.9604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1" style:parent-style-name="內文A" style:family="paragraph">
      <style:paragraph-properties fo:widows="2" fo:orphans="2" fo:margin-top="0.05in">
        <style:tab-stops>
          <style:tab-stop style:type="left" style:position="6.0652in"/>
          <style:tab-stop style:type="left" style:position="6.8291in"/>
          <style:tab-stop style:type="left" style:position="6.9722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2" style:parent-style-name="內文A" style:family="paragraph">
      <style:paragraph-properties fo:margin-top="0.0694in" fo:margin-bottom="0.0694in"/>
      <style:text-properties style:font-name="標楷體" style:font-name-asian="標楷體" style:font-name-complex="標楷體" style:letter-kerning="false"/>
    </style:style>
    <style:style style:name="P123" style:parent-style-name="內文" style:family="paragraph">
      <style:paragraph-properties fo:break-before="page"/>
    </style:style>
    <style:style style:name="P124" style:parent-style-name="內文" style:family="paragraph">
      <style:text-properties style:font-name-asian="Arial Unicode MS" style:font-name-complex="Arial Unicode MS" fo:color="#000000" style:letter-kerning="true" style:text-underline-color="#000000" style:language-asian="zh" style:country-asian="TW"/>
    </style:style>
    <style:style style:name="P125" style:parent-style-name="內文A" style:family="paragraph">
      <style:paragraph-properties fo:widows="2" fo:orphans="2" fo:text-align="center" fo:margin-top="0.05in" fo:margin-left="0.0118in">
        <style:tab-stops>
          <style:tab-stop style:type="left" style:position="6.0534in"/>
          <style:tab-stop style:type="left" style:position="6.8173in"/>
          <style:tab-stop style:type="left" style:position="6.9604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26" style:parent-style-name="內文A" style:family="paragraph">
      <style:paragraph-properties fo:widows="2" fo:orphans="2" fo:text-align="center" fo:margin-top="0.05in" fo:margin-left="0.0118in">
        <style:tab-stops>
          <style:tab-stop style:type="left" style:position="6.0534in"/>
          <style:tab-stop style:type="left" style:position="6.8173in"/>
          <style:tab-stop style:type="left" style:position="6.96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A" style:family="paragraph">
      <style:paragraph-properties fo:widows="2" fo:orphans="2" fo:text-align="center" fo:margin-top="0.05in" fo:margin-left="0.0118in">
        <style:tab-stops>
          <style:tab-stop style:type="left" style:position="6.0534in"/>
          <style:tab-stop style:type="left" style:position="6.8173in"/>
          <style:tab-stop style:type="left" style:position="6.96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A" style:family="paragraph">
      <style:paragraph-properties fo:widows="2" fo:orphans="2" fo:line-height="0.2777in" fo:text-indent="0.3888in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132" style:parent-style-name="內文A" style:family="paragraph">
      <style:paragraph-properties fo:widows="2" fo:orphans="2" fo:text-align="center" fo:margin-top="0.05in" fo:margin-left="0.0118in">
        <style:tab-stops>
          <style:tab-stop style:type="left" style:position="6.0534in"/>
          <style:tab-stop style:type="left" style:position="6.8173in"/>
          <style:tab-stop style:type="left" style:position="6.96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A" style:family="paragraph">
      <style:paragraph-properties fo:widows="2" fo:orphans="2" fo:text-align="center" fo:margin-top="0.05in" fo:margin-left="0.0118in">
        <style:tab-stops>
          <style:tab-stop style:type="left" style:position="6.0534in"/>
          <style:tab-stop style:type="left" style:position="6.8173in"/>
          <style:tab-stop style:type="left" style:position="6.96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135" style:family="table-column">
      <style:table-column-properties style:column-width="2.2423in" style:use-optimal-column-width="false"/>
    </style:style>
    <style:style style:name="TableColumn136" style:family="table-column">
      <style:table-column-properties style:column-width="2.309in" style:use-optimal-column-width="false"/>
    </style:style>
    <style:style style:name="TableColumn137" style:family="table-column">
      <style:table-column-properties style:column-width="1.7715in" style:use-optimal-column-width="false"/>
    </style:style>
    <style:style style:name="Table134" style:family="table">
      <style:table-properties style:width="6.3229in" fo:margin-left="0.4263in" table:align="left"/>
    </style:style>
    <style:style style:name="TableRow138" style:family="table-row">
      <style:table-row-properties style:min-row-height="0.525in" style:use-optimal-row-height="false"/>
    </style:style>
    <style:style style:name="TableCell13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0" style:parent-style-name="內文A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-asian="標楷體" style:letter-kerning="false" fo:language="zh" fo:country="TW"/>
    </style:style>
    <style:style style:name="T142" style:parent-style-name="預設段落字型" style:family="text">
      <style:text-properties style:font-name-asian="標楷體" style:letter-kerning="false" fo:language="zh" fo:country="TW"/>
    </style:style>
    <style:style style:name="T143" style:parent-style-name="預設段落字型" style:family="text">
      <style:text-properties style:font-name-asian="標楷體" style:letter-kerning="false" fo:language="zh" fo:country="TW"/>
    </style:style>
    <style:style style:name="TableCell14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5" style:parent-style-name="內文A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-asian="標楷體" style:letter-kerning="false" fo:language="zh" fo:country="TW"/>
    </style:style>
    <style:style style:name="TableCell14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8" style:parent-style-name="內文A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-asian="標楷體" style:letter-kerning="false" fo:language="zh" fo:country="TW"/>
    </style:style>
    <style:style style:name="TableRow150" style:family="table-row">
      <style:table-row-properties style:min-row-height="0.3472in" style:use-optimal-row-height="false"/>
    </style:style>
    <style:style style:name="TableCell15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2" style:parent-style-name="內文" style:family="paragraph">
      <style:text-properties style:font-name-asian="標楷體" fo:color="#000000" fo:font-size="14pt" style:font-size-asian="14pt" style:font-size-complex="14pt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4" style:parent-style-name="內文" style:family="paragraph">
      <style:text-properties style:font-name-asian="標楷體" fo:color="#000000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6" style:parent-style-name="內文" style:family="paragraph">
      <style:text-properties style:font-name-asian="標楷體" fo:color="#000000" style:language-asian="zh" style:country-asian="TW"/>
    </style:style>
    <style:style style:name="TableRow157" style:family="table-row">
      <style:table-row-properties style:min-row-height="0.2236in" style:use-optimal-row-height="false"/>
    </style:style>
    <style:style style:name="TableCell15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9" style:parent-style-name="內文" style:family="paragraph">
      <style:text-properties style:font-name-asian="標楷體" fo:color="#000000" fo:font-size="14pt" style:font-size-asian="14pt" style:font-size-complex="14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1" style:parent-style-name="內文" style:family="paragraph">
      <style:text-properties style:font-name-asian="標楷體" fo:color="#000000" style:language-asian="zh" style:country-asian="TW"/>
    </style:style>
    <style:style style:name="TableCell16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3" style:parent-style-name="內文" style:family="paragraph">
      <style:text-properties style:font-name-asian="標楷體" fo:color="#000000" style:language-asian="zh" style:country-asian="TW"/>
    </style:style>
    <style:style style:name="TableRow164" style:family="table-row">
      <style:table-row-properties style:min-row-height="0.2236in" style:use-optimal-row-height="false"/>
    </style:style>
    <style:style style:name="TableCell16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6" style:parent-style-name="內文" style:family="paragraph">
      <style:text-properties style:font-name-asian="標楷體" fo:color="#000000" fo:font-size="14pt" style:font-size-asian="14pt" style:font-size-complex="14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168" style:parent-style-name="預設段落字型" style:family="text">
      <style:text-properties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70" style:parent-style-name="內文" style:family="paragraph">
      <style:text-properties style:font-name-asian="標楷體" fo:color="#000000" style:language-asian="zh" style:country-asian="TW"/>
    </style:style>
    <style:style style:name="TableRow171" style:family="table-row">
      <style:table-row-properties style:min-row-height="0.2236in" style:use-optimal-row-height="false"/>
    </style:style>
    <style:style style:name="TableCell1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1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1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" style:parent-style-name="內文" style:master-page-name="MP1" style:family="paragraph">
      <style:paragraph-properties fo:break-before="page" fo:text-align="center" fo:line-height="0.4722in"/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176" style:parent-style-name="內文" style:family="paragraph">
      <style:paragraph-properties fo:line-height="0.5277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83" style:parent-style-name="Default" style:family="paragraph">
      <style:paragraph-properties fo:margin-right="-0.2368in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22" style:parent-style-name="內文A" style:family="paragraph">
      <style:paragraph-properties fo:margin-top="0.0694in" fo:margin-bottom="0.0694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52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6" style:parent-style-name="內文" style:family="paragraph">
      <style:paragraph-properties fo:line-height="0.5833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27" style:parent-style-name="Default" style:family="paragraph">
      <style:text-properties fo:font-size="14pt" style:font-size-asian="14pt" style:font-size-complex="14pt"/>
    </style:style>
    <style:style style:name="P228" style:parent-style-name="Default" style:family="paragraph">
      <style:text-properties fo:font-size="14pt" style:font-size-asian="14pt" style:font-size-complex="14pt"/>
    </style:style>
    <style:style style:name="P229" style:parent-style-name="Default" style:family="paragraph">
      <style:text-properties fo:font-size="14pt" style:font-size-asian="14pt" style:font-size-complex="14pt"/>
    </style:style>
    <style:style style:name="P230" style:parent-style-name="Default" style:family="paragraph">
      <style:text-properties fo:font-size="14pt" style:font-size-asian="14pt" style:font-size-complex="14pt"/>
    </style:style>
    <style:style style:name="P231" style:parent-style-name="內文" style:family="paragraph">
      <style:paragraph-properties fo:text-align="center" fo:line-height="0.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2" style:parent-style-name="內文" style:family="paragraph">
      <style:paragraph-properties fo:text-align="center" fo:line-height="0.625in"/>
      <style:text-properties style:font-name="標楷體" style:font-name-asian="標楷體" fo:font-size="18pt" style:font-size-asian="18pt" style:font-size-complex="18pt" style:language-asian="zh" style:country-asian="TW"/>
    </style:style>
    <style:style style:name="P233" style:parent-style-name="內文A" style:family="paragraph">
      <style:paragraph-properties fo:widows="2" fo:orphans="2" fo:margin-top="0.05in" fo:margin-left="0.0118in">
        <style:tab-stops>
          <style:tab-stop style:type="left" style:position="6.0534in"/>
          <style:tab-stop style:type="left" style:position="6.8173in"/>
          <style:tab-stop style:type="left" style:position="6.9604in"/>
        </style:tab-stops>
      </style:paragraph-properties>
    </style:style>
  </office:automatic-styles>
  <office:body>
    <office:text text:use-soft-page-breaks="true">
      <text:p text:style-name="P1">112年臺南市市長盃室內划船錦標賽</text:p>
      <text:p text:style-name="P2"/>
      <text:p text:style-name="P3"><text:span text:style-name="T4">單位名稱：</text:span><text:span text:style-name="T5"><text:s text:c="25"/></text:span><text:span text:style-name="T6">組別：</text:span></text:p>
      <text:p text:style-name="P7"/>
      <text:p text:style-name="P8"><text:span text:style-name="T9">聯</text:span><text:span text:style-name="T10"><text:s/></text:span><text:span text:style-name="T11">絡</text:span><text:span text:style-name="T12"><text:s/></text:span><text:span text:style-name="T13">人：</text:span><text:span text:style-name="T14"><text:s/></text:span><text:span text:style-name="T15"><text:s text:c="15"/></text:span><text:span text:style-name="T16">手機：</text:span><text:span text:style-name="T17"><text:s text:c="19"/></text:span><text:span text:style-name="T18">電話：</text:span><text:span text:style-name="T19"><text:s text:c="2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姓</text:span><text:span text:style-name="T28"><text:s text:c="2"/></text:span><text:span text:style-name="T29">名</text:span></text:p>
          </table:table-cell>
          <table:table-cell table:style-name="TableCell30">
            <text:p text:style-name="P31"><text:span text:style-name="T32">身分證字號</text:span></text:p>
          </table:table-cell>
          <table:table-cell table:style-name="TableCell33">
            <text:p text:style-name="P34"><text:span text:style-name="T35">出生年月日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內文"><text:span text:style-name="T54">　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</table:table-row>
        <table:table-row table:style-name="TableRow65"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</table:table-row>
        <table:table-row table:style-name="TableRow69"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</table:table-row>
        <table:table-row table:style-name="TableRow73"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</table:table-row>
        <table:table-row table:style-name="TableRow77"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</table:table-row>
        <table:table-row table:style-name="TableRow81"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</table:table-row>
        <table:table-row table:style-name="TableRow85"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</table:table-row>
        <table:table-row table:style-name="TableRow89"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</table:table-row>
        <table:table-row table:style-name="TableRow93"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</table:table-row>
        <table:table-row table:style-name="TableRow97"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</table:table-row>
        <table:table-row table:style-name="TableRow101"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</table:table-row>
      </table:table>
      <text:p text:style-name="P105"/>
      <text:p text:style-name="P106"/>
      <text:p text:style-name="P107"><text:span text:style-name="T108">1.</text:span><text:span text:style-name="T109">填報資料請詳細檢查</text:span><text:span text:style-name="T110"><text:s text:c="4"/></text:span></text:p>
      <text:p text:style-name="P111"><text:span text:style-name="T112"><text:s/></text:span><text:span text:style-name="T113">領隊：</text:span><text:span text:style-name="T114"><text:s text:c="16"/></text:span><text:span text:style-name="T115">教練：</text:span><text:span text:style-name="T116"><text:s text:c="11"/></text:span><text:span text:style-name="T117">管理：</text:span><text:span text:style-name="T118"><text:s/>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>112年臺南市市長盃室內划船錦標賽</text:p>
      <text:p text:style-name="P126">接力賽報名表</text:p>
      <text:p text:style-name="P127"/>
      <text:p text:style-name="P128"><text:span text:style-name="T129">單位名稱：</text:span><text:span text:style-name="T130"><text:s text:c="25"/></text:span><text:span text:style-name="T131">組別：</text:span></text:p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姓</text:span><text:span text:style-name="T142"><text:s text:c="2"/></text:span><text:span text:style-name="T143">名</text:span></text:p>
          </table:table-cell>
          <table:table-cell table:style-name="TableCell144">
            <text:p text:style-name="P145"><text:span text:style-name="T146">身分證字號</text:span></text:p>
          </table:table-cell>
          <table:table-cell table:style-name="TableCell147">
            <text:p text:style-name="P148"><text:span text:style-name="T149">出生年月日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內文"><text:span text:style-name="T168">　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</table:table-row>
      </table:table>
      <text:soft-page-break/>
      <text:p text:style-name="P175">家長同意書</text:p>
      <text:p text:style-name="P176"><text:span text:style-name="T177">立同意書人</text:span><text:span text:style-name="T178"><text:s text:c="16"/></text:span><text:span text:style-name="T179">（</text:span><text:span text:style-name="T180">身分證字號：</text:span><text:span text:style-name="T181">　　　 <text:s/>　　</text:span><text:span text:style-name="T182">）</text:span></text:p>
      <text:p text:style-name="P183"><text:span text:style-name="T184">為未成年人</text:span><text:span text:style-name="T185"><text:s text:c="16"/></text:span><text:span text:style-name="T186">（</text:span><text:span text:style-name="T187">身分證字號：</text:span><text:span text:style-name="T188">　　　 <text:s/>　　</text:span><text:span text:style-name="T189"><text:s text:c="2"/>出生</text:span><text:span text:style-name="T190">：</text:span><text:span text:style-name="T191"><text:s/></text:span><text:span text:style-name="T192"><text:s/></text:span><text:span text:style-name="T193"><text:s/></text:span><text:span text:style-name="T194"><text:s/>年</text:span><text:span text:style-name="T195"><text:s/></text:span><text:span text:style-name="T196"><text:s/></text:span><text:span text:style-name="T197"><text:s text:c="3"/></text:span><text:span text:style-name="T198"><text:s/>月 <text:s text:c="2"/></text:span><text:span text:style-name="T199"><text:s/></text:span><text:span text:style-name="T200"><text:s/></text:span><text:span text:style-name="T201">日</text:span><text:span text:style-name="T202">）</text:span></text:p>
      <text:p text:style-name="P203"><text:span text:style-name="T204">之法定代理</text:span><text:span text:style-name="T205">人，</text:span><text:span text:style-name="T206">同意其參加</text:span><text:span text:style-name="T207">11</text:span><text:span text:style-name="T208">2</text:span><text:span text:style-name="T209">年</text:span><text:span text:style-name="T210">06</text:span><text:span text:style-name="T211">月</text:span><text:span text:style-name="T212">17</text:span><text:span text:style-name="T213">日『</text:span><text:span text:style-name="T214">11</text:span><text:span text:style-name="T215">2</text:span><text:span text:style-name="T216">年臺南市室內划船錦標賽</text:span><text:span text:style-name="T217">』</text:span><text:span text:style-name="T218">，</text:span><text:span text:style-name="T219">本人</text:span><text:span text:style-name="T220">已詳閱</text:span><text:span text:style-name="T221">競賽規程之規</text:span></text:p>
      <text:p text:style-name="P222"><text:span text:style-name="T223">定</text:span><text:span text:style-name="T224">，願遵守大會之規定。特立此書為憑</text:span></text:p>
      <text:p text:style-name="P225"/>
      <text:p text:style-name="P226">立同意書人(家長/監護人)：　　　　　<text:s text:c="2"/><text:s text:c="3"/>　 (簽章)</text:p>
      <text:p text:style-name="P227">運動員簽名：<text:s text:c="31"/>(簽章)</text:p>
      <text:p text:style-name="P228">教練簽名：<text:s text:c="33"/>(簽章)</text:p>
      <text:p text:style-name="P229"/>
      <text:p text:style-name="P230">學校核章：<text:s/></text:p>
      <text:p text:style-name="P231"/>
      <text:p text:style-name="P232">中　華　民　國 <text:s text:c="6"/>年<text:s/><text:s text:c="3"/><text:s/><text:s text:c="3"/>月<text:s/><text:s text:c="4"/><text:s/><text:s text:c="4"/>日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tru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與頁尾" style:display-name="頁首與頁尾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true"/>
    </style:style>
    <style:style style:name="頁尾" style:display-name="頁尾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letter-kerning="true" style:text-underline-color="#000000" fo:hyphenate="true"/>
    </style:style>
    <style:style style:name="內文A" style:display-name="內文 A" style:family="paragraph">
      <style:paragraph-properties fo:widows="0" fo:orphans="0"/>
      <style:text-properties style:font-name-asian="Arial Unicode MS" style:font-name-complex="Arial Unicode MS" fo:color="#000000" style:letter-kerning="true" fo:font-size="12pt" style:font-size-asian="12pt" style:font-size-complex="12pt" style:text-underline-color="#000000" fo:hyphenate="tru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1LVL1" style:num-suffix="." style:num-format="一, 十, 一○○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一, 十, 一○○(简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i">
        <style:list-level-properties text:space-before="0.6013in" text:min-label-width="0.2361in" text:list-level-position-and-space-mode="label-alignment">
          <style:list-level-label-alignment text:label-followed-by="nothing" fo:margin-left="0.8375in" fo:text-indent="-0.2361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LVL5" style:num-suffix="." style:num-format="一, 十, 一○○(简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LVL6" style:num-suffix="." style:num-format="i">
        <style:list-level-properties text:space-before="1.6013in" text:min-label-width="0.2361in" text:list-level-position-and-space-mode="label-alignment">
          <style:list-level-label-alignment text:label-followed-by="nothing" fo:margin-left="1.8375in" fo:text-indent="-0.2361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1LVL8" style:num-suffix="." style:num-format="一, 十, 一○○(简), ...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text:style-name="WW_CharLFO1LVL9" style:num-suffix="." style:num-format="i">
        <style:list-level-properties text:space-before="2.6013in" text:min-label-width="0.2361in" text:list-level-position-and-space-mode="label-alignment">
          <style:list-level-label-alignment text:label-followed-by="nothing" fo:margin-left="2.8375in" fo:text-indent="-0.2361in"/>
        </style:list-level-properties>
      </text:list-level-style-number>
    </text:list-style>
    <style:style style:name="Hyperlink.0" style:display-name="Hyperlink.0" style:family="text">
      <style:text-properties fo:language="en" fo:country="US"/>
    </style:style>
    <style:style style:name="WW_CharLFO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2" style:display-name="已輸入樣式 2">
      <text:list-level-style-number text:level="1" text:style-name="WW_CharLFO3LVL1" style:num-suffix="." style:num-format="一, 十, 一○○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一, 十, 一○○(简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i">
        <style:list-level-properties text:space-before="0.6013in" text:min-label-width="0.2361in" text:list-level-position-and-space-mode="label-alignment">
          <style:list-level-label-alignment text:label-followed-by="nothing" fo:margin-left="0.8375in" fo:text-indent="-0.2361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LVL5" style:num-suffix="." style:num-format="一, 十, 一○○(简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3LVL6" style:num-suffix="." style:num-format="i">
        <style:list-level-properties text:space-before="1.6013in" text:min-label-width="0.2361in" text:list-level-position-and-space-mode="label-alignment">
          <style:list-level-label-alignment text:label-followed-by="nothing" fo:margin-left="1.8375in" fo:text-indent="-0.2361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3LVL8" style:num-suffix="." style:num-format="一, 十, 一○○(简), ...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text:style-name="WW_CharLFO3LVL9" style:num-suffix="." style:num-format="i">
        <style:list-level-properties text:space-before="2.6013in" text:min-label-width="0.2361in" text:list-level-position-and-space-mode="label-alignment">
          <style:list-level-label-alignment text:label-followed-by="nothing" fo:margin-left="2.8375in" fo:text-indent="-0.2361in"/>
        </style:list-level-properties>
      </text:list-level-style-number>
    </text:list-style>
    <style:style style:name="Default" style:display-name="Default" style:family="paragraph">
      <style:paragraph-properties fo:widows="0" fo:orphans="0" fo:border="none" fo:padding="0in" style:shadow="none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/>
    </style:default-style>
  </office:styles>
  <office:automatic-styles>
    <text:list-style style:name="LFO5">
      <text:list-level-style-number text:level="1" text:style-name="WW_CharLFO5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75in" fo:margin-left="0.472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惠美-mei</meta:initial-creator>
    <dc:creator>User</dc:creator>
    <meta:creation-date>2023-05-24T05:48:00Z</meta:creation-date>
    <dc:date>2023-05-24T05:48:00Z</dc:date>
    <meta:template xlink:href="Normal.dotm" xlink:type="simple"/>
    <meta:editing-cycles>2</meta:editing-cycles>
    <meta:editing-duration>PT60S</meta:editing-duration>
    <meta:document-statistic meta:page-count="3" meta:paragraph-count="1" meta:word-count="101" meta:character-count="679" meta:row-count="4" meta:non-whitespace-character-count="579"/>
  </office:meta>
</office:document-meta>
</file>