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4pt"/>
    </style:style>
    <style:style style:name="P3" style:parent-style-name="內文" style:family="paragraph">
      <style:paragraph-properties fo:line-height="0.3333in" fo:margin-left="0.3888in" fo:text-indent="-0.3888in">
        <style:tab-stops>
          <style:tab-stop style:type="left" style:position="-0.1388in"/>
        </style:tab-stops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 fo:margin-left="0.3888in" fo:text-indent="-0.1916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 fo:margin-left="0.6805in" fo:text-indent="-0.1916in">
        <style:tab-stops/>
      </style:paragraph-properties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微軟正黑體" fo:font-size="14pt" style:font-size-asian="14pt" style:font-size-complex="14pt"/>
    </style:style>
    <style:style style:name="T15" style:parent-style-name="預設段落字型" style:family="text">
      <style:text-properties style:font-name-asian="微軟正黑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 fo:margin-left="0.6805in" fo:text-indent="-0.1916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 fo:margin-left="0.6805in" fo:text-indent="-0.1916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 fo:margin-left="0.3888in" fo:text-indent="-0.1916in">
        <style:tab-stops/>
      </style:paragraph-properties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 fo:margin-left="0.3888in" fo:text-indent="-0.3888in">
        <style:tab-stops>
          <style:tab-stop style:type="left" style:position="-0.1388in"/>
        </style:tab-stops>
      </style:paragraph-properties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 fo:margin-left="0.3888in" fo:text-indent="-0.3888in">
        <style:tab-stops>
          <style:tab-stop style:type="left" style:position="-0.1388in"/>
        </style:tab-stops>
      </style:paragraph-properties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 fo:margin-left="0.3888in" fo:text-indent="-0.3888in">
        <style:tab-stops>
          <style:tab-stop style:type="left" style:position="-0.1388in"/>
        </style:tab-stops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 fo:margin-left="0.3888in" fo:text-indent="-0.3888in">
        <style:tab-stops>
          <style:tab-stop style:type="left" style:position="-0.1388in"/>
        </style:tab-stops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widows="2" fo:orphans="2" fo:break-before="page"/>
      <style:text-properties fo:hyphenate="true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olumn44" style:family="table-column">
      <style:table-column-properties style:column-width="0.3944in"/>
    </style:style>
    <style:style style:name="TableColumn45" style:family="table-column">
      <style:table-column-properties style:column-width="1.125in"/>
    </style:style>
    <style:style style:name="TableColumn46" style:family="table-column">
      <style:table-column-properties style:column-width="1.125in"/>
    </style:style>
    <style:style style:name="TableColumn47" style:family="table-column">
      <style:table-column-properties style:column-width="1.125in"/>
    </style:style>
    <style:style style:name="TableColumn48" style:family="table-column">
      <style:table-column-properties style:column-width="1.125in"/>
    </style:style>
    <style:style style:name="TableColumn49" style:family="table-column">
      <style:table-column-properties style:column-width="1.125in"/>
    </style:style>
    <style:style style:name="TableColumn50" style:family="table-column">
      <style:table-column-properties style:column-width="1.125in"/>
    </style:style>
    <style:style style:name="Table43" style:family="table">
      <style:table-properties style:width="7.1444in" fo:margin-left="0in" table:align="left"/>
    </style:style>
    <style:style style:name="TableRow51" style:family="table-row">
      <style:table-row-properties style:min-row-height="0.6041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9" style:parent-style-name="內文" style:family="paragraph">
      <style:paragraph-properties fo:widows="2" fo:orphans="2" fo:text-align="center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78" style:family="table-row">
      <style:table-row-properties style:min-row-height="0.6041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widows="2" fo:orphans="2"/>
      <style:text-properties style:font-name="標楷體" style:font-name-asian="標楷體"/>
    </style:style>
    <style:style style:name="TableRow90" style:family="table-row">
      <style:table-row-properties style:min-row-height="0.6041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fo:color="#FF0000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fo:color="#FF0000" fo:font-size="10pt" style:font-size-asian="10pt" style:font-size-complex="10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  <style:text-properties style:font-name="標楷體" style:font-name-asian="標楷體"/>
    </style:style>
    <style:style style:name="TableRow116" style:family="table-row">
      <style:table-row-properties style:min-row-height="0.6041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fo:color="#FF00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fo:color="#FF0000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34" style:parent-style-name="內文" style:family="paragraph">
      <style:paragraph-properties fo:widows="2" fo:orphans="2" fo:text-align="center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="標楷體" style:font-name-asian="標楷體"/>
    </style:style>
    <style:style style:name="TableRow142" style:family="table-row">
      <style:table-row-properties style:min-row-height="0.6041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fo:color="#FF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fo:color="#FF0000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60" style:parent-style-name="內文" style:family="paragraph">
      <style:paragraph-properties fo:widows="2" fo:orphans="2" fo:text-align="center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  <style:text-properties style:font-name="標楷體" style:font-name-asian="標楷體"/>
    </style:style>
    <style:style style:name="TableRow168" style:family="table-row">
      <style:table-row-properties style:min-row-height="0.6041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fo:color="#FF0000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fo:color="#FF0000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86" style:parent-style-name="內文" style:family="paragraph">
      <style:paragraph-properties fo:widows="2" fo:orphans="2" fo:text-align="center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/>
      <style:text-properties style:font-name="標楷體" style:font-name-asian="標楷體"/>
    </style:style>
    <style:style style:name="TableRow194" style:family="table-row">
      <style:table-row-properties style:min-row-height="0.6041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fo:color="#FF0000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fo:color="#FF0000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12" style:parent-style-name="內文" style:family="paragraph">
      <style:paragraph-properties fo:widows="2" fo:orphans="2" fo:text-align="center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/>
      <style:text-properties style:font-name="標楷體" style:font-name-asian="標楷體"/>
    </style:style>
    <style:style style:name="P220" style:parent-style-name="清單段落" style:list-style-name="LFO1" style:family="paragraph">
      <style:paragraph-properties fo:line-height="0.3333in"/>
      <style:text-properties style:font-name="標楷體" style:font-name-asian="標楷體"/>
    </style:style>
    <style:style style:name="P221" style:parent-style-name="清單段落" style:list-style-name="LFO1" style:family="paragraph">
      <style:paragraph-properties fo:line-height="0.3333in"/>
      <style:text-properties style:font-name="標楷體" style:font-name-asian="標楷體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南市政府體育局申請志願服務紀錄冊注意事項</text:span></text:p>
      <text:p text:style-name="P3"><text:span text:style-name="T4">一、申請志願服務紀錄冊之志工必須持有參加</text:span><text:span text:style-name="T5">基礎</text:span><text:span text:style-name="T6">及</text:span><text:span text:style-name="T7">體</text:span><text:span text:style-name="T8">育類特殊訓練</text:span><text:span text:style-name="T9">之結業證明書且需依下列課程授課始得申請。請各運用單位對於申請紀錄冊之志工條件，必須做好詳實之審查確認並將志工資料建檔完善。</text:span></text:p>
      <text:p text:style-name="P10">(一)志工基礎訓練課程計6小時，亦可至臺北e大進行線上學習</text:p>
      <text:p text:style-name="P11"><text:span text:style-name="T12">1</text:span><text:span text:style-name="T13">、志願服務內涵及倫理</text:span><text:span text:style-name="T14">：</text:span><text:span text:style-name="T15">2</text:span><text:span text:style-name="T16">小時。</text:span></text:p>
      <text:p text:style-name="P17">2、志願服務經驗分享：2小時。</text:p>
      <text:p text:style-name="P18">3、志願服務法規之認識：2小時。</text:p>
      <text:p text:style-name="P19"><text:span text:style-name="T20">(</text:span><text:span text:style-name="T21">二</text:span><text:span text:style-name="T22">)</text:span><text:span text:style-name="T23">體育類志工特殊訓練課程</text:span><text:span text:style-name="T24">至少</text:span><text:span text:style-name="T25">4</text:span><text:span text:style-name="T26">小時。</text:span></text:p>
      <text:p text:style-name="P27">二、應備文件：準備1吋、半身照片2張（若是大小不符合請先裁剪），背面註明姓名、名單造冊，內容包括姓名、生日、身份證號碼、教育訓練（基礎訓練、特殊訓練）結業證書正反面影本</text:p>
      <text:p text:style-name="P28">三、申請名冊請一律用附件格式填寫，不符者退件重新填報。</text:p>
      <text:p text:style-name="P29">四、志願服務手冊不得於不同單位重覆申領，每人以1本為原則，如不敷使用，請自行下載列印裝訂。</text:p>
      <text:p text:style-name="P30">五、志工榮譽卡請函文向社會局申請。<text:s/></text:p>
      <text:p text:style-name="內文"/>
      <text:p text:style-name="P31"/>
      <text:soft-page-break/>
      <text:p text:style-name="P32">附件1</text:p>
      <text:p text:style-name="P33"><text:span text:style-name="T34">臺南市政府體育局志願服務</text:span><text:span text:style-name="T35">紀錄冊</text:span><text:span text:style-name="T36">申請名冊</text:span></text:p>
      <text:p text:style-name="P37"><text:span text:style-name="T38">□</text:span><text:span text:style-name="T39">體育類別</text:span></text:p>
      <text:p text:style-name="P40">申請單位名稱：<text:s text:c="40"/>承辦人員：</text:p>
      <text:p text:style-name="P41">志工團隊別（名）：<text:s text:c="37"/>聯絡電話：</text:p>
      <text:p text:style-name="P42">通訊地址：<text:s text:c="44"/>申請日期：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2">
            <text:p text:style-name="P53">序號</text:p>
          </table:table-cell>
          <table:table-cell table:style-name="TableCell54" table:number-columns-spanned="3">
            <text:p text:style-name="P55"><text:span text:style-name="T56">志工基本資料</text:span></text:p>
          </table:table-cell>
          <table:covered-table-cell/>
          <table:covered-table-cell/>
          <table:table-cell table:style-name="TableCell57" table:number-rows-spanned="2">
            <text:p text:style-name="P58">照片(一)</text:p>
            <text:p text:style-name="P59">黏貼處</text:p>
            <text:p text:style-name="P60"><text:span text:style-name="T61">(</text:span><text:span text:style-name="T62">請先裁剪成</text:span><text:span text:style-name="T63">1</text:span><text:span text:style-name="T64">吋</text:span><text:span text:style-name="T65">)</text:span></text:p>
          </table:table-cell>
          <table:table-cell table:style-name="TableCell66" table:number-rows-spanned="2">
            <text:p text:style-name="P67">照片(二)</text:p>
            <text:p text:style-name="P68">浮貼</text:p>
            <text:p text:style-name="P69"><text:span text:style-name="T70">(</text:span><text:span text:style-name="T71">請先裁剪成</text:span><text:span text:style-name="T72">1</text:span><text:span text:style-name="T73">吋</text:span><text:span text:style-name="T74">)</text:span></text:p>
          </table:table-cell>
          <table:table-cell table:style-name="TableCell75" table:number-rows-spanned="2">
            <text:p text:style-name="P76">審查結果</text:p>
            <text:p text:style-name="P77">(體育局填寫)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姓名</text:p>
          </table:table-cell>
          <table:table-cell table:style-name="TableCell82">
            <text:p text:style-name="P83">生<text:s/>日</text:p>
            <text:p text:style-name="P84">年<text:s text:c="2"/>月<text:s text:c="2"/>日</text:p>
          </table:table-cell>
          <table:table-cell table:style-name="TableCell85">
            <text:p text:style-name="P86">身分證字號</text:p>
          </table: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  <text:p text:style-name="P101">照片(一)</text:p>
            <text:p text:style-name="P102">黏貼處</text:p>
            <text:p text:style-name="P103">(請先裁剪成1吋)</text:p>
            <text:p text:style-name="P104"/>
          </table:table-cell>
          <table:table-cell table:style-name="TableCell105">
            <text:p text:style-name="P106">照片(二)</text:p>
            <text:p text:style-name="P107">浮貼</text:p>
            <text:p text:style-name="P108"><text:span text:style-name="T109">(</text:span><text:span text:style-name="T110">請先裁剪成</text:span><text:span text:style-name="T111">1</text:span><text:span text:style-name="T112">吋</text:span><text:span text:style-name="T113">)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  <text:p text:style-name="P127">照片(一)</text:p>
            <text:p text:style-name="P128">黏貼處</text:p>
            <text:p text:style-name="P129">(請先裁剪成1吋)</text:p>
            <text:p text:style-name="P130"/>
          </table:table-cell>
          <table:table-cell table:style-name="TableCell131">
            <text:p text:style-name="P132">照片(二)</text:p>
            <text:p text:style-name="P133">浮貼</text:p>
            <text:p text:style-name="P134"><text:span text:style-name="T135">(</text:span><text:span text:style-name="T136">請先裁剪成</text:span><text:span text:style-name="T137">1</text:span><text:span text:style-name="T138">吋</text:span><text:span text:style-name="T139">)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  <text:p text:style-name="P153">照片(一)</text:p>
            <text:p text:style-name="P154">黏貼處</text:p>
            <text:p text:style-name="P155">(請先裁剪成1吋)</text:p>
            <text:p text:style-name="P156"/>
          </table:table-cell>
          <table:table-cell table:style-name="TableCell157">
            <text:p text:style-name="P158">照片(二)</text:p>
            <text:p text:style-name="P159">浮貼</text:p>
            <text:p text:style-name="P160"><text:span text:style-name="T161">(</text:span><text:span text:style-name="T162">請先裁剪成</text:span><text:span text:style-name="T163">1</text:span><text:span text:style-name="T164">吋</text:span><text:span text:style-name="T165">)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  <text:p text:style-name="P179">照片(一)</text:p>
            <text:p text:style-name="P180">黏貼處</text:p>
            <text:p text:style-name="P181">(請先裁剪成1吋)</text:p>
            <text:p text:style-name="P182"/>
          </table:table-cell>
          <table:table-cell table:style-name="TableCell183">
            <text:p text:style-name="P184">照片(二)</text:p>
            <text:p text:style-name="P185">浮貼</text:p>
            <text:p text:style-name="P186"><text:span text:style-name="T187">(</text:span><text:span text:style-name="T188">請先裁剪成</text:span><text:span text:style-name="T189">1</text:span><text:span text:style-name="T190">吋</text:span><text:span text:style-name="T191">)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  <text:p text:style-name="P205">照片(一)</text:p>
            <text:p text:style-name="P206">黏貼處</text:p>
            <text:p text:style-name="P207">(請先裁剪成1吋)</text:p>
            <text:p text:style-name="P208"/>
          </table:table-cell>
          <table:table-cell table:style-name="TableCell209">
            <text:p text:style-name="P210">照片(二)</text:p>
            <text:p text:style-name="P211">浮貼</text:p>
            <text:p text:style-name="P212"><text:span text:style-name="T213">(</text:span><text:span text:style-name="T214">請先裁剪成</text:span><text:span text:style-name="T215">1</text:span><text:span text:style-name="T216">吋</text:span><text:span text:style-name="T217">)</text:span></text:p>
          </table:table-cell>
          <table:table-cell table:style-name="TableCell218">
            <text:p text:style-name="P219"/>
          </table:table-cell>
        </table:table-row>
      </table:table>
      <text:list text:style-name="LFO1" text:continue-numbering="true">
        <text:list-item>
          <text:p text:style-name="P220">請檢附：（1）志願服務申請名冊（2）志願服務基礎訓練與特殊訓練結業證書正反面影本各乙份。</text:p>
        </text:list-item>
        <text:list-item>
          <text:p text:style-name="P221">志工每人以1本志願服務紀錄冊為原則，編號終身使用，若<text:s text:c="2"/>貴單位志工曾於其他單位領取志願服務紀錄冊者，請勿重複申請。</text:p>
        </text:list-item>
      </text:list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志願服務紀錄冊注意事項</dc:title>
    <meta:initial-creator>行政院主計處中部辦公室案</meta:initial-creator>
    <dc:creator>User</dc:creator>
    <meta:creation-date>2022-12-13T11:09:00Z</meta:creation-date>
    <dc:date>2023-06-01T05:47:00Z</dc:date>
    <meta:print-date>2013-06-14T08:59:00Z</meta:print-date>
    <meta:template xlink:href="Normal" xlink:type="simple"/>
    <meta:editing-cycles>9</meta:editing-cycles>
    <meta:editing-duration>PT8520S</meta:editing-duration>
    <meta:document-statistic meta:page-count="2" meta:paragraph-count="2" meta:word-count="151" meta:character-count="1012" meta:row-count="7" meta:non-whitespace-character-count="863"/>
  </office:meta>
</office:document-meta>
</file>