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7486in"/>
    </style:style>
    <style:style style:name="TableColumn16" style:family="table-column">
      <style:table-column-properties style:column-width="1.0652in"/>
    </style:style>
    <style:style style:name="TableColumn17" style:family="table-column">
      <style:table-column-properties style:column-width="1.0118in"/>
    </style:style>
    <style:style style:name="TableColumn18" style:family="table-column">
      <style:table-column-properties style:column-width="1.4187in"/>
    </style:style>
    <style:style style:name="TableColumn19" style:family="table-column">
      <style:table-column-properties style:column-width="0.4826in"/>
    </style:style>
    <style:style style:name="TableColumn20" style:family="table-column">
      <style:table-column-properties style:column-width="0.5798in"/>
    </style:style>
    <style:style style:name="TableColumn21" style:family="table-column">
      <style:table-column-properties style:column-width="0.5083in"/>
    </style:style>
    <style:style style:name="TableColumn22" style:family="table-column">
      <style:table-column-properties style:column-width="0.5576in"/>
    </style:style>
    <style:style style:name="TableColumn23" style:family="table-column">
      <style:table-column-properties style:column-width="0.5243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0.4791in"/>
    </style:style>
    <style:style style:name="TableColumn26" style:family="table-column">
      <style:table-column-properties style:column-width="0.4812in"/>
    </style:style>
    <style:style style:name="TableColumn27" style:family="table-column">
      <style:table-column-properties style:column-width="0.4812in"/>
    </style:style>
    <style:style style:name="TableColumn28" style:family="table-column">
      <style:table-column-properties style:column-width="1.0618in"/>
    </style:style>
    <style:style style:name="TableColumn29" style:family="table-column">
      <style:table-column-properties style:column-width="1.0388in"/>
    </style:style>
    <style:style style:name="Table13" style:family="table">
      <style:table-properties style:width="11.2465in" style:rel-width="110.4%" fo:margin-left="-0.3187in" table:align="left"/>
    </style:style>
    <style:style style:name="TableRow30" style:family="table-row">
      <style:table-row-properties style:min-row-height="0.2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2416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41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41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41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41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241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41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41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41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41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41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241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241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2416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241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○○○</text:span><text:span text:style-name="T3">(</text:span><text:span text:style-name="T4">團體</text:span><text:span text:style-name="T5">名稱)</text:span><text:span text:style-name="T6">參加</text:span><text:span text:style-name="T7">○○○○○○</text:span><text:span text:style-name="T8">(</text:span><text:span text:style-name="T9">賽事</text:span><text:span text:style-name="T10">名稱)</text:span><text:span text:style-name="T11">參賽補助</text:span><text:span text:style-name="T12">印領清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職稱</text:p>
          </table:table-cell>
          <table:covered-table-cell/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>身分證字號</text:p>
          </table:table-cell>
          <table:table-cell table:style-name="TableCell37" table:number-rows-spanned="2">
            <text:p text:style-name="P38">戶籍地址</text:p>
          </table:table-cell>
          <table:table-cell table:style-name="TableCell39" table:number-columns-spanned="3">
            <text:p text:style-name="P40">交通費</text:p>
          </table:table-cell>
          <table:covered-table-cell/>
          <table:covered-table-cell/>
          <table:table-cell table:style-name="TableCell41" table:number-columns-spanned="3">
            <text:p text:style-name="P42">膳宿費</text:p>
          </table:table-cell>
          <table:covered-table-cell/>
          <table:covered-table-cell/>
          <table:table-cell table:style-name="TableCell43" table:number-columns-spanned="3">
            <text:p text:style-name="P44">雜費</text:p>
          </table:table-cell>
          <table:covered-table-cell/>
          <table:covered-table-cell/>
          <table:table-cell table:style-name="TableCell45" table:number-rows-spanned="2">
            <text:p text:style-name="P46">合計</text:p>
          </table:table-cell>
          <table:table-cell table:style-name="TableCell47" table:number-rows-spanned="2">
            <text:p text:style-name="P48">簽章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單價</text:p>
          </table:table-cell>
          <table:table-cell table:style-name="TableCell56">
            <text:p text:style-name="P57">日數</text:p>
          </table:table-cell>
          <table:table-cell table:style-name="TableCell58">
            <text:p text:style-name="P59">金額</text:p>
          </table:table-cell>
          <table:table-cell table:style-name="TableCell60">
            <text:p text:style-name="P61">單價</text:p>
          </table:table-cell>
          <table:table-cell table:style-name="TableCell62">
            <text:p text:style-name="P63">日數</text:p>
          </table:table-cell>
          <table:table-cell table:style-name="TableCell64">
            <text:p text:style-name="P65">金額</text:p>
          </table:table-cell>
          <table:table-cell table:style-name="TableCell66">
            <text:p text:style-name="P67">單價</text:p>
          </table:table-cell>
          <table:table-cell table:style-name="TableCell68">
            <text:p text:style-name="P69">日數</text:p>
          </table:table-cell>
          <table:table-cell table:style-name="TableCell70">
            <text:p text:style-name="P71">金額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5">
            <text:p text:style-name="P505">以上共計__________人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小計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>小計</text:p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>小計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ext:p text:style-name="P524"/>
      <text:p text:style-name="內文"><text:span text:style-name="T525">經手人</text:span><text:span text:style-name="T526">： <text:s text:c="22"/></text:span><text:span text:style-name="T527">總幹事</text:span><text:span text:style-name="T528">： <text:s text:c="3"/></text:span><text:span text:style-name="T529"><text:s text:c="4"/></text:span><text:span text:style-name="T530"><text:s text:c="11"/></text:span><text:span text:style-name="T531">主任委員</text:span><text:span text:style-name="T532">：</text:span><text:span text:style-name="T533"><text:s text:c="21"/>協會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4993in" fo:margin-bottom="0.64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0年聯合運動會               比賽裁判工作人員工作費印領清冊</dc:title>
    <dc:subject/>
    <meta:initial-creator>體育會</meta:initial-creator>
    <dc:creator>User</dc:creator>
    <meta:creation-date>2023-06-05T01:56:00Z</meta:creation-date>
    <dc:date>2023-06-05T01:57:00Z</dc:date>
    <meta:print-date>2012-01-03T11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