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8881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0.8875in"/>
    </style:style>
    <style:style style:name="TableColumn22" style:family="table-column">
      <style:table-column-properties style:column-width="1.1847in"/>
    </style:style>
    <style:style style:name="TableColumn23" style:family="table-column">
      <style:table-column-properties style:column-width="1.4881in"/>
    </style:style>
    <style:style style:name="Table16" style:family="table">
      <style:table-properties style:width="7.0006in" style:rel-width="103.54%" fo:margin-left="0in" table:align="left"/>
    </style:style>
    <style:style style:name="TableRow24" style:family="table-row">
      <style:table-row-properties style:min-row-height="0.3645in" fo:keep-together="always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7" style:family="table-row">
      <style:table-row-properties style:min-row-height="1.270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Segoe UI Emoji" style:font-name-asian="標楷體" style:font-name-complex="Segoe UI Emoji" fo:color="#444444" fo:letter-spacing="0.0159in" style:font-size-complex="12pt" fo:background-color="#FFFFFF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Segoe UI Emoji" style:font-name-asian="標楷體" style:font-name-complex="Segoe UI Emoji" fo:color="#444444" fo:letter-spacing="0.0159in" style:font-size-complex="12pt" fo:background-color="#FFFFFF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99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Segoe UI Emoji" style:font-name-asian="標楷體" style:font-name-complex="Segoe UI Emoji" fo:color="#444444" fo:letter-spacing="0.0159in" style:font-size-complex="12pt" fo:background-color="#FFFFFF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清單段落" style:family="paragraph">
      <style:paragraph-properties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2" style:parent-style-name="清單段落" style:list-style-name="LFO1" style:family="paragraph">
      <style:paragraph-properties>
        <style:tab-stops>
          <style:tab-stop style:type="left" style:position="-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1" style:parent-style-name="清單段落" style:family="paragraph">
      <style:paragraph-properties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2" style:parent-style-name="清單段落" style:list-style-name="LFO1" style:family="paragraph">
      <style:paragraph-properties>
        <style:tab-stops>
          <style:tab-stop style:type="left" style:position="-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29" style:family="table-column">
      <style:table-column-properties style:column-width="0.587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5.5125in"/>
    </style:style>
    <style:style style:name="Table128" style:family="table">
      <style:table-properties style:width="6.9861in" fo:margin-left="0in" table:align="left"/>
    </style:style>
    <style:style style:name="TableRow132" style:family="table-row">
      <style:table-row-properties style:min-row-height="0.5402in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125in" fo:line-height="0.3472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bottom="0.125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margin-bottom="0.1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justify" fo:margin-bottom="0.125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清單段落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95" style:parent-style-name="清單段落" style:list-style-name="LFO1" style:family="paragraph">
      <style:paragraph-properties>
        <style:tab-stops>
          <style:tab-stop style:type="left" style:position="-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olumn197" style:family="table-column">
      <style:table-column-properties style:column-width="0.4916in"/>
    </style:style>
    <style:style style:name="TableColumn198" style:family="table-column">
      <style:table-column-properties style:column-width="0.7847in"/>
    </style:style>
    <style:style style:name="TableColumn199" style:family="table-column">
      <style:table-column-properties style:column-width="0.8854in"/>
    </style:style>
    <style:style style:name="TableColumn200" style:family="table-column">
      <style:table-column-properties style:column-width="1.0993in"/>
    </style:style>
    <style:style style:name="TableColumn201" style:family="table-column">
      <style:table-column-properties style:column-width="1.6576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0.4402in"/>
    </style:style>
    <style:style style:name="TableColumn204" style:family="table-column">
      <style:table-column-properties style:column-width="0.6534in"/>
    </style:style>
    <style:style style:name="Table196" style:family="table">
      <style:table-properties style:width="6.8in" style:rel-width="100.58%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52" style:family="table-row">
      <style:table-row-properties style:min-row-height="0.2937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5" style:family="table-row">
      <style:table-row-properties style:min-row-height="0.1298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78" style:family="table-row">
      <style:table-row-properties style:min-row-height="0.0347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03" style:family="table-row">
      <style:table-row-properties style:min-row-height="0.059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41" style:family="table-row">
      <style:table-row-properties style:min-row-height="0.2444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54" style:family="table-row">
      <style:table-row-properties style:min-row-height="0.3562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67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368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TableColumn370" style:family="table-column">
      <style:table-column-properties style:column-width="0.5909in"/>
    </style:style>
    <style:style style:name="TableColumn371" style:family="table-column">
      <style:table-column-properties style:column-width="0.8861in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0.4916in"/>
    </style:style>
    <style:style style:name="TableColumn374" style:family="table-column">
      <style:table-column-properties style:column-width="1.1812in"/>
    </style:style>
    <style:style style:name="TableColumn375" style:family="table-column">
      <style:table-column-properties style:column-width="0.9847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0.7875in"/>
    </style:style>
    <style:style style:name="TableColumn378" style:family="table-column">
      <style:table-column-properties style:column-width="0.5909in"/>
    </style:style>
    <style:style style:name="Table369" style:family="table">
      <style:table-properties style:width="6.9895in" fo:margin-left="-0.0034in" table:align="left"/>
    </style:style>
    <style:style style:name="TableRow379" style:family="table-row">
      <style:table-row-properties style:min-row-height="0.602in"/>
    </style:style>
    <style:style style:name="TableCell3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 style:font-size-complex="14pt"/>
    </style:style>
    <style:style style:name="T394" style:parent-style-name="預設段落字型" style:family="text">
      <style:text-properties style:font-name="標楷體" style:font-name-asian="標楷體" fo:color="#000000" style:font-size-complex="14pt"/>
    </style:style>
    <style:style style:name="TableCell3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FF0000" style:font-size-complex="14pt"/>
    </style:style>
    <style:style style:name="T398" style:parent-style-name="預設段落字型" style:family="text">
      <style:text-properties style:font-name="標楷體" style:font-name-asian="標楷體" fo:color="#000000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4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000000" style:font-size-complex="14pt" fo:hyphenate="true"/>
    </style:style>
    <style:style style:name="TableCell40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410" style:parent-style-name="內文" style:family="paragraph">
      <style:text-properties style:font-name="標楷體" style:font-name-asian="標楷體" fo:color="#000000" style:font-size-complex="14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1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center" fo:margin-bottom="0.125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0" style:family="table-row">
      <style:table-row-properties style:min-row-height="0.1645in"/>
    </style:style>
    <style:style style:name="P44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4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6" style:family="table-row">
      <style:table-row-properties style:min-row-height="0.2812in"/>
    </style:style>
    <style:style style:name="P457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58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2" style:family="table-row">
      <style:table-row-properties style:min-row-height="0.2562in"/>
    </style:style>
    <style:style style:name="P47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7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8" style:family="table-row">
      <style:table-row-properties style:min-row-height="0.2708in"/>
    </style:style>
    <style:style style:name="P48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9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4" style:family="table-row">
      <style:table-row-properties style:min-row-height="0.3437in"/>
    </style:style>
    <style:style style:name="P50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50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0" style:family="table-row">
      <style:table-row-properties style:min-row-height="0.2652in"/>
    </style:style>
    <style:style style:name="P52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52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6" style:parent-style-name="內文" style:list-style-name="LFO1" style:family="paragraph">
      <style:paragraph-properties style:snap-to-layout-grid="false" fo:text-align="justify" fo:margin-bottom="0.125in" fo:line-height="0.3472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543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44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45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46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47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48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49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50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51" style:parent-style-name="內文" style:family="paragraph">
      <style:paragraph-properties fo:margin-left="0.2916in" fo:text-indent="-0.2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 fo:hyphenate="true"/>
    </style:style>
    <style:style style:name="P559" style:parent-style-name="內文" style:list-style-name="LFO1" style:family="paragraph">
      <style:paragraph-properties style:snap-to-layout-grid="false" fo:text-align="justify" fo:margin-bottom="0.125in" fo:line-height="0.3472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564" style:family="table-column">
      <style:table-column-properties style:column-width="3.3625in"/>
    </style:style>
    <style:style style:name="TableColumn565" style:family="table-column">
      <style:table-column-properties style:column-width="3.3986in"/>
    </style:style>
    <style:style style:name="Table563" style:family="table">
      <style:table-properties style:width="6.7611in" fo:margin-left="0in" table:align="center"/>
    </style:style>
    <style:style style:name="TableRow566" style:family="table-row">
      <style:table-row-properties style:min-row-height="1.8256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 style:min-row-height="0.427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TableRow612" style:family="table-row">
      <style:table-row-properties style:min-row-height="2.058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 style:min-row-height="0.302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style:snap-to-layout-grid="false" fo:margin-top="0.127in" fo:line-height="0.2916in"/>
      <style:text-properties style:font-name="標楷體" style:font-name-asian="標楷體" fo:font-size="16pt" style:font-size-asian="16pt" style:font-size-complex="16pt"/>
    </style:style>
    <style:style style:name="TableColumn659" style:family="table-column">
      <style:table-column-properties style:column-width="3.3625in"/>
    </style:style>
    <style:style style:name="TableColumn660" style:family="table-column">
      <style:table-column-properties style:column-width="3.3986in"/>
    </style:style>
    <style:style style:name="Table658" style:family="table">
      <style:table-properties style:width="6.7611in" fo:margin-left="0in" table:align="center"/>
    </style:style>
    <style:style style:name="TableRow661" style:family="table-row">
      <style:table-row-properties style:min-row-height="1.825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min-row-height="0.427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2.05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 style:min-row-height="0.302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style:font-size-complex="12pt"/>
    </style:style>
    <style:style style:name="P76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62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fo:color="#FF0000" style:font-size-complex="12pt"/>
    </style:style>
    <style:style style:name="T775" style:parent-style-name="預設段落字型" style:family="text">
      <style:text-properties style:font-name="標楷體" style:font-name-asian="標楷體" fo:color="#FF0000" style:font-size-complex="12pt"/>
    </style:style>
    <style:style style:name="T776" style:parent-style-name="預設段落字型" style:family="text">
      <style:text-properties style:font-name="標楷體" style:font-name-asian="標楷體" fo:color="#FF0000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P7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(○○</text:span><text:span text:style-name="T5">學校</text:span><text:span text:style-name="T6">)112</text:span><text:span text:style-name="T7">年度基層運動選手訓練站</text:span><text:span text:style-name="T8">–○○</text:span><text:span text:style-name="T9">（</text:span><text:span text:style-name="T10">運動種類</text:span><text:span text:style-name="T11">）執行成果報告書</text:span><text:span text:style-name="T12">-</text:span><text:span text:style-name="T13">範例</text:span></text:p>
      <text:p text:style-name="P14">請確認年度，勿以先前舊資料作為成果，將納入明年度補助經費額度考量。</text:p>
      <text:list text:style-name="LFO1" text:continue-numbering="true">
        <text:list-item>
          <text:p text:style-name="P15">運動種類名稱、訓練站基本資料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運動種類名稱</text:span></text:p>
          </table:table-cell>
          <table:table-cell table:style-name="TableCell28">
            <text:p text:style-name="P29"><text:span text:style-name="T30">訓練站</text:span><text:span text:style-name="T31">名稱</text:span></text:p>
          </table:table-cell>
          <table:table-cell table:style-name="TableCell32">
            <text:p text:style-name="P33"><text:span text:style-name="T34">負責人</text:span></text:p>
            <text:p text:style-name="P35"><text:span text:style-name="T36">校長</text:span></text:p>
          </table:table-cell>
          <table:table-cell table:style-name="TableCell37">
            <text:p text:style-name="P38">訓練站地址</text:p>
          </table:table-cell>
          <table:table-cell table:style-name="TableCell39">
            <text:p text:style-name="P40">填表人</text:p>
            <text:p text:style-name="P41"><text:span text:style-name="T42">職稱</text:span>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實施訓練時間</text:p>
          </table:table-cell>
        </table:table-row>
        <table:table-row table:style-name="TableRow47">
          <table:table-cell table:style-name="TableCell48">
            <text:p text:style-name="P49"><text:span text:style-name="T50">桌球</text:span></text:p>
          </table:table-cell>
          <table:table-cell table:style-name="TableCell51">
            <text:p text:style-name="P52">○○</text:p>
            <text:p text:style-name="P53">高中訓練站</text:p>
          </table:table-cell>
          <table:table-cell table:style-name="TableCell54">
            <text:p text:style-name="P55"><text:span text:style-name="T56">陳</text:span><text:span text:style-name="T57">○○</text:span></text:p>
          </table:table-cell>
          <table:table-cell table:style-name="TableCell58">
            <text:p text:style-name="P59"><text:span text:style-name="T60">臺南市歸仁區中正北路一段</text:span><text:span text:style-name="T61">○○○</text:span><text:span text:style-name="T62">號</text:span></text:p>
          </table:table-cell>
          <table:table-cell table:style-name="TableCell63">
            <text:p text:style-name="P64">○○○</text:p>
            <text:p text:style-name="P65"><text:span text:style-name="T66">體育組長</text:span></text:p>
          </table:table-cell>
          <table:table-cell table:style-name="TableCell67">
            <text:p text:style-name="P68">市話：</text:p>
            <text:p text:style-name="P69">06-○○○○○</text:p>
            <text:p text:style-name="P70">手機：○○○○</text:p>
          </table:table-cell>
          <table:table-cell table:style-name="TableCell71">
            <text:p text:style-name="內文"><text:span text:style-name="T72">☑</text:span><text:span text:style-name="T73">學期中</text:span></text:p>
            <text:p text:style-name="P74"><text:s text:c="3"/>14:00～18:00</text:p>
            <text:p text:style-name="內文"><text:span text:style-name="T75">☑</text:span><text:span text:style-name="T76">寒、暑假期間</text:span></text:p>
            <text:p text:style-name="P77"><text:s text:c="3"/>08:30～11:00</text:p>
            <text:p text:style-name="P78"><text:s text:c="3"/>14:30～17:30</text:p>
          </table:table-cell>
        </table:table-row>
        <table:table-row table:style-name="TableRow79">
          <table:table-cell table:style-name="TableCell80">
            <text:p text:style-name="P81">籃球</text:p>
          </table:table-cell>
          <table:table-cell table:style-name="TableCell82">
            <text:p text:style-name="P83">○○</text:p>
            <text:p text:style-name="P84">國中訓練站</text:p>
          </table:table-cell>
          <table:table-cell table:style-name="TableCell85">
            <text:p text:style-name="P86"><text:span text:style-name="T87">王</text:span><text:span text:style-name="T88">○○</text:span></text:p>
          </table:table-cell>
          <table:table-cell table:style-name="TableCell89">
            <text:p text:style-name="P90"><text:span text:style-name="T91">臺南市新營區太北里</text:span><text:span text:style-name="T92">6</text:span><text:span text:style-name="T93">鄰</text:span><text:span text:style-name="T94">○○○</text:span><text:span text:style-name="T95">號</text:span></text:p>
          </table:table-cell>
          <table:table-cell table:style-name="TableCell96">
            <text:p text:style-name="P97">○○○</text:p>
            <text:p text:style-name="P98"><text:span text:style-name="T99">學務主任</text:span></text:p>
          </table:table-cell>
          <table:table-cell table:style-name="TableCell100">
            <text:p text:style-name="P101">市話：</text:p>
            <text:p text:style-name="P102">06-○○○○○</text:p>
            <text:p text:style-name="P103">手機：○○○○</text:p>
          </table:table-cell>
          <table:table-cell table:style-name="TableCell104">
            <text:p text:style-name="內文"><text:span text:style-name="T105">☑</text:span><text:span text:style-name="T106">學期中</text:span></text:p>
            <text:p text:style-name="P107"><text:s text:c="3"/>14:00～18:00</text:p>
            <text:p text:style-name="P108"><text:span text:style-name="T109">□</text:span><text:span text:style-name="T110">寒、暑假期間</text:span></text:p>
          </table:table-cell>
        </table:table-row>
      </table:table>
      <text:p text:style-name="P111"/>
      <text:list text:style-name="LFO1" text:continue-numbering="true">
        <text:list-item>
          <text:p text:style-name="P112"><text:span text:style-name="T113">訓練期程：</text:span><text:span text:style-name="T114">112</text:span><text:span text:style-name="T115">年</text:span><text:span text:style-name="T116">1</text:span><text:span text:style-name="T117">月至</text:span><text:span text:style-name="T118">12</text:span><text:span text:style-name="T119">月</text:span><text:span text:style-name="T120">。</text:span></text:p>
        </text:list-item>
      </text:list>
      <text:p text:style-name="P121"/>
      <text:list text:style-name="LFO1" text:continue-numbering="true">
        <text:list-item>
          <text:p text:style-name="P122"><text:span text:style-name="T123">訓練執行情形（包括</text:span><text:span text:style-name="T124">訓練內容</text:span><text:span text:style-name="T125">及</text:span><text:span text:style-name="T126">訓練環境現況</text:span><text:span text:style-name="T127">）：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運動項目</text:p>
          </table:table-cell>
          <table:table-cell table:style-name="TableCell135">
            <text:p text:style-name="P136">訓練站</text:p>
          </table:table-cell>
          <table:table-cell table:style-name="TableCell137">
            <text:p text:style-name="P138">訓練內容、環境</text:p>
          </table:table-cell>
        </table:table-row>
        <table:table-row table:style-name="TableRow139">
          <table:table-cell table:style-name="TableCell140">
            <text:p text:style-name="P141">羽球</text:p>
          </table:table-cell>
          <table:table-cell table:style-name="TableCell142">
            <text:p text:style-name="P143"><text:span text:style-name="T144">○○</text:span><text:span text:style-name="T145">國小</text:span></text:p>
          </table:table-cell>
          <table:table-cell table:style-name="TableCell146">
            <text:p text:style-name="P147"><text:span text:style-name="T148">(</text:span><text:span text:style-name="T149">一</text:span><text:span text:style-name="T150">)</text:span><text:span text:style-name="T151"><text:s/></text:span><text:span text:style-name="T152">訓練內容</text:span></text:p>
            <text:p text:style-name="P153">(1)全面技術提升：反覆不斷的進行羽球各項技術與米字步伐「基本功」的訓練，高遠球要夠高夠遠，短球要夠短夠貼網；切球、殺球、長球等各項技巧都能發揮最佳效能。讓各項基本技術內化成身體的反射動作。</text:p>
            <text:p text:style-name="P154">(2)身體素質提升訓練：提升專項能力，例如：協調性、爆發力、體力及多種肌力(腕力、臂力、腰力、大小腿力)。</text:p>
            <text:p text:style-name="P155">(3)<text:s/>心理素質提升訓練：增強自信心、意志力、情緒控制力、求勝心等心理層面的能力，積極參加各類比賽，培養實戰經驗，在競賽中獲得佳績。</text:p>
            <text:soft-page-break/>
            <text:p text:style-name="P156">(4)自我實現：藉由羽球訓練與比賽，強化身體素質，展現強健的體魄，提升自我挫折容忍力。</text:p>
            <text:p text:style-name="P157"><text:span text:style-name="T158">(</text:span><text:span text:style-name="T159">二</text:span><text:span text:style-name="T160">)</text:span><text:span text:style-name="T161">訓練場地</text:span><text:span text:style-name="T162">(</text:span><text:span text:style-name="T163">含住址</text:span><text:span text:style-name="T164">)</text:span><text:span text:style-name="T165">：臺南市</text:span><text:span text:style-name="T166">○○</text:span><text:span text:style-name="T167">國小體育館二樓</text:span><text:span text:style-name="T168">(</text:span><text:span text:style-name="T169">共有六個標準羽球場地</text:span><text:span text:style-name="T170">)</text:span></text:p>
            <text:p text:style-name="P171"/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帆船</text:p>
          </table:table-cell>
          <table:table-cell table:style-name="TableCell176">
            <text:p text:style-name="P177">○○國小</text:p>
          </table:table-cell>
          <table:table-cell table:style-name="TableCell178">
            <text:p text:style-name="P179">(一)<text:tab/>訓練內容：</text:p>
            <text:p text:style-name="P180">1、周三訓練：於歷史水景公園進行基礎訓練，訓練內容包括頂風轉、順風轉、360度自罰、頂風航行、側風航行、順風航行。</text:p>
            <text:p text:style-name="P181">2、周日訓練：於漁光島海域進行訓練，訓練內容包括比賽練習、啟航練習、繞標練習、戰術運用、風擺運用、體能訓練。</text:p>
            <text:p text:style-name="P182">3、寒假集訓：邀請國內外帆船隊伍進行交流，共同集訓。</text:p>
            <text:p text:style-name="P183">4、暑假集訓：出國訓練或邀請國外著名教練前來指導。(104年至馬來西亞蘭卡威國訓中心集訓，105年邀請馬來西亞沙巴州隊教練朱廷丰前來指導。)</text:p>
            <text:p text:style-name="P184">(二)<text:tab/>訓練環境現況：</text:p>
            <text:p text:style-name="P185">1、歷史水景公園：市政府設有浮動碼頭，使用時間需跟公園管理處申請(免費借用)，下水方便，風平浪靜，但水域面積不大，適合進行基礎技巧訓練。</text:p>
            <text:p text:style-name="P186"><text:span text:style-name="T187">2</text:span><text:span text:style-name="T188">、漁光島海域：使用台南市體育總會帆船委員會基地進行沖洗、置放船具及置船貨櫃，該處海域海面寬闊，無釣客及漁船作業干擾，風力適中，適合比賽及訓練，尤其冬季海水溫暖，海面平靜，風力佳，每年都吸引國內外隊伍前來交流</text:span><text:span text:style-name="T189">集訓。唯一缺點是</text:span><text:span text:style-name="T190">7</text:span><text:span text:style-name="T191">、</text:span><text:span text:style-name="T192">8</text:span><text:span text:style-name="T193">月因颱風及西南氣流影響，岸邊浪大，難以下水，不適合練習，所以暑假時間，會安排出國訓練或移地訓練。</text:span></text:p>
          </table:table-cell>
        </table:table-row>
      </table:table>
      <text:p text:style-name="P194"/>
      <text:list text:style-name="LFO1" text:continue-numbering="true">
        <text:list-item>
          <text:p text:style-name="P195">訓練績效（包括參賽交流情形及參賽成績）：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運動種類名稱</text:p>
            </table:table-cell>
            <table:table-cell table:style-name="TableCell208">
              <text:p text:style-name="P209">訓練站</text:p>
              <text:p text:style-name="P210">名稱</text:p>
            </table:table-cell>
            <table:table-cell table:style-name="TableCell211">
              <text:p text:style-name="P212">選手姓名</text:p>
            </table:table-cell>
            <table:table-cell table:style-name="TableCell213">
              <text:p text:style-name="P214">賽會名稱</text:p>
              <text:p text:style-name="P215">全銜</text:p>
            </table:table-cell>
            <table:table-cell table:style-name="TableCell216">
              <text:p text:style-name="P217"><text:span text:style-name="T218">比賽項目</text:span><text:span text:style-name="T219">(</text:span><text:span text:style-name="T220">詳填組別</text:span><text:span text:style-name="T221">)</text:span></text:p>
            </table:table-cell>
            <table:table-cell table:style-name="TableCell222">
              <text:p text:style-name="P223">參賽</text:p>
              <text:p text:style-name="P224">隊數</text:p>
              <text:p text:style-name="P225">(務必填寫)</text:p>
            </table:table-cell>
            <table:table-cell table:style-name="TableCell226">
              <text:p text:style-name="P227">獲得</text:p>
              <text:p text:style-name="P228">名次</text:p>
            </table:table-cell>
            <table:table-cell table:style-name="TableCell229">
              <text:p text:style-name="P230">教練姓名</text:p>
            </table:table-cell>
          </table:table-row>
        </table:table-header-rows>
        <table:table-row table:style-name="TableRow231">
          <table:table-cell table:style-name="TableCell232" table:number-rows-spanned="10">
            <text:p text:style-name="P233">田徑</text:p>
          </table:table-cell>
          <table:table-cell table:style-name="TableCell234" table:number-rows-spanned="10">
            <text:p text:style-name="P235">○○高中訓練站</text:p>
          </table:table-cell>
          <table:table-cell table:style-name="TableCell236">
            <text:p text:style-name="P237">楊○羽</text:p>
          </table:table-cell>
          <table:table-cell table:style-name="TableCell238" table:number-rows-spanned="10">
            <text:p text:style-name="P239"><text:span text:style-name="T240">例：</text:span><text:span text:style-name="T241">111</text:span><text:span text:style-name="T242">年全國中等學校運動會</text:span></text:p>
          </table:table-cell>
          <table:table-cell table:style-name="TableCell243">
            <text:p text:style-name="P244">高中女子組跳遠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</text:p>
          </table:table-cell>
          <table:table-cell table:style-name="TableCell249" table:number-rows-spanned="10">
            <text:p text:style-name="P250">黃○○</text:p>
            <text:p text:style-name="P251">蘇○○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謝○哲</text:p>
          </table:table-cell>
          <table:covered-table-cell>
            <text:p text:style-name="P257"/>
          </table:covered-table-cell>
          <table:table-cell table:style-name="TableCell258">
            <text:p text:style-name="P259">高中男子組400公尺跨欄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1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曾○辰</text:p>
          </table:table-cell>
          <table:covered-table-cell>
            <text:p text:style-name="P270"/>
          </table:covered-table-cell>
          <table:table-cell table:style-name="TableCell271">
            <text:p text:style-name="P272">高中男子組鉛球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3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高中男子組標槍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2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2">
            <text:p text:style-name="P294">謝○恩</text:p>
          </table:table-cell>
          <table:covered-table-cell>
            <text:p text:style-name="P295"/>
          </table:covered-table-cell>
          <table:table-cell table:style-name="TableCell296">
            <text:p text:style-name="P297">高中男子組5000公尺競走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2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高中男子組標槍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洪○禧</text:p>
          </table:table-cell>
          <table:covered-table-cell>
            <text:p text:style-name="P320"/>
          </table:covered-table-cell>
          <table:table-cell table:style-name="TableCell321">
            <text:p text:style-name="P322">高中女子組<text:s/>5000公尺競走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2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王○彬</text:p>
          </table:table-cell>
          <table:covered-table-cell>
            <text:p text:style-name="P333"/>
          </table:covered-table-cell>
          <table:table-cell table:style-name="TableCell334">
            <text:p text:style-name="P335">高中男子組跳遠</text:p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>1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李○欣</text:p>
          </table:table-cell>
          <table:covered-table-cell>
            <text:p text:style-name="P346"/>
          </table:covered-table-cell>
          <table:table-cell table:style-name="TableCell347">
            <text:p text:style-name="P348">高中女子組<text:s/>800公尺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6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王○恩</text:p>
          </table:table-cell>
          <table:covered-table-cell>
            <text:p text:style-name="P359"/>
          </table:covered-table-cell>
          <table:table-cell table:style-name="TableCell360">
            <text:p text:style-name="P361">高中男子組400公尺接力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5</text:p>
          </table:table-cell>
          <table:covered-table-cell>
            <text:p text:style-name="P366"/>
          </table:covered-table-cell>
        </table:table-row>
      </table:table>
      <text:list text:style-name="LFO1" text:continue-numbering="true">
        <text:list-item>
          <text:p text:style-name="P367">經費運用及籌措情形：</text:p>
        </text:list-item>
        <text:list-item>
          <text:p text:style-name="P368">選手人數及輸送資料：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運動種類名稱</text:p>
          </table:table-cell>
          <table:table-cell table:style-name="TableCell382">
            <text:p text:style-name="P383">訓練站</text:p>
            <text:p text:style-name="P384">名稱</text:p>
          </table:table-cell>
          <table:table-cell table:style-name="TableCell385">
            <text:p text:style-name="P386">選手姓名</text:p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><text:span text:style-name="T391">是否具原住民身分</text:span><text:span text:style-name="T392">(</text:span><text:span text:style-name="T393">族別</text:span><text:span text:style-name="T394">)</text:span></text:p>
          </table:table-cell>
          <table:table-cell table:style-name="TableCell395">
            <text:p text:style-name="P396"><text:span text:style-name="T397">112</text:span><text:span text:style-name="T398">年</text:span></text:p>
            <text:p text:style-name="P399">選手升</text:p>
            <text:p text:style-name="P400"><text:span text:style-name="T401">學學校</text:span></text:p>
          </table:table-cell>
          <table:table-cell table:style-name="TableCell402">
            <text:p text:style-name="P403">是否有安排課後輔導</text:p>
          </table:table-cell>
          <table:table-cell table:style-name="TableCell404">
            <text:p text:style-name="P405"><text:span text:style-name="T406">有無申請</text:span><text:span text:style-name="T407">112</text:span><text:span text:style-name="T408">年選手輔導照顧</text:span></text:p>
          </table:table-cell>
          <table:table-cell table:style-name="TableCell409">
            <text:p text:style-name="P410">目前選手人數</text:p>
          </table:table-cell>
        </table:table-row>
        <table:table-row table:style-name="TableRow411">
          <table:table-cell table:style-name="TableCell412" table:number-rows-spanned="7">
            <text:p text:style-name="P413">桌球</text:p>
            <text:p text:style-name="P414"/>
          </table:table-cell>
          <table:table-cell table:style-name="TableCell415" table:number-rows-spanned="7">
            <text:p text:style-name="P416"/>
            <text:p text:style-name="P417">○○國小</text:p>
            <text:p text:style-name="P418">○○國中</text:p>
            <text:p text:style-name="P419"><text:span text:style-name="T420">○○</text:span><text:span text:style-name="T421">高中</text:span></text:p>
          </table:table-cell>
          <table:table-cell table:style-name="TableCell422">
            <text:p text:style-name="P423">○○○</text:p>
          </table:table-cell>
          <table:table-cell table:style-name="TableCell424">
            <text:p text:style-name="P425">男</text:p>
          </table:table-cell>
          <table:table-cell table:style-name="TableCell426">
            <text:p text:style-name="P427">是，阿美族</text:p>
          </table:table-cell>
          <table:table-cell table:style-name="TableCell428">
            <text:p text:style-name="P429">○○高中</text:p>
          </table:table-cell>
          <table:table-cell table:style-name="TableCell430">
            <text:p text:style-name="P431">有</text:p>
          </table:table-cell>
          <table:table-cell table:style-name="TableCell432">
            <text:p text:style-name="P433">有</text:p>
          </table:table-cell>
          <table:table-cell table:style-name="TableCell434" table:number-rows-spanned="7">
            <text:p text:style-name="P435"/>
            <text:p text:style-name="P436"/>
            <text:p text:style-name="P437">男3人</text:p>
            <text:p text:style-name="P438">女5人</text:p>
            <text:p text:style-name="P439">共15人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○○○</text:p>
          </table:table-cell>
          <table:table-cell table:style-name="TableCell445">
            <text:p text:style-name="P446">女</text:p>
          </table:table-cell>
          <table:table-cell table:style-name="TableCell447">
            <text:p text:style-name="P448">否</text:p>
          </table:table-cell>
          <table:table-cell table:style-name="TableCell449">
            <text:p text:style-name="P450">○○國中</text:p>
          </table:table-cell>
          <table:table-cell table:style-name="TableCell451">
            <text:p text:style-name="P452">無</text:p>
          </table:table-cell>
          <table:table-cell table:style-name="TableCell453">
            <text:p text:style-name="P454">無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○○○</text:p>
          </table:table-cell>
          <table:table-cell table:style-name="TableCell461">
            <text:p text:style-name="P462">男</text:p>
          </table:table-cell>
          <table:table-cell table:style-name="TableCell463">
            <text:p text:style-name="P464">是，泰雅族</text:p>
          </table:table-cell>
          <table:table-cell table:style-name="TableCell465">
            <text:p text:style-name="P466">二年級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○○○</text:p>
          </table:table-cell>
          <table:table-cell table:style-name="TableCell477">
            <text:p text:style-name="P478">女</text:p>
          </table:table-cell>
          <table:table-cell table:style-name="TableCell479">
            <text:p text:style-name="P480">否</text:p>
          </table:table-cell>
          <table:table-cell table:style-name="TableCell481">
            <text:p text:style-name="P482">九年級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○○○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否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○○○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否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○○○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</table:table>
      <text:list text:style-name="LFO1" text:continue-numbering="true">
        <text:list-item>
          <text:p text:style-name="P536"><text:span text:style-name="T537">檢討改進建議事項：</text:span><text:span text:style-name="T538">(</text:span><text:span text:style-name="T539">至少</text:span><text:span text:style-name="T540">300</text:span><text:span text:style-name="T541">字，不足將退件</text:span><text:span text:style-name="T542">)</text:span></text:p>
        </text:list-item>
      </text:list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承辦人核章</text:span><text:span text:style-name="T553"><text:s text:c="11"/></text:span><text:span text:style-name="T554">單位主管核章</text:span><text:span text:style-name="T555"><text:s text:c="16"/></text:span><text:span text:style-name="T556">校長核章</text:span></text:p>
      <text:p text:style-name="P557"/>
      <text:p text:style-name="P558"/>
      <text:list text:style-name="LFO1" text:continue-numbering="true">
        <text:list-item>
          <text:p text:style-name="P559"><text:span text:style-name="T560">其他事項（相關資料及彩色照片</text:span><text:span text:style-name="T561">8</text:span><text:span text:style-name="T562">張）</text:span></text:p>
        </text:list-item>
      </text:list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照片1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table-cell table:style-name="TableCell585">
            <text:p text:style-name="P586">照片2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內文"><text:span text:style-name="T607">照片說明</text:span><text:span text:style-name="T608">：</text:span></text:p>
          </table:table-cell>
          <table:table-cell table:style-name="TableCell609">
            <text:p text:style-name="內文"><text:span text:style-name="T610">照片說明</text:span><text:span text:style-name="T611">：</text:span><text:s/></text:p>
          </table:table-cell>
        </table:table-row>
        <table:table-row table:style-name="TableRow612">
          <table:table-cell table:style-name="TableCell613">
            <text:p text:style-name="P614">照片3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>照片4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>照片說明：</text:p>
            <text:p text:style-name="P653"/>
          </table:table-cell>
          <table:table-cell table:style-name="TableCell654">
            <text:p text:style-name="P655">照片說明：</text:p>
            <text:p text:style-name="P656"/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照片5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>照片6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</table:table-row>
        <table:table-row table:style-name="TableRow703">
          <table:table-cell table:style-name="TableCell704">
            <text:p text:style-name="P705">照片說明</text:p>
            <text:p text:style-name="P706"/>
          </table:table-cell>
          <table:table-cell table:style-name="TableCell707">
            <text:p text:style-name="P708">照片說明：</text:p>
            <text:p text:style-name="P709"/>
          </table:table-cell>
        </table:table-row>
        <table:table-row table:style-name="TableRow710">
          <table:table-cell table:style-name="TableCell711">
            <text:p text:style-name="P712">照片7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</table:table-cell>
          <table:table-cell table:style-name="TableCell731">
            <text:p text:style-name="P732">照片8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P750">照片說明：</text:p>
            <text:p text:style-name="P751"/>
          </table:table-cell>
          <table:table-cell table:style-name="TableCell752">
            <text:p text:style-name="P753">照片說明：</text:p>
            <text:p text:style-name="P754"/>
          </table:table-cell>
        </table:table-row>
      </table:table>
      <text:p text:style-name="P755"/>
      <text:p text:style-name="P756"><text:span text:style-name="T757">※</text:span><text:span text:style-name="T758">填寫注意事項</text:span><text:span text:style-name="T759"><text:s/></text:span></text:p>
      <text:p text:style-name="P760"/>
      <text:p text:style-name="P761">1.各校如設立多個運動種類之基訓站（如：游泳、射箭、田徑等），各運動種類之成果報告</text:p>
      <text:p text:style-name="P762"><text:span text:style-name="T763"><text:s text:c="2"/></text:span><text:span text:style-name="T764">須</text:span><text:span text:style-name="T765">分別</text:span><text:span text:style-name="T766">製作。</text:span></text:p>
      <text:p text:style-name="內文"><text:span text:style-name="T767">2</text:span><text:span text:style-name="T768">.</text:span><text:span text:style-name="T769">「大內國中」、「</text:span><text:span text:style-name="T770">西門實小</text:span><text:span text:style-name="T771">」及「安定國中」等三個區域人才中心，請另送</text:span><text:span text:style-name="T772">1</text:span><text:span text:style-name="T773">份「</text:span><text:span text:style-name="T774">重點發展</text:span></text:p>
      <text:p text:style-name="內文"><text:span text:style-name="T775"><text:s text:c="2"/></text:span><text:span text:style-name="T776">運動種類區域運動人才建置</text:span><text:span text:style-name="T777">」成果報告。</text:span></text:p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2T01:15:00Z</meta:creation-date>
    <dc:date>2023-06-06T00:26:00Z</dc:date>
    <meta:print-date>2023-05-19T01:27:00Z</meta:print-date>
    <meta:template xlink:href="Normal" xlink:type="simple"/>
    <meta:editing-cycles>5</meta:editing-cycles>
    <meta:editing-duration>PT240S</meta:editing-duration>
    <meta:document-statistic meta:page-count="6" meta:paragraph-count="4" meta:word-count="339" meta:character-count="2272" meta:row-count="16" meta:non-whitespace-character-count="1937"/>
  </office:meta>
</office:document-meta>
</file>