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top="0.0694in">
        <style:tab-stops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083in" style:use-optimal-column-width="false"/>
    </style:style>
    <style:style style:name="TableColumn20" style:family="table-column">
      <style:table-column-properties style:column-width="1.920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3.0625in" style:use-optimal-column-width="false"/>
    </style:style>
    <style:style style:name="Table18" style:family="table">
      <style:table-properties style:width="7.075in" fo:margin-left="0in" table:align="left"/>
    </style:style>
    <style:style style:name="TableRow23" style:family="table-row">
      <style:table-row-properties style:min-row-height="0.4125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1" style:family="table-row">
      <style:table-row-properties style:min-row-height="0.4131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51" style:family="table-row">
      <style:table-row-properties style:min-row-height="0.4041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1.1979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left="0.40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1284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1.1979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2701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52" style:family="table-row">
      <style:table-row-properties style:min-row-height="0.3111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4125in" style:use-optimal-row-height="false"/>
    </style:style>
    <style:style style:name="TableCell159" style:family="table-cell">
      <style:table-cell-properties fo:border-top="0.0208in solid #000000" fo:border-left="0.0208in solid #000000" fo:border-bottom="0.0034in soli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34in solid #000000" fo:border-bottom="0.0034in soli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34in solid #000000" fo:border-bottom="0.0034in soli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34in solid #000000" fo:border-bottom="0.003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167" style:family="table-row">
      <style:table-row-properties style:min-row-height="0.4631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8729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衛生福利部志願服務資訊整合系統</text:p>
      <text:p text:style-name="P3">單位管理員申請單</text:p>
      <text:p text:style-name="P4"><text:span text:style-name="T5">單號：</text:span><text:span text:style-name="T6"><text:tab/></text:span><text:span text:style-name="T7">填寫日期：</text:span><text:span text:style-name="T8">112</text:span><text:span text:style-name="T9">年</text:span><text:span text:style-name="T10"><text:s/></text:span><text:span text:style-name="T11">○</text:span><text:span text:style-name="T12"><text:s/></text:span><text:span text:style-name="T13">月</text:span><text:span text:style-name="T14"><text:s/></text:span><text:span text:style-name="T15">○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運用單位資料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連絡方式</text:p>
          </table:table-cell>
          <table:table-cell table:style-name="TableCell34">
            <text:p text:style-name="P35">TEL(06)xxxx-xxx</text:p>
            <text:p text:style-name="P36">FAX(06)xxxx-xxx</text:p>
          </table:table-cell>
          <table:table-cell table:style-name="TableCell37">
            <text:p text:style-name="P38">志工團隊</text:p>
            <text:p text:style-name="P39">成立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郵遞區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是否參與重災志工相關業務</text:p>
          </table:table-cell>
          <table:table-cell table:style-name="TableCell54" table:number-columns-spanned="3">
            <text:p text:style-name="P55"><text:s text:c="2"/>□是</text:p>
            <text:p text:style-name="P56"><text:s text:c="2"/>□否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是否加入</text:p>
            <text:p text:style-name="P60">祥和計畫</text:p>
          </table:table-cell>
          <table:table-cell table:style-name="TableCell61" table:number-columns-spanned="3">
            <text:p text:style-name="P62"><text:s text:c="2"/>□是</text:p>
            <text:p text:style-name="P63"><text:s text:c="2"/>□否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單位介紹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管理人資料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管理人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身份證字號</text:p>
          </table:table-cell>
          <table:table-cell table:style-name="TableCell85">
            <text:p text:style-name="P86"/>
          </table:table-cell>
          <table:table-cell table:style-name="TableCell87">
            <text:p text:style-name="P88">Emai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歷</text:p>
          </table:table-cell>
          <table:table-cell table:style-name="TableCell94">
            <text:p text:style-name="P95"/>
          </table:table-cell>
          <table:table-cell table:style-name="TableCell96">
            <text:p text:style-name="P97">行動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帳號</text:p>
          </table:table-cell>
          <table:table-cell table:style-name="TableCell103">
            <text:p text:style-name="P104"><text:span text:style-name="T105">○○○○○○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異動資料<text:line-break/>說明</text:p>
          </table:table-cell>
          <table:table-cell table:style-name="TableCell113" table:number-columns-spanned="3">
            <text:p text:style-name="P114"><text:span text:style-name="T115"><text:s text:c="2"/>■志工隊新備案</text:span></text:p>
            <text:list text:style-name="LFO2" text:continue-numbering="true">
              <text:list-item>
                <text:p text:style-name="P116"><text:span text:style-name="T117">單位管理員異動</text:span></text:p>
              </text:list-item>
              <text:list-item>
                <text:p text:style-name="P118"><text:span text:style-name="T119">其他</text:span><text:span text:style-name="T120"><text:s text:c="61"/></text:span></text:p>
              </text:list-item>
            </text:list>
            <text:p text:style-name="P121"><text:span text:style-name="T122"><text:s text:c="64"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【提醒】</text:p>
          </table:table-cell>
          <table:table-cell table:style-name="TableCell126" table:number-columns-spanned="3">
            <text:list text:style-name="LFO1" text:continue-numbering="true">
              <text:list-item>
                <text:p text:style-name="P127">本表上開項目皆為必填欄位。</text:p>
              </text:list-item>
              <text:list-item>
                <text:p text:style-name="P128"><text:span text:style-name="T129">系統管理員請設定為熟悉電腦操作之人員，請</text:span><text:span text:style-name="T130">自行設定系統帳號</text:span><text:span text:style-name="T131">，若無設定帳號，系統則以管理員身分證字號為帳號，登入後請使用者修改密碼。</text:span></text:p>
              </text:list-item>
              <text:list-item>
                <text:p text:style-name="P132"><text:span text:style-name="T133">本表電子檔請逕至</text:span><text:span text:style-name="T134">臺南市志願服務網 (http://vt.tainan.gov.tw)</text:span><text:span text:style-name="T135">/下載專區下載</text:span><text:span text:style-name="T136">後修改</text:span><text:span text:style-name="T137">。</text:span></text:p>
              </text:list-item>
              <text:list-item>
                <text:p text:style-name="P138">本表填妥後，以備文方式送本局辦理申請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申請單位</text:p>
            <text:p text:style-name="P142">申請人</text:p>
            <text:p text:style-name="P143">(請蓋章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申請單位</text:p>
            <text:p text:style-name="P148">主管</text:p>
            <text:p text:style-name="P149">(請蓋章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以下</text:span><text:span text:style-name="T156">體育</text:span><text:span text:style-name="T157">局填寫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處理單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承辦人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處理情形</text:p>
          </table:table-cell>
          <table:table-cell table:style-name="TableCell170" table:number-columns-spanned="3">
            <text:p text:style-name="P171"><text:span text:style-name="T172"></text:span><text:span text:style-name="T173">已處理完畢 <text:s/></text:span><text:span text:style-name="T174"></text:span><text:span text:style-name="T175">轉由中辦/廠商處理 <text:s/></text:span><text:span text:style-name="T176"></text:span><text:span text:style-name="T177">其他 <text:s text:c="3"/>處理日期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備註事項</text:p>
          </table:table-cell>
          <table:table-cell table:style-name="TableCell181" table:number-columns-spanned="3">
            <text:list text:style-name="LFO3" text:continue-numbering="true">
              <text:list-item>
                <text:p text:style-name="P182">詳填後請將核章紙本寄送至臺南市南區體育路10號臺南市政府體育局全民運動科丁婉婷小姐收，俾憑辦理。</text:p>
              </text:list-item>
              <text:list-item>
                <text:p text:style-name="P183">帳密申請完成後將以email方式回復。</text:p>
              </text:list-item>
            </text:list>
          </table:table-cell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375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目的事業主管機關：臺南市政府體育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融網路科技　客戶服務記錄單</dc:title>
    <dc:subject/>
    <meta:initial-creator>Carol Wang</meta:initial-creator>
    <dc:creator>User</dc:creator>
    <meta:creation-date>2023-06-07T02:38:00Z</meta:creation-date>
    <dc:date>2023-06-07T02:38:00Z</dc:date>
    <meta:print-date>2009-09-14T06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