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4" style:num-format="1" text:display-levels="4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1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.493in" text:min-label-width="0.5833in" text:list-level-position-and-space-mode="label-alignment">
          <style:list-level-label-alignment text:label-followed-by="listtab" fo:margin-left="1.076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17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format="1" text:display-levels="6">
        <style:list-level-properties text:space-before="0.8333in" text:min-label-width="1in" text:list-level-position-and-space-mode="label-alignment">
          <style:list-level-label-alignment text:label-followed-by="listtab" fo:margin-left="1.8333in" fo:text-indent="-1in"/>
        </style:list-level-properties>
      </text:list-level-style-number>
      <text:list-level-style-number text:level="7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format="1" text:display-levels="8">
        <style:list-level-properties text:space-before="1.1666in" text:min-label-width="1.25in" text:list-level-position-and-space-mode="label-alignment">
          <style:list-level-label-alignment text:label-followed-by="listtab" fo:margin-left="2.4166in" fo:text-indent="-1.25in"/>
        </style:list-level-properties>
      </text:list-level-style-number>
      <text:list-level-style-number text:level="9" style:num-format="1" text:display-levels="9">
        <style:list-level-properties text:space-before="1.3333in" text:min-label-width="1.5in" text:list-level-position-and-space-mode="label-alignment">
          <style:list-level-label-alignment text:label-followed-by="listtab" fo:margin-left="2.8333in" fo:text-indent="-1.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1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1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8LVL2" style:num-format="1" text:display-levels="2" text:start-value="17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3" text:style-name="WW_CharLFO8LVL3" style:num-format="1" text:display-levels="3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4" text:style-name="WW_CharLFO8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8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9LVL2" style:num-format="1" text:display-levels="2" text:start-value="17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4" text:style-name="WW_CharLFO9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9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9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1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1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1666in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777in" fo:margin-right="0.2777in" fo:text-indent="1.0833in"/>
    </style:style>
    <style:style style:name="T13" style:parent-style-name="預設段落字型" style:family="text">
      <style:text-properties style:font-name="標楷體-WinCharSetFFFF-H" style:font-name-asian="標楷體-WinCharSetFFFF-H" style:font-name-complex="標楷體-WinCharSetFFFF-H"/>
    </style:style>
    <style:style style:name="T14" style:parent-style-name="預設段落字型" style:family="text">
      <style:text-properties style:font-name="標楷體" style:font-name-asian="標楷體" style:font-name-complex="標楷體-WinCharSetFFFF-H"/>
    </style:style>
    <style:style style:name="T15" style:parent-style-name="預設段落字型" style:family="text">
      <style:text-properties style:font-name="標楷體-WinCharSetFFFF-H" style:font-name-asian="標楷體-WinCharSetFFFF-H" style:font-name-complex="標楷體-WinCharSetFFFF-H"/>
    </style:style>
    <style:style style:name="T16" style:parent-style-name="預設段落字型" style:family="text">
      <style:text-properties style:font-name="標楷體" style:font-name-asian="標楷體" style:font-name-complex="標楷體-WinCharSetFFFF-H"/>
    </style:style>
    <style:style style:name="T17" style:parent-style-name="預設段落字型" style:family="text">
      <style:text-properties style:font-name="標楷體-WinCharSetFFFF-H" style:font-name-asian="標楷體-WinCharSetFFFF-H" style:font-name-complex="標楷體-WinCharSetFFFF-H"/>
    </style:style>
    <style:style style:name="T18" style:parent-style-name="預設段落字型" style:family="text">
      <style:text-properties style:font-name="標楷體" style:font-name-asian="標楷體" style:font-name-complex="標楷體-WinCharSetFFFF-H"/>
    </style:style>
    <style:style style:name="T19" style:parent-style-name="預設段落字型" style:family="text">
      <style:text-properties style:font-name="標楷體-WinCharSetFFFF-H" style:font-name-asian="標楷體-WinCharSetFFFF-H" style:font-name-complex="標楷體-WinCharSetFFFF-H"/>
    </style:style>
    <style:style style:name="P20" style:parent-style-name="內文" style:family="paragraph">
      <style:paragraph-properties fo:widows="2" fo:orphans="2" fo:text-align="end" style:line-height-at-least="0.1666in" fo:margin-right="0.2083in"/>
    </style:style>
    <style:style style:name="T21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P30" style:parent-style-name="內文" style:family="paragraph">
      <style:paragraph-properties fo:widows="2" fo:orphans="2" fo:text-align="end" style:line-height-at-least="0.1666in" fo:margin-right="0.2083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widows="2" fo:orphans="2" fo:margin-left="1.1666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widows="2" fo:orphans="2" fo:margin-left="1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lrzxr" style:family="text">
      <style:text-properties style:font-name="標楷體" style:font-name-asian="標楷體" style:font-name-complex="Arial" fo:color="#202124" fo:background-color="#FFFFFF"/>
    </style:style>
    <style:style style:name="P71" style:parent-style-name="內文" style:family="paragraph">
      <style:paragraph-properties fo:widows="2" fo:orphans="2" fo:margin-left="1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lrzxr" style:family="text">
      <style:text-properties style:font-name="標楷體" style:font-name-asian="標楷體" style:font-name-complex="Arial" fo:color="#202124" fo:background-color="#FFFFFF"/>
    </style:style>
    <style:style style:name="T75" style:parent-style-name="lrzxr" style:family="text">
      <style:text-properties style:font-name="標楷體" style:font-name-asian="標楷體" style:font-name-complex="Arial" fo:color="#202124" fo:background-color="#FFFFFF"/>
    </style:style>
    <style:style style:name="T76" style:parent-style-name="lrzxr" style:family="text">
      <style:text-properties style:font-name="標楷體" style:font-name-asian="標楷體" style:font-name-complex="Arial" fo:color="#202124" fo:background-color="#FFFFFF"/>
    </style:style>
    <style:style style:name="T77" style:parent-style-name="lrzxr" style:family="text">
      <style:text-properties style:font-name="標楷體" style:font-name-asian="標楷體" style:font-name-complex="Arial" fo:color="#202124" fo:background-color="#FFFFFF"/>
    </style:style>
    <style:style style:name="T78" style:parent-style-name="lrzxr" style:family="text">
      <style:text-properties style:font-name="標楷體" style:font-name-asian="標楷體" style:font-name-complex="Arial" fo:color="#202124" fo:background-color="#FFFFFF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widows="2" fo:orphans="2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widows="2" fo:orphans="2" fo:margin-left="1.6666in" fo:text-indent="-1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widows="2" fo:orphans="2" fo:margin-left="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widows="2" fo:orphans="2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widows="2" fo:orphans="2" fo:margin-lef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widows="2" fo:orphans="2" fo:margin-left="0.8333in" fo:text-indent="-0.3333in">
        <style:tab-stops/>
      </style:paragraph-properties>
      <style:text-properties style:font-name="標楷體" style:font-name-asian="標楷體"/>
    </style:style>
    <style:style style:name="P138" style:parent-style-name="註解文字" style:family="paragraph">
      <style:paragraph-properties fo:widows="2" fo:orphans="2" fo:margin-left="1.3333in" fo:text-indent="-1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widows="2" fo:orphans="2" style:text-autospace="ideograph-alpha" fo:text-align="justify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P161" style:parent-style-name="內文" style:family="paragraph">
      <style:paragraph-properties fo:widows="2" fo:orphans="2" style:text-autospace="ideograph-alpha" fo:text-align="justify" fo:margin-left="0.5in" fo:text-indent="-0.3333in">
        <style:tab-stops>
          <style:tab-stop style:type="left" style:position="0.576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fo:letter-spacing="0.0166in" style:letter-kerning="true"/>
    </style:style>
    <style:style style:name="T166" style:parent-style-name="預設段落字型" style:family="text">
      <style:text-properties style:font-name="標楷體" style:font-name-asian="標楷體" style:font-name-complex="標楷體" fo:letter-spacing="0.0166in" style:letter-kerning="true"/>
    </style:style>
    <style:style style:name="T167" style:parent-style-name="預設段落字型" style:family="text">
      <style:text-properties style:font-name="標楷體" style:font-name-asian="標楷體" style:font-name-complex="標楷體" fo:letter-spacing="0.0166in" style:letter-kerning="true"/>
    </style:style>
    <style:style style:name="T168" style:parent-style-name="預設段落字型" style:family="text">
      <style:text-properties style:font-name="標楷體" style:font-name-asian="標楷體" style:font-name-complex="標楷體" fo:letter-spacing="0.0166in" style:letter-kerning="true"/>
    </style:style>
    <style:style style:name="T169" style:parent-style-name="預設段落字型" style:family="text">
      <style:text-properties style:font-name="標楷體" style:font-name-asian="標楷體" style:font-name-complex="標楷體" fo:letter-spacing="0.0166in" style:letter-kerning="true"/>
    </style:style>
    <style:style style:name="T170" style:parent-style-name="預設段落字型" style:family="text">
      <style:text-properties style:font-name="標楷體" style:font-name-asian="標楷體" style:font-name-complex="標楷體" fo:letter-spacing="0.0166in" style:letter-kerning="true"/>
    </style:style>
    <style:style style:name="T171" style:parent-style-name="預設段落字型" style:family="text">
      <style:text-properties style:font-name="標楷體" style:font-name-asian="標楷體" style:font-name-complex="標楷體" fo:letter-spacing="0.0166in" style:letter-kerning="true"/>
    </style:style>
    <style:style style:name="T172" style:parent-style-name="預設段落字型" style:family="text">
      <style:text-properties style:font-name="標楷體" style:font-name-asian="標楷體" style:font-name-complex="標楷體" style:letter-kerning="true"/>
    </style:style>
    <style:style style:name="T173" style:parent-style-name="預設段落字型" style:family="text">
      <style:text-properties style:font-name="標楷體" style:font-name-asian="標楷體" style:font-name-complex="標楷體" style:letter-kerning="true"/>
    </style:style>
    <style:style style:name="T174" style:parent-style-name="預設段落字型" style:family="text">
      <style:text-properties style:font-name="標楷體" style:font-name-asian="標楷體" style:font-name-complex="標楷體" style:letter-kerning="true"/>
    </style:style>
    <style:style style:name="T175" style:parent-style-name="預設段落字型" style:family="text">
      <style:text-properties style:font-name="標楷體" style:font-name-asian="標楷體" style:font-name-complex="標楷體" style:letter-kerning="true"/>
    </style:style>
    <style:style style:name="T176" style:parent-style-name="預設段落字型" style:family="text">
      <style:text-properties style:font-name="標楷體" style:font-name-asian="標楷體" style:font-name-complex="標楷體" style:letter-kerning="true"/>
    </style:style>
    <style:style style:name="P177" style:parent-style-name="內文" style:family="paragraph">
      <style:paragraph-properties fo:widows="2" fo:orphans="2" style:text-autospace="ideograph-alpha" fo:text-align="justify" fo:margin-left="0.511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true"/>
    </style:style>
    <style:style style:name="P179" style:parent-style-name="內文" style:family="paragraph">
      <style:paragraph-properties fo:widows="2" fo:orphans="2" style:text-autospace="ideograph-alpha" fo:text-align="justify" fo:margin-left="0.511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letter-kerning="true"/>
    </style:style>
    <style:style style:name="T181" style:parent-style-name="預設段落字型" style:family="text">
      <style:text-properties style:font-name="標楷體" style:font-name-asian="標楷體" style:font-name-complex="標楷體" style:letter-kerning="true"/>
    </style:style>
    <style:style style:name="T182" style:parent-style-name="預設段落字型" style:family="text">
      <style:text-properties style:font-name="標楷體" style:font-name-asian="標楷體" style:font-name-complex="標楷體" style:letter-kerning="true"/>
    </style:style>
    <style:style style:name="P183" style:parent-style-name="內文" style:family="paragraph">
      <style:paragraph-properties style:text-autospace="ideograph-alpha" fo:text-align="justify" fo:margin-left="0.5in" fo:text-indent="-0.3333in">
        <style:tab-stops>
          <style:tab-stop style:type="left" style:position="0.576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letter-kerning="true"/>
    </style:style>
    <style:style style:name="T188" style:parent-style-name="預設段落字型" style:family="text">
      <style:text-properties style:font-name="標楷體" style:font-name-asian="標楷體" style:font-name-complex="標楷體" style:letter-kerning="true"/>
    </style:style>
    <style:style style:name="T189" style:parent-style-name="預設段落字型" style:family="text">
      <style:text-properties style:font-name="標楷體" style:font-name-asian="標楷體" style:font-name-complex="標楷體" style:letter-kerning="true"/>
    </style:style>
    <style:style style:name="P190" style:parent-style-name="內文" style:family="paragraph">
      <style:paragraph-properties style:text-autospace="ideograph-alpha" fo:text-align="justify" fo:margin-left="0.51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letter-kerning="true"/>
    </style:style>
    <style:style style:name="P192" style:parent-style-name="內文" style:family="paragraph">
      <style:paragraph-properties fo:margin-left="0.5in" fo:text-indent="-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margin-left="0.5in" fo:text-indent="-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widows="2" fo:orphans="2" fo:margin-left="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註解文字" style:family="paragraph">
      <style:paragraph-properties fo:widows="2" fo:orphans="2" fo:margin-left="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註解文字" style:family="paragraph">
      <style:paragraph-properties fo:widows="2" fo:orphans="2" fo:margin-left="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夹发砰-WinCharSetFFFF-H"/>
    </style:style>
    <style:style style:name="T250" style:parent-style-name="預設段落字型" style:family="text">
      <style:text-properties style:font-name="標楷體" style:font-name-asian="標楷體" style:font-name-complex="夹发砰-WinCharSetFFFF-H"/>
    </style:style>
    <style:style style:name="P251" style:parent-style-name="註解文字" style:family="paragraph">
      <style:paragraph-properties fo:widows="2" fo:orphans="2" fo:margin-left="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widows="2" fo:orphans="2" fo:margin-left="1.3333in" fo:text-indent="-1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272" style:parent-style-name="註解文字" style:family="paragraph">
      <style:paragraph-properties fo:widows="2" fo:orphans="2" fo:margin-left="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微軟正黑體"/>
    </style:style>
    <style:style style:name="T27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微軟正黑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P281" style:parent-style-name="註解文字" style:family="paragraph">
      <style:paragraph-properties fo:widows="2" fo:orphans="2" fo:margin-left="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註解文字" style:family="paragraph">
      <style:paragraph-properties fo:widows="2" fo:orphans="2" fo:margin-left="0.1666in">
        <style:tab-stops/>
      </style:paragraph-properties>
      <style:text-properties style:font-name="標楷體" style:font-name-asian="標楷體" style:language-asian="zh" style:country-asian="TW"/>
    </style:style>
    <style:style style:name="P288" style:parent-style-name="註解文字" style:family="paragraph">
      <style:paragraph-properties fo:widows="2" fo:orphans="2" fo:margin-left="0.5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language-asian="zh" style:country-asian="TW"/>
    </style:style>
    <style:style style:name="T290" style:parent-style-name="預設段落字型" style:family="text">
      <style:text-properties style:font-name="標楷體" style:font-name-asian="標楷體" style:language-asian="zh" style:country-asian="TW"/>
    </style:style>
    <style:style style:name="T291" style:parent-style-name="預設段落字型" style:family="text">
      <style:text-properties style:font-name="標楷體" style:font-name-asian="標楷體" style:language-asian="zh" style:country-asian="TW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anguage-asian="zh" style:country-asian="TW"/>
    </style:style>
    <style:style style:name="T294" style:parent-style-name="預設段落字型" style:family="text">
      <style:text-properties style:font-name="標楷體" style:font-name-asian="標楷體" style:language-asian="zh" style:country-asian="TW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TW"/>
    </style:style>
    <style:style style:name="P297" style:parent-style-name="註解文字" style:family="paragraph">
      <style:paragraph-properties fo:widows="2" fo:orphans="2" fo:margin-left="0.1666in">
        <style:tab-stops/>
      </style:paragraph-properties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widows="2" fo:orphans="2" fo:text-align="justify" fo:margin-left="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widows="2" fo:orphans="2" fo:text-align="justify" fo:margin-left="0.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widows="2" fo:orphans="2" fo:text-align="justify" fo:margin-left="0.5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widows="2" fo:orphans="2" fo:text-align="justify" fo:margin-left="0.5in">
        <style:tab-stops/>
      </style:paragraph-properties>
      <style:text-properties style:font-name="標楷體" style:font-name-asian="標楷體"/>
    </style:style>
    <style:style style:name="P307" style:parent-style-name="註解文字" style:family="paragraph">
      <style:paragraph-properties fo:widows="2" fo:orphans="2" fo:margin-left="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language-asian="zh" style:country-asian="TW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註解文字" style:family="paragraph">
      <style:paragraph-properties fo:widows="2" fo:orphans="2" fo:margin-left="0.5in" fo:text-indent="-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註解文字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P330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註解文字" style:family="paragraph">
      <style:paragraph-properties fo:widows="2" fo:orphans="2" fo:margin-left="0.5in">
        <style:tab-stops/>
      </style:paragraph-properties>
    </style:style>
    <style:style style:name="T341" style:parent-style-name="預設段落字型" style:family="text">
      <style:text-properties fo:color="#FF0000"/>
    </style:style>
    <style:style style:name="T342" style:parent-style-name="預設段落字型" style:family="text">
      <style:text-properties fo:color="#FF0000" style:language-asian="zh" style:country-asian="TW"/>
    </style:style>
    <style:style style:name="T343" style:parent-style-name="預設段落字型" style:family="text">
      <style:text-properties fo:color="#FF0000"/>
    </style:style>
    <style:style style:name="P344" style:parent-style-name="註解文字" style:family="paragraph">
      <style:paragraph-properties fo:widows="2" fo:orphans="2" fo:margin-left="0.5in" fo:text-indent="-0.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 fo:color="#FF0000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註解文字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55" style:parent-style-name="註解文字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56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57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58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59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60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61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62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63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64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65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66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67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68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69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70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71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72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P373" style:parent-style-name="註解文字" style:family="paragraph">
      <style:paragraph-properties fo:widows="2" fo:orphans="2"/>
      <style:text-properties style:font-name="標楷體" style:font-name-asian="標楷體" style:font-name-complex="標楷體"/>
    </style:style>
    <style:style style:name="TableColumn375" style:family="table-column">
      <style:table-column-properties style:column-width="1.4152in"/>
    </style:style>
    <style:style style:name="TableColumn376" style:family="table-column">
      <style:table-column-properties style:column-width="3.8125in"/>
    </style:style>
    <style:style style:name="TableColumn377" style:family="table-column">
      <style:table-column-properties style:column-width="1.0368in"/>
    </style:style>
    <style:style style:name="Table374" style:family="table">
      <style:table-properties style:width="6.2645in" fo:margin-left="0.0229in" table:align="left"/>
    </style:style>
    <style:style style:name="TableRow378" style:family="table-row">
      <style:table-row-properties style:min-row-height="0.2986in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381" style:family="table-row">
      <style:table-row-properties style:min-row-height="0.375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4" style:family="table-row">
      <style:table-row-properties style:min-row-height="0.375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91" style:family="table-row">
      <style:table-row-properties style:min-row-height="0.359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98" style:family="table-row">
      <style:table-row-properties style:min-row-height="0.359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05" style:family="table-row">
      <style:table-row-properties style:min-row-height="0.359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12" style:family="table-row">
      <style:table-row-properties style:min-row-height="0.359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19" style:family="table-row">
      <style:table-row-properties style:min-row-height="0.359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26" style:family="table-row">
      <style:table-row-properties style:min-row-height="0.359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33" style:family="table-row">
      <style:table-row-properties style:min-row-height="0.359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40" style:family="table-row">
      <style:table-row-properties style:min-row-height="0.359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47" style:family="table-row">
      <style:table-row-properties style:min-row-height="0.3597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50" style:family="table-row">
      <style:table-row-properties style:min-row-height="0.359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57" style:family="table-row">
      <style:table-row-properties style:min-row-height="0.3597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64" style:family="table-row">
      <style:table-row-properties style:min-row-height="0.359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71" style:family="table-row">
      <style:table-row-properties style:min-row-height="0.3597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78" style:family="table-row">
      <style:table-row-properties style:min-row-height="0.359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85" style:family="table-row">
      <style:table-row-properties style:min-row-height="0.359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92" style:family="table-row">
      <style:table-row-properties style:min-row-height="0.359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text-autospace="ideograph-alpha"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95" style:family="table-row">
      <style:table-row-properties style:min-row-height="0.359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02" style:family="table-row">
      <style:table-row-properties style:min-row-height="0.359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09" style:family="table-row">
      <style:table-row-properties style:min-row-height="0.359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16" style:family="table-row">
      <style:table-row-properties style:min-row-height="0.359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23" style:family="table-row">
      <style:table-row-properties style:min-row-height="0.359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30" style:family="table-row">
      <style:table-row-properties style:min-row-height="0.359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text-autospace="ideograph-alpha" style:snap-to-layout-grid="false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39" style:family="table-row">
      <style:table-row-properties style:min-row-height="0.3597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46" style:family="table-row">
      <style:table-row-properties style:min-row-height="0.3597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text-autospace="ideograph-alpha" style:snap-to-layout-grid="false"/>
      <style:text-properties style:font-name="新細明體" style:font-name-asian="新細明體" style:font-name-complex="新細明體" fo:color="#000000"/>
    </style:style>
    <style:style style:name="P553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中華民國</text:span><text:span text:style-name="T5">1</text:span><text:span text:style-name="T6">1</text:span><text:span text:style-name="T7">1</text:span><text:span text:style-name="T8">年度</text:span><text:span text:style-name="T9">全國中正盃</text:span><text:span text:style-name="T10">保齡球錦標賽</text:span><text:span text:style-name="T11">競賽規程</text:span></text:p>
      <text:p text:style-name="P12"><text:span text:style-name="T13">教育部體育署111年</text:span><text:span text:style-name="T14">8</text:span><text:span text:style-name="T15">月</text:span><text:span text:style-name="T16">15</text:span><text:span text:style-name="T17">日臺教體署競(一)字第</text:span><text:span text:style-name="T18">1110029641</text:span><text:span text:style-name="T19">號函備查辦理</text:span></text:p>
      <text:p text:style-name="P20"><text:span text:style-name="T21">經教育部體育署</text:span><text:span text:style-name="T22">110</text:span><text:span text:style-name="T23">年</text:span><text:span text:style-name="T24">10</text:span><text:span text:style-name="T25">月</text:span><text:span text:style-name="T26">8</text:span><text:span text:style-name="T27">日臺教體署競（一）字第</text:span><text:span text:style-name="T28">1100035743</text:span><text:span text:style-name="T29">號</text:span></text:p>
      <text:p text:style-name="P30"><text:span text:style-name="T31">一、宗　　旨：為推展保齡球運動、增進國民身心健康、培養積極進取之運動精神及追蹤本會菁英選手參加國際各項賽事，特舉辦</text:span><text:span text:style-name="T32">『</text:span><text:span text:style-name="T33">中華民國</text:span><text:span text:style-name="T34">1</text:span><text:span text:style-name="T35">1</text:span><text:span text:style-name="T36">1</text:span><text:span text:style-name="T37">年度全國中正盃保齡球錦標賽</text:span><text:span text:style-name="T38">』</text:span><text:span text:style-name="T39">。</text:span></text:p>
      <text:p text:style-name="P40"><text:span text:style-name="T41">二、指導單位：教育部體育署</text:span></text:p>
      <text:p text:style-name="P42"><text:span text:style-name="T43">三、主辦單位：中華民國保齡球協會</text:span></text:p>
      <text:p text:style-name="P44"><text:span text:style-name="T45">四、協辦單位：各縣、市體育會保齡球委員會、</text:span><text:span text:style-name="T46">楊梅</text:span><text:span text:style-name="T47">保齡球館</text:span></text:p>
      <text:p text:style-name="P48"><text:span text:style-name="T49">五、</text:span><text:span text:style-name="T50">競</text:span><text:span text:style-name="T51">賽日期：</text:span><text:span text:style-name="T52">1</text:span><text:span text:style-name="T53">1</text:span><text:span text:style-name="T54">1</text:span><text:span text:style-name="T55">年</text:span><text:span text:style-name="T56">09</text:span><text:span text:style-name="T57">月</text:span><text:span text:style-name="T58">17</text:span><text:span text:style-name="T59">日、</text:span><text:span text:style-name="T60">18</text:span><text:span text:style-name="T61">日、</text:span><text:span text:style-name="T62">19</text:span><text:span text:style-name="T63">日</text:span><text:span text:style-name="T64">（星期</text:span><text:span text:style-name="T65">六、日、一</text:span><text:span text:style-name="T66">）。</text:span></text:p>
      <text:p text:style-name="P67">六、競賽地點：楊梅保齡球館</text:p>
      <text:p text:style-name="P68"><text:span text:style-name="T69">地址：</text:span><text:span text:style-name="T70">桃園市楊梅區新農街209巷15號</text:span></text:p>
      <text:p text:style-name="P71"><text:span text:style-name="T72">電話：</text:span><text:span text:style-name="T73">(</text:span><text:span text:style-name="T74">03</text:span><text:span text:style-name="T75">)</text:span><text:span text:style-name="T76">478</text:span><text:span text:style-name="T77">-</text:span><text:span text:style-name="T78">8766</text:span></text:p>
      <text:p text:style-name="P79">七、參賽資格：</text:p>
      <text:p text:style-name="P80">(一)中華民國110年03月17日以前(含)入籍者，方得代表該縣市參賽。</text:p>
      <text:p text:style-name="P81"><text:span text:style-name="T82">(二)</text:span><text:span text:style-name="T83">由各縣、市體育會保齡球委員會直接向中華民國保齡球協會報名。</text:span></text:p>
      <text:p text:style-name="P84"><text:span text:style-name="T85">(三)</text:span><text:span text:style-name="T86">六都</text:span><text:span text:style-name="T87">(</text:span><text:span text:style-name="T88">臺北市、新北市、桃園市、臺中市、臺南市、高雄市</text:span><text:span text:style-name="T89">)</text:span><text:span text:style-name="T90">得派男、女</text:span><text:span text:style-name="T91">各</text:span><text:span text:style-name="T92">2</text:span><text:span text:style-name="T93">隊參加，其他縣、市男、女各</text:span><text:span text:style-name="T94">1</text:span><text:span text:style-name="T95">隊（每隊</text:span><text:span text:style-name="T96">4</text:span><text:span text:style-name="T97">人）。</text:span></text:p>
      <text:p text:style-name="P98"><text:span text:style-name="T99">八、</text:span><text:span text:style-name="T100">競</text:span><text:span text:style-name="T101">賽項目：</text:span><text:span text:style-name="T102">男子組、女子組</text:span></text:p>
      <text:p text:style-name="P103">(一)個人賽（6局）。</text:p>
      <text:p text:style-name="P104"><text:span text:style-name="T105">(</text:span><text:span text:style-name="T106">二</text:span><text:span text:style-name="T107">)</text:span><text:span text:style-name="T108">雙人賽（</text:span><text:span text:style-name="T109">12</text:span><text:span text:style-name="T110">局）。</text:span></text:p>
      <text:p text:style-name="P111"><text:span text:style-name="T112">(</text:span><text:span text:style-name="T113">三</text:span><text:span text:style-name="T114">)</text:span><text:span text:style-name="T115">團體</text:span><text:span text:style-name="T116">賽（</text:span><text:span text:style-name="T117">24</text:span><text:span text:style-name="T118">局）。</text:span></text:p>
      <text:p text:style-name="P119"><text:span text:style-name="T120">(</text:span><text:span text:style-name="T121">四</text:span><text:span text:style-name="T122">)</text:span><text:span text:style-name="T123">全項（為前述各</text:span><text:span text:style-name="T124">6</text:span><text:span text:style-name="T125">局之總分，</text:span><text:span text:style-name="T126">18</text:span><text:span text:style-name="T127">局）。</text:span></text:p>
      <text:p text:style-name="P128"><text:span text:style-name="T129">(</text:span><text:span text:style-name="T130">五</text:span><text:span text:style-name="T131">)</text:span><text:span text:style-name="T132">盟主賽採對半決賽制：第一輪依全項成績前16或8名，第1名對抗第16名、第2名對抗第15名</text:span><text:span text:style-name="T133">………</text:span><text:span text:style-name="T134">以此類推進行一局挑戰，勝者晉級第二輪。晉級選手再依全項成績排名1~8名，第1名對抗第8名、第二名對抗第7名</text:span><text:span text:style-name="T135">…………</text:span><text:span text:style-name="T136">挑戰一局，如前述對抗方式直至產生盟主。</text:span></text:p>
      <text:p text:style-name="P137">註：本賽制如遇未報到或棄權選手缺額不再遞補。</text:p>
      <text:p text:style-name="P138"><text:span text:style-name="T139">九、盟主賽資格：</text:span><text:span text:style-name="T140">入選全項（個人、雙人、團體）</text:span><text:span text:style-name="T141">18</text:span><text:span text:style-name="T142">局總分</text:span><text:span text:style-name="T143">，</text:span><text:span text:style-name="T144">男</text:span><text:span text:style-name="T145">、女</text:span><text:span text:style-name="T146">子組</text:span><text:span text:style-name="T147">前</text:span><text:span text:style-name="T148">1</text:span><text:span text:style-name="T149">6</text:span><text:span text:style-name="T150">名。</text:span></text:p>
      <text:p text:style-name="P151"><text:span text:style-name="T152">十、</text:span><text:span text:style-name="T153">競</text:span><text:span text:style-name="T154">賽規則：本比賽採用世界保齡球總會</text:span><text:span text:style-name="T155">(World Bowling)</text:span><text:span text:style-name="T156">所頒布最新規則實施之。</text:span></text:p>
      <text:p text:style-name="P157"><text:span text:style-name="T158">十一、</text:span><text:span text:style-name="T159">同分之裁決程序</text:span><text:span text:style-name="T160">：</text:span></text:p>
      <text:p text:style-name="P161"><text:span text:style-name="T162">(</text:span><text:span text:style-name="T163">一</text:span><text:span text:style-name="T164">)</text:span><text:span text:style-name="T165">個人賽</text:span><text:span text:style-name="T166">、雙人</text:span><text:span text:style-name="T167">賽</text:span><text:span text:style-name="T168">、團體</text:span><text:span text:style-name="T169">賽</text:span><text:span text:style-name="T170">、盟主賽</text:span><text:span text:style-name="T171">，各賽制發生</text:span><text:span text:style-name="T172">總分</text:span><text:span text:style-name="T173">相</text:span><text:span text:style-name="T174">同</text:span><text:span text:style-name="T175">時</text:span><text:span text:style-name="T176">，則由每位選手加投一球以打破僵局。加總分數最高的團體將為僵局之勝者。團體的投球順序需與最後一局時相同。打破僵局所使用的一對球道及投球先後順序需用抽籤方式決定。假使打破僵局為一人以上的項目時，每投完一球後需與對方隊伍輪流。</text:span></text:p>
      <text:p text:style-name="P177"><text:span text:style-name="T178">倘若一球仍無法打破僵局，下一球則於所使用球道的另一道進行，投球先後則與第一次相反。重複此規則，直到打破僵局為止。</text:span></text:p>
      <text:p text:style-name="P179"><text:span text:style-name="T180">須提供熱身球道給同分的隊伍使用。熱身時間由大會</text:span><text:span text:style-name="T181">裁判</text:span><text:span text:style-name="T182">長決定。在比賽投球前，需讓每位選手於比賽使用球道練投一球。</text:span></text:p>
      <text:p text:style-name="P183"><text:span text:style-name="T184">(</text:span><text:span text:style-name="T185">二</text:span><text:span text:style-name="T186">)</text:span><text:span text:style-name="T187">排名較高之選手</text:span><text:span text:style-name="T188">/</text:span><text:span text:style-name="T189">隊伍有權決定投球順序與其先投球之球道。第二輪之投球順序與球道則是與第一次相反。假使打破僵局為一人以上的項目時，每投完一球後需與對方隊伍輪流。</text:span></text:p>
      <text:p text:style-name="P190"><text:span text:style-name="T191">倘若一球仍無法打破僵局，下一球則於所使用球道的另一道進行，投球先後則與第一次相反。重複此規則，直到打破僵局為止。</text:span></text:p>
      <text:p text:style-name="P192"><text:span text:style-name="T193">十二</text:span><text:span text:style-name="T194">、報名方式：</text:span><text:span text:style-name="T195">由各縣、市委員會依本會提供</text:span><text:span text:style-name="T196">網址</text:span><text:span text:style-name="T197">完成線上報名，報名資料僅供主辦單位辦理本活動使用</text:span><text:span text:style-name="T198">。</text:span><text:span text:style-name="T199">(網址另與各縣市</text:span><text:span text:style-name="T200">主委或總幹事</text:span><text:span text:style-name="T201">聯繫)</text:span></text:p>
      <text:p text:style-name="P202"><text:span text:style-name="T203">十三、競賽代辦費：新台幣肆仟元整。</text:span></text:p>
      <text:p text:style-name="P204"><text:span text:style-name="T205">十</text:span><text:span text:style-name="T206">四</text:span><text:span text:style-name="T207">、報名日期：</text:span><text:span text:style-name="T208">即日起</text:span><text:span text:style-name="T209">至</text:span><text:span text:style-name="T210">1</text:span><text:span text:style-name="T211">1</text:span><text:span text:style-name="T212">1</text:span><text:span text:style-name="T213">年</text:span><text:span text:style-name="T214">09</text:span><text:span text:style-name="T215">月</text:span><text:span text:style-name="T216">12</text:span><text:span text:style-name="T217">日</text:span><text:span text:style-name="T218">（星期</text:span><text:span text:style-name="T219">一</text:span><text:span text:style-name="T220">）。</text:span></text:p>
      <text:soft-page-break/>
      <text:p text:style-name="P221">十五、報到時間：</text:p>
      <text:p text:style-name="P222"><text:span text:style-name="T223">(</text:span><text:span text:style-name="T224">一</text:span><text:span text:style-name="T225">)</text:span><text:span text:style-name="T226">1</text:span><text:span text:style-name="T227">1</text:span><text:span text:style-name="T228">1</text:span><text:span text:style-name="T229">年</text:span><text:span text:style-name="T230">09</text:span><text:span text:style-name="T231">月</text:span><text:span text:style-name="T232">17</text:span><text:span text:style-name="T233">日</text:span><text:span text:style-name="T234">（星期六）上午</text:span><text:span text:style-name="T235">1</text:span><text:span text:style-name="T236">0</text:span><text:span text:style-name="T237">時</text:span><text:span text:style-name="T238">0</text:span><text:span text:style-name="T239">0</text:span><text:span text:style-name="T240">分以前完成報到手續。</text:span></text:p>
      <text:p text:style-name="P241"><text:span text:style-name="T242">(</text:span><text:span text:style-name="T243">二</text:span><text:span text:style-name="T244">)</text:span><text:span text:style-name="T245">選手用球必須於報到前自行完備驗球程序，並於報到同時繳交</text:span><text:span text:style-name="T246">註冊單</text:span><text:span text:style-name="T247">。</text:span></text:p>
      <text:p text:style-name="P248"><text:span text:style-name="T249">報名網址：</text:span><text:span text:style-name="T250">https://www.beclass.com/rid=2648b3662df7f67c0bb1</text:span></text:p>
      <text:p text:style-name="P251"><text:span text:style-name="T252">(</text:span><text:span text:style-name="T253">三</text:span><text:span text:style-name="T254">)</text:span><text:span text:style-name="T255">上午</text:span><text:span text:style-name="T256">10</text:span><text:span text:style-name="T257">時</text:span><text:span text:style-name="T258">0</text:span><text:span text:style-name="T259">0</text:span><text:span text:style-name="T260">分進行領隊會議</text:span><text:span text:style-name="T261">及抽籤</text:span><text:span text:style-name="T262">。</text:span></text:p>
      <text:p text:style-name="P263"><text:span text:style-name="T264">十</text:span><text:span text:style-name="T265">六</text:span><text:span text:style-name="T266">、獎　　勵：男、女各項前三名頒發獎盃</text:span><text:span text:style-name="T267">(</text:span><text:span text:style-name="T268">牌</text:span><text:span text:style-name="T269">)</text:span><text:span text:style-name="T270">及獎狀。第四名至第八名頒發獎狀。</text:span></text:p>
      <text:p text:style-name="P271">十七、競賽細則：</text:p>
      <text:p text:style-name="P272"><text:span text:style-name="T273">(</text:span><text:span text:style-name="T274">一</text:span><text:span text:style-name="T275">)使用球規定：</text:span><text:span text:style-name="T276">比賽用球必須為西元</text:span><text:span text:style-name="T277">2006</text:span><text:span text:style-name="T278">年（含）以後且經</text:span><text:span text:style-name="T279">USBC</text:span><text:span text:style-name="T280">認證。</text:span></text:p>
      <text:p text:style-name="P281"><text:span text:style-name="T282">(</text:span><text:span text:style-name="T283">二</text:span><text:span text:style-name="T284">)局與局間</text:span><text:span text:style-name="T285">方得改變球體表面，球</text:span><text:span text:style-name="T286">局進行中任意改變球體表面者，該局以0分計算。</text:span></text:p>
      <text:p text:style-name="P287">(三)如果進行打磨或拋光而改變球面摩擦力時，則必須整顆球皆打磨或拋光。(11.4.3)</text:p>
      <text:p text:style-name="P288"><text:span text:style-name="T289">(</text:span><text:span text:style-name="T290">四</text:span><text:span text:style-name="T291">)</text:span><text:span text:style-name="T292">一顆保齡球最多只能有五個指孔，運動員必須</text:span><text:span text:style-name="T293">證明為同一隻手</text:span><text:span text:style-name="T294">且必須全部使用</text:span><text:span text:style-name="T295">。</text:span><text:span text:style-name="T296">(11.12.2)</text:span></text:p>
      <text:p text:style-name="P297">(五)球的平衡：頂與底、前與後、左與右誤差皆不得超過3盎司。(11.13.3)</text:p>
      <text:p text:style-name="P298"><text:span text:style-name="T299">(</text:span><text:span text:style-name="T300">六</text:span><text:span text:style-name="T301">)</text:span><text:span text:style-name="T302">比賽服裝之規定：</text:span></text:p>
      <text:p text:style-name="P303">1.嚴禁牛仔褲、褲管有鬆緊帶之長褲及將襪子外穿在褲管上。</text:p>
      <text:p text:style-name="P304">2.男子球員嚴禁穿著短褲。</text:p>
      <text:p text:style-name="P305">3.女子球員可穿著長褲、短褲及褲裙。</text:p>
      <text:p text:style-name="P306">4.所有參賽男、女球員穿著之保齡球衣限POLO衫或圓領T。</text:p>
      <text:p text:style-name="P307"><text:span text:style-name="T308">5</text:span><text:span text:style-name="T309">.前列各項為本會訂定，並依據世界保齡球總會之規範執行，不合規定者，不得參賽。</text:span><text:span text:style-name="T310">（</text:span><text:span text:style-name="T311">各</text:span><text:span text:style-name="T312">隊須統一穿著）。</text:span></text:p>
      <text:p text:style-name="P313"><text:span text:style-name="T314">(</text:span><text:span text:style-name="T315">七</text:span><text:span text:style-name="T316">)</text:span><text:span text:style-name="T317">比賽前請各縣、市保齡球協會、委員會必須檢查球員所使用之保齡球，主辦單位可再行抽驗，不合格者不得參加比賽，如使用不合格之保齡球比賽，一經發現，即取消其所有成績。</text:span></text:p>
      <text:p text:style-name="P318"><text:span text:style-name="T319">(</text:span><text:span text:style-name="T320">八</text:span><text:span text:style-name="T321">)</text:span><text:span text:style-name="T322">團體名單一經提出，在第一局開始比賽以後不得更換，如有更換者則取消團體賽資格。</text:span></text:p>
      <text:p text:style-name="P323"><text:span text:style-name="T324">(</text:span><text:span text:style-name="T325">九</text:span><text:span text:style-name="T326">)</text:span><text:span text:style-name="T327">執行委員會為本大會最終裁判單位，球員必須絕對服從執行委員會裁決</text:span><text:span text:style-name="T328">。</text:span></text:p>
      <text:p text:style-name="P329">十八、防疫：依據防疫指揮中心規範辦理。</text:p>
      <text:p text:style-name="P330">十九、申訴：</text:p>
      <text:p text:style-name="P331"><text:s text:c="2"/>（一）若有異議皆以規程及規則為依據，無明文規定者，以裁判之判決為終決。</text:p>
      <text:p text:style-name="P332"><text:s text:c="2"/>（二）有關選手資格問題，應於賽前提出，比賽開始後概不受理。</text:p>
      <text:p text:style-name="P333"><text:s text:c="2"/>（三）合法之申訴由領隊口頭提出，並於該場次結束後，二十分鐘內提出書面</text:p>
      <text:p text:style-name="P334"><text:s text:c="8"/>附保證<text:s/>金伍仟元，向審判委員會提出，如經審判委員會議決[申訴不成立]<text:s text:c="5"/></text:p>
      <text:p text:style-name="P335"><text:s text:c="8"/>時保證金不予退還，充為獎品費。</text:p>
      <text:p text:style-name="P336"><text:span text:style-name="T337">二十</text:span><text:span text:style-name="T338">、</text:span><text:span text:style-name="T339">本會性騷擾申訴管道:電話：02-2741-6677；傳真：02-2741-5522；</text:span></text:p>
      <text:p text:style-name="P340"><text:span text:style-name="T341">E-M</text:span><text:span text:style-name="T342">A</text:span><text:span text:style-name="T343">IL</text:span>:ctba.taiwan@gmail.com。</text:p>
      <text:p text:style-name="P344"><text:span text:style-name="T345">二</text:span><text:span text:style-name="T346">十</text:span><text:span text:style-name="T347">一</text:span><text:span text:style-name="T348">、</text:span><text:span text:style-name="T349">本競賽規程</text:span><text:span text:style-name="T350">經</text:span><text:span text:style-name="T351">教育部體育署</text:span><text:span text:style-name="T352">備查</text:span><text:span text:style-name="T353">後實施，如有未盡事宜，修正時亦同。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3">
            <text:p text:style-name="P380">中華民國111年度全國中正盃保齡球錦標賽-賽程表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09月17日(星期六)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時間</text:p>
          </table:table-cell>
          <table:table-cell table:style-name="TableCell387">
            <text:p text:style-name="P388">項目</text:p>
          </table:table-cell>
          <table:table-cell table:style-name="TableCell389">
            <text:p text:style-name="P390">備註</text:p>
          </table:table-cell>
        </table:table-row>
        <table:table-row table:style-name="TableRow391">
          <table:table-cell table:style-name="TableCell392">
            <text:p text:style-name="P393">09:30~10:00</text:p>
          </table:table-cell>
          <table:table-cell table:style-name="TableCell394">
            <text:p text:style-name="P395">報到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0:00~11:00</text:p>
          </table:table-cell>
          <table:table-cell table:style-name="TableCell401">
            <text:p text:style-name="P402">領隊會議(抽簽)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0:00~11:00</text:p>
          </table:table-cell>
          <table:table-cell table:style-name="TableCell408">
            <text:p text:style-name="P409">球道清潔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1:30~15:00</text:p>
          </table:table-cell>
          <table:table-cell table:style-name="TableCell415">
            <text:p text:style-name="P416">男、女子組個人賽A組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5:00~16:00</text:p>
          </table:table-cell>
          <table:table-cell table:style-name="TableCell422">
            <text:p text:style-name="P423">球道清潔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6:00~19:30</text:p>
          </table:table-cell>
          <table:table-cell table:style-name="TableCell429">
            <text:p text:style-name="P430">男、女子組個人賽B組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9:00~20:00</text:p>
          </table:table-cell>
          <table:table-cell table:style-name="TableCell436">
            <text:p text:style-name="P437">球道清潔、個人賽頒獎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0:00~</text:p>
          </table:table-cell>
          <table:table-cell table:style-name="TableCell443">
            <text:p text:style-name="P444">女子組團體賽前三局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3">
            <text:p text:style-name="P449">09月18日(星期日)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07:00~08:30</text:p>
          </table:table-cell>
          <table:table-cell table:style-name="TableCell453">
            <text:p text:style-name="P454">球道清潔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09:00~12:30</text:p>
          </table:table-cell>
          <table:table-cell table:style-name="TableCell460">
            <text:p text:style-name="P461">男、女子組雙人賽A組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2:30~13:30</text:p>
          </table:table-cell>
          <table:table-cell table:style-name="TableCell467">
            <text:p text:style-name="P468">球道清潔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3:30~17:00</text:p>
          </table:table-cell>
          <table:table-cell table:style-name="TableCell474">
            <text:p text:style-name="P475">男、女子組雙人賽B組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7:00~18:00</text:p>
          </table:table-cell>
          <table:table-cell table:style-name="TableCell481">
            <text:p text:style-name="P482">球道清潔(雙人賽頒獎)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8:00~</text:p>
          </table:table-cell>
          <table:table-cell table:style-name="TableCell488">
            <text:p text:style-name="P489">男子組團體賽前三局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>09月19日(星期一)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08:00~09:30</text:p>
          </table:table-cell>
          <table:table-cell table:style-name="TableCell498">
            <text:p text:style-name="P499">球道清潔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09:30~12:00</text:p>
          </table:table-cell>
          <table:table-cell table:style-name="TableCell505">
            <text:p text:style-name="P506">女子組團體賽後三局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2:00~13:00</text:p>
          </table:table-cell>
          <table:table-cell table:style-name="TableCell512">
            <text:p text:style-name="P513">球道清潔(團體賽頒獎)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3:00~15:30</text:p>
          </table:table-cell>
          <table:table-cell table:style-name="TableCell519">
            <text:p text:style-name="P520">男子組團體賽後三局</text:p>
          </table:table-cell>
          <table:table-cell table:style-name="TableCell521">
            <text:p text:style-name="P522"/>
          </table:table-cell>
        </table:table-row>
        <text:soft-page-break/>
        <table:table-row table:style-name="TableRow523">
          <table:table-cell table:style-name="TableCell524">
            <text:p text:style-name="P525">15:30~16:30</text:p>
          </table:table-cell>
          <table:table-cell table:style-name="TableCell526">
            <text:p text:style-name="P527">球道清潔(團體賽頒獎)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5:50~16：00</text:p>
          </table:table-cell>
          <table:table-cell table:style-name="TableCell533">
            <text:p text:style-name="P534"><text:span text:style-name="T535">盟主賽選手報到時間</text:span><text:span text:style-name="T536">(逾時取消資格)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6:00~18:00</text:p>
          </table:table-cell>
          <table:table-cell table:style-name="TableCell542">
            <text:p text:style-name="P543">盟主賽(對半賽)男子第一輪後接女子第一輪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8：00</text:p>
          </table:table-cell>
          <table:table-cell table:style-name="TableCell549">
            <text:p text:style-name="P550">盟主賽頒獎</text:p>
          </table:table-cell>
          <table:table-cell table:style-name="TableCell551">
            <text:p text:style-name="P552"/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 style:font-size-complex="8pt" fo:language="en" fo:country="US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本文縮排" style:display-name="本文縮排" style:family="paragraph" style:parent-style-name="內文">
      <style:paragraph-properties fo:widows="2" fo:orphans="2" fo:line-height="125%" fo:margin-left="1.3333in">
        <style:tab-stops/>
      </style:paragraph-properties>
      <style:text-properties style:font-name-complex="Times New Roman" fo:hyphenate="false"/>
    </style:style>
    <style:style style:name="本文縮排字元" style:display-name="本文縮排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1pt" style:font-size-asian="1pt" style:font-size-complex="1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false" fo:font-size="1pt" style:font-size-asian="1pt" style:font-size-complex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Calibri" style:letter-kerning="tru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color="#000000"/>
    </style:style>
    <style:style style:name="WW_CharLFO8LVL1" style:family="text">
      <style:text-properties fo:color="#FF0000"/>
    </style:style>
    <style:style style:name="WW_CharLFO8LVL2" style:family="text">
      <style:text-properties fo:color="#FF0000"/>
    </style:style>
    <style:style style:name="WW_CharLFO8LVL3" style:family="text">
      <style:text-properties fo:color="#FF0000"/>
    </style:style>
    <style:style style:name="WW_CharLFO8LVL4" style:family="text">
      <style:text-properties fo:color="#FF0000"/>
    </style:style>
    <style:style style:name="WW_CharLFO8LVL5" style:family="text">
      <style:text-properties fo:color="#FF0000"/>
    </style:style>
    <style:style style:name="WW_CharLFO8LVL6" style:family="text">
      <style:text-properties fo:color="#FF0000"/>
    </style:style>
    <style:style style:name="WW_CharLFO8LVL7" style:family="text">
      <style:text-properties fo:color="#FF0000"/>
    </style:style>
    <style:style style:name="WW_CharLFO8LVL8" style:family="text">
      <style:text-properties fo:color="#FF0000"/>
    </style:style>
    <style:style style:name="WW_CharLFO8LVL9" style:family="text">
      <style:text-properties fo:color="#FF0000"/>
    </style:style>
    <style:style style:name="WW_CharLFO9LVL1" style:family="text">
      <style:text-properties fo:color="#FF0000"/>
    </style:style>
    <style:style style:name="WW_CharLFO9LVL2" style:family="text">
      <style:text-properties fo:color="#FF0000"/>
    </style:style>
    <style:style style:name="WW_CharLFO9LVL3" style:family="text">
      <style:text-properties fo:color="#FF0000"/>
    </style:style>
    <style:style style:name="WW_CharLFO9LVL4" style:family="text">
      <style:text-properties fo:color="#FF0000"/>
    </style:style>
    <style:style style:name="WW_CharLFO9LVL5" style:family="text">
      <style:text-properties fo:color="#FF0000"/>
    </style:style>
    <style:style style:name="WW_CharLFO9LVL6" style:family="text">
      <style:text-properties fo:color="#FF0000"/>
    </style:style>
    <style:style style:name="WW_CharLFO9LVL7" style:family="text">
      <style:text-properties fo:color="#FF0000"/>
    </style:style>
    <style:style style:name="WW_CharLFO9LVL8" style:family="text">
      <style:text-properties fo:color="#FF0000"/>
    </style:style>
    <style:style style:name="WW_CharLFO9LVL9" style:family="text">
      <style:text-properties fo:color="#FF0000"/>
    </style:style>
    <style:style style:name="WW_CharLFO12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4" style:num-format="1" text:display-levels="4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1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.493in" text:min-label-width="0.5833in" text:list-level-position-and-space-mode="label-alignment">
          <style:list-level-label-alignment text:label-followed-by="listtab" fo:margin-left="1.076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17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format="1" text:display-levels="6">
        <style:list-level-properties text:space-before="0.8333in" text:min-label-width="1in" text:list-level-position-and-space-mode="label-alignment">
          <style:list-level-label-alignment text:label-followed-by="listtab" fo:margin-left="1.8333in" fo:text-indent="-1in"/>
        </style:list-level-properties>
      </text:list-level-style-number>
      <text:list-level-style-number text:level="7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format="1" text:display-levels="8">
        <style:list-level-properties text:space-before="1.1666in" text:min-label-width="1.25in" text:list-level-position-and-space-mode="label-alignment">
          <style:list-level-label-alignment text:label-followed-by="listtab" fo:margin-left="2.4166in" fo:text-indent="-1.25in"/>
        </style:list-level-properties>
      </text:list-level-style-number>
      <text:list-level-style-number text:level="9" style:num-format="1" text:display-levels="9">
        <style:list-level-properties text:space-before="1.3333in" text:min-label-width="1.5in" text:list-level-position-and-space-mode="label-alignment">
          <style:list-level-label-alignment text:label-followed-by="listtab" fo:margin-left="2.8333in" fo:text-indent="-1.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1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1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8LVL2" style:num-format="1" text:display-levels="2" text:start-value="17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3" text:style-name="WW_CharLFO8LVL3" style:num-format="1" text:display-levels="3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4" text:style-name="WW_CharLFO8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8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9LVL2" style:num-format="1" text:display-levels="2" text:start-value="17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4" text:style-name="WW_CharLFO9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9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9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1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1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0年.台南黃金)</dc:title>
    <dc:subject/>
    <meta:initial-creator>abc</meta:initial-creator>
    <dc:creator>User</dc:creator>
    <meta:creation-date>2023-06-07T03:35:00Z</meta:creation-date>
    <dc:date>2023-06-07T03:35:00Z</dc:date>
    <meta:print-date>2021-10-25T08:0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9" meta:character-count="2939" meta:row-count="20" meta:non-whitespace-character-count="2505"/>
  </office:meta>
</office:document-meta>
</file>