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1208in" style:use-optimal-column-width="false"/>
    </style:style>
    <style:style style:name="TableColumn12" style:family="table-column">
      <style:table-column-properties style:column-width="0.943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3243in" style:use-optimal-column-width="false"/>
    </style:style>
    <style:style style:name="TableColumn18" style:family="table-column">
      <style:table-column-properties style:column-width="0.4506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1.668in" style:use-optimal-column-width="false"/>
    </style:style>
    <style:style style:name="TableColumn21" style:family="table-column">
      <style:table-column-properties style:column-width="5.4861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10" style:family="table">
      <style:table-properties style:width="10.9444in" fo:margin-left="0in" table:align="center"/>
    </style:style>
    <style:style style:name="TableRow23" style:family="table-row">
      <style:table-row-properties style:min-row-height="0.245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6" style:family="table-row">
      <style:table-row-properties style:min-row-height="0.2604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0" style:family="table-row">
      <style:table-row-properties style:min-row-height="0.6527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0" style:family="table-row">
      <style:table-row-properties style:min-row-height="0.505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1" style:family="table-row">
      <style:table-row-properties style:min-row-height="0.245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7" style:family="table-row">
      <style:table-row-properties style:min-row-height="0.245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4" style:family="table-row">
      <style:table-row-properties style:min-row-height="0.2763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9" style:family="table-row">
      <style:table-row-properties style:min-row-height="0.459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7" style:family="table-row">
      <style:table-row-properties style:min-row-height="0.521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4" style:family="table-row">
      <style:table-row-properties style:min-row-height="0.5215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1" style:family="table-row">
      <style:table-row-properties style:min-row-height="0.5215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8" style:family="table-row">
      <style:table-row-properties style:min-row-height="0.2604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8" style:family="table-row">
      <style:table-row-properties style:min-row-height="0.454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4" style:family="table-row">
      <style:table-row-properties style:min-row-height="0.454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9" style:family="table-row">
      <style:table-row-properties style:min-row-height="0.4548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7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7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8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186" style:parent-style-name="問候" style:family="paragraph">
      <style:paragraph-properties fo:line-height="0.3333in" fo:text-indent="0.6805in"/>
    </style:style>
    <style:style style:name="T187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</text:span><text:span text:style-name="T4">體育處</text:span><text:span text:style-name="T5">應徵人員簡歷表 <text:s text:c="12"/></text:span><text:span text:style-name="T6"><text:s text:c="27"/></text:span><text:span text:style-name="T7">應徵職務:</text:span><text:span text:style-name="T8">臺南市</text:span><text:span text:style-name="T9">棒球隊球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相片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>性別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自傳（請敘明棒球相關經歷）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出生年月日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rows-spanned="11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最高學歷</text:p>
            <text:p text:style-name="P74"><text:span text:style-name="T75">（學校、科系</text:span><text:span text:style-name="T76">）</text:span>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聯絡電話及手機</text:p>
          </table:table-cell>
          <table:table-cell table:style-name="TableCell83" table:number-columns-spanned="3">
            <text:p text:style-name="P84">（O）</text:p>
            <text:p text:style-name="P85">（H）</text:p>
          </table:table-cell>
          <table:covered-table-cell/>
          <table:covered-table-cell/>
          <table:table-cell table:style-name="TableCell86" table:number-columns-spanned="2">
            <text:p text:style-name="P87">手機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電子郵件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table-cell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戶籍地址</text:p>
            <text:p text:style-name="P100">現居地址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table-cell>
            <text:p text:style-name="P108"/>
          </table:table-cell>
        </table:table-row>
        <table:table-row table:style-name="TableRow109">
          <table:table-cell table:style-name="TableCell110" table:number-rows-spanned="4">
            <text:p text:style-name="P111">經歷</text:p>
          </table:table-cell>
          <table:table-cell table:style-name="TableCell112" table:number-columns-spanned="6">
            <text:p text:style-name="P113">國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國中</text:p>
          </table:table-cell>
          <table:covered-table-cell/>
          <table:covered-table-cell/>
          <table:covered-table-cell>
            <text:p text:style-name="P116"/>
          </table:covered-table-cell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6">
            <text:p text:style-name="P127">高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大學~</text:p>
          </table:table-cell>
          <table:covered-table-cell/>
          <table:covered-table-cell/>
          <table:covered-table-cell>
            <text:p text:style-name="P130"/>
          </table:covered-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守備位置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>投打習慣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繳交證件</text:p>
          </table:table-cell>
          <table:table-cell table:style-name="TableCell151" table:number-columns-spanned="9">
            <text:p text:style-name="P152"><text:span text:style-name="T153">□</text:span><text:span text:style-name="T154">國民身分證影</text:span><text:span text:style-name="T155">本</text:span><text:span text:style-name="T156"><text:s text:c="5"/></text:span><text:span text:style-name="T157">□</text:span><text:span text:style-name="T158">最高學歷證書影本</text:span></text:p>
            <text:p text:style-name="P159"><text:span text:style-name="T160">□</text:span><text:span text:style-name="T161">球員資格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0">
            <text:p text:style-name="P166">報名者簽名(親簽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1">
            <text:p text:style-name="P171"><text:span text:style-name="T172">資格審查</text:span><text:span text:style-name="T173">(應徵人員勿填)</text:span><text:span text:style-name="T174">：</text:span><text:span text:style-name="T175"><text:s/></text:span><text:span text:style-name="T176">□</text:span><text:span text:style-name="T177">合格</text:span><text:span text:style-name="T178"><text:s text:c="5"/></text:span><text:span text:style-name="T179"><text:s/></text:span><text:span text:style-name="T180">□</text:span><text:span text:style-name="T181">不</text:span><text:span text:style-name="T182">合格</text:span><text:span text:style-name="T183"><text:s text:c="5"/></text:span><text:span text:style-name="T184"><text:s text:c="3"/></text:span><text:span text:style-name="T185">審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</table:table>
      <text:p text:style-name="P186"><text:span text:style-name="T187">（請於不更動版面原則下，填寫本份簡歷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應徵</dc:title>
    <dc:subject/>
    <meta:initial-creator>台南市政府</meta:initial-creator>
    <dc:creator>User</dc:creator>
    <meta:creation-date>2023-06-07T02:08:00Z</meta:creation-date>
    <dc:date>2023-06-07T02:08:00Z</dc:date>
    <meta:print-date>2023-06-07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