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611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Column16" style:family="table-column">
      <style:table-column-properties style:column-width="0.6506in" style:use-optimal-column-width="false"/>
    </style:style>
    <style:style style:name="TableColumn17" style:family="table-column">
      <style:table-column-properties style:column-width="0.2048in" style:use-optimal-column-width="false"/>
    </style:style>
    <style:style style:name="TableColumn18" style:family="table-column">
      <style:table-column-properties style:column-width="1.6638in" style:use-optimal-column-width="false"/>
    </style:style>
    <style:style style:name="TableColumn19" style:family="table-column">
      <style:table-column-properties style:column-width="5.4888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9" style:family="table">
      <style:table-properties style:width="10.9444in" fo:margin-left="0in" table:align="center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4" style:family="table-row">
      <style:table-row-properties style:min-row-height="0.260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8" style:family="table-row">
      <style:table-row-properties style:min-row-height="0.2604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9" style:family="table-row">
      <style:table-row-properties style:min-row-height="0.4798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9" style:family="table-row">
      <style:table-row-properties style:min-row-height="0.505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0" style:family="table-row">
      <style:table-row-properties style:min-row-height="0.245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6" style:family="table-row">
      <style:table-row-properties style:min-row-height="0.245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3" style:family="table-row">
      <style:table-row-properties style:min-row-height="0.2763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8" style:family="table-row">
      <style:table-row-properties style:min-row-height="0.459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0" style:family="table-row">
      <style:table-row-properties style:min-row-height="0.5215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1" style:family="table-row">
      <style:table-row-properties style:min-row-height="0.5215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2" style:family="table-row">
      <style:table-row-properties style:min-row-height="0.5215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3" style:family="table-row">
      <style:table-row-properties style:min-row-height="0.260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9" style:family="table-row">
      <style:table-row-properties style:min-row-height="0.454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6" style:family="table-row">
      <style:table-row-properties style:min-row-height="0.4548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1" style:family="table-row">
      <style:table-row-properties style:min-row-height="0.4548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9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0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208" style:parent-style-name="問候" style:family="paragraph">
      <style:paragraph-properties fo:line-height="0.3333in" fo:text-indent="0.6805in"/>
    </style:style>
    <style:style style:name="T209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</text:span><text:span text:style-name="T4">體育處</text:span><text:span text:style-name="T5">應徵人員簡歷表 <text:s text:c="12"/></text:span><text:span text:style-name="T6"><text:s text:c="16"/></text:span><text:span text:style-name="T7">應徵職務:</text:span><text:s/><text:span text:style-name="T8">新冠肺炎防疫業務短期人力-工讀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相片</text:p>
          </table:table-cell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自傳（請敘明應徵動機、工作或行政經歷…）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rows-spanned="12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婚姻狀況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子女年齡</text:p>
          </table:table-cell>
          <table:covered-table-cell/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最高學歷</text:p>
            <text:p text:style-name="P83"><text:span text:style-name="T84">（學校、科系</text:span><text:span text:style-name="T85">）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聯絡電話及手機</text:p>
          </table:table-cell>
          <table:table-cell table:style-name="TableCell92" table:number-columns-spanned="3">
            <text:p text:style-name="P93">（O）</text:p>
            <text:p text:style-name="P94">（H）</text:p>
          </table:table-cell>
          <table:covered-table-cell/>
          <table:covered-table-cell/>
          <table:table-cell table:style-name="TableCell95" table:number-columns-spanned="2">
            <text:p text:style-name="P96">手機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電子郵件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戶籍地址</text:p>
            <text:p text:style-name="P109">現居地址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經歷</text:p>
          </table:table-cell>
          <table:table-cell table:style-name="TableCell121" table:number-columns-spanned="2">
            <text:p text:style-name="P122">服務機關、單位</text:p>
          </table:table-cell>
          <table:covered-table-cell/>
          <table:table-cell table:style-name="TableCell123">
            <text:p text:style-name="P124">職稱</text:p>
          </table:table-cell>
          <table:table-cell table:style-name="TableCell125" table:number-columns-spanned="3">
            <text:p text:style-name="P126">起迄年月日</text:p>
          </table:table-cell>
          <table:covered-table-cell/>
          <table:covered-table-cell/>
          <table:table-cell table:style-name="TableCell127" table:number-columns-spanned="2">
            <text:p text:style-name="P128">工作內容簡述</text:p>
          </table:table-cell>
          <table:covered-table-cell/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~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~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>~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專長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繳交證件</text:p>
          </table:table-cell>
          <table:table-cell table:style-name="TableCell172" table:number-columns-spanned="8">
            <text:p text:style-name="P173"><text:span text:style-name="T174">□</text:span><text:span text:style-name="T175">國民身分證影</text:span><text:span text:style-name="T176">本</text:span><text:span text:style-name="T177"><text:s text:c="5"/></text:span><text:span text:style-name="T178">□</text:span><text:span text:style-name="T179">最高學歷證書影本</text:span></text:p>
            <text:p text:style-name="P180"><text:span text:style-name="T181">□其他</text:span><text:span text:style-name="T182"><text:s text:c="28"/>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報名者簽名(親簽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0">
            <text:p text:style-name="P193"><text:span text:style-name="T194">資格審查</text:span><text:span text:style-name="T195">(應徵人員勿填)</text:span><text:span text:style-name="T196">：</text:span><text:span text:style-name="T197"><text:s/></text:span><text:span text:style-name="T198">□</text:span><text:span text:style-name="T199">合格</text:span><text:span text:style-name="T200"><text:s text:c="5"/></text:span><text:span text:style-name="T201"><text:s/></text:span><text:span text:style-name="T202">□</text:span><text:span text:style-name="T203">不</text:span><text:span text:style-name="T204">合格</text:span><text:span text:style-name="T205"><text:s text:c="5"/></text:span><text:span text:style-name="T206"><text:s text:c="3"/></text:span><text:span text:style-name="T207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</table:table>
      <text:p text:style-name="P208"><text:span text:style-name="T209">（請於不更動版面原則下，填寫本份簡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應徵</dc:title>
    <dc:description/>
    <dc:subject/>
    <meta:initial-creator>台南市政府</meta:initial-creator>
    <dc:creator>User</dc:creator>
    <meta:creation-date>2023-06-07T05:53:00Z</meta:creation-date>
    <dc:date>2023-06-07T05:53:00Z</dc:date>
    <meta:print-date>2017-06-07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