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color="#000000" fo:font-size="14pt" style:font-size-asian="14pt" style:font-size-complex="14pt" style:text-underline-color="#000000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color="#000000"/>
    </style:style>
    <style:style style:name="TableColumn4" style:family="table-column">
      <style:table-column-properties style:column-width="6.8069in"/>
    </style:style>
    <style:style style:name="Table3" style:family="table">
      <style:table-properties style:width="6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312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4pt" style:font-size-asian="24pt" style:font-size-complex="20pt" style:text-underline-color="#000000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8pt" style:font-size-asian="28pt" style:font-size-complex="20pt" style:text-underline-color="#000000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0pt" style:text-underline-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fo:font-size="24pt" style:font-size-asian="24pt" style:font-size-complex="14pt" style:text-underline-color="#000000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text-underline-color="#000000"/>
    </style:style>
    <style:style style:name="P16" style:parent-style-name="內文" style:family="paragraph">
      <style:paragraph-properties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1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00000"/>
    </style:style>
    <style:style style:name="P22" style:parent-style-name="內文" style:family="paragraph">
      <style:paragraph-properties fo:margin-left="1.4722in" fo:text-indent="-1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00000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indent="1.7777in">
        <style:tab-stops>
          <style:tab-stop style:type="left" style:position="2.479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indent="1.7777in">
        <style:tab-stops>
          <style:tab-stop style:type="left" style:position="2.4791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break-before="page" fo:margin-left="1.4458in" fo:text-indent="-1.44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ableColumn38" style:family="table-column">
      <style:table-column-properties style:column-width="1.5229in"/>
    </style:style>
    <style:style style:name="TableColumn39" style:family="table-column">
      <style:table-column-properties style:column-width="0.5833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2.75in"/>
    </style:style>
    <style:style style:name="Table37" style:family="table">
      <style:table-properties style:width="5.9395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66" style:family="table-row">
      <style:table-row-properties style:min-row-height="0.4166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81" style:family="table-row">
      <style:table-row-properties style:min-row-height="0.2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88" style:family="table-row">
      <style:table-row-properties style:min-row-height="0.312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 style:text-underline-color="#000000"/>
    </style:style>
    <style:style style:name="P100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 style:text-underline-color="#000000"/>
    </style:style>
    <style:style style:name="P101" style:parent-style-name="內文" style:family="paragraph">
      <style:paragraph-properties fo:margin-left="1.0833in" fo:text-indent="-1.0833in">
        <style:tab-stops/>
      </style:paragraph-properties>
    </style:style>
    <style:style style:name="P102" style:parent-style-name="內文" style:family="paragraph">
      <style:paragraph-properties fo:text-align="center"/>
      <style:text-properties fo:font-size="72pt" style:font-size-asian="72pt" style:font-size-complex="72pt"/>
    </style:style>
    <style:style style:name="P103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 style:text-underline-color="#000000"/>
    </style:style>
    <style:style style:name="P10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 style:text-underline-color="#000000"/>
    </style:style>
    <style:style style:name="P105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 style:text-underline-color="#000000"/>
    </style:style>
    <style:style style:name="P106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 style:text-underline-color="#000000"/>
    </style:style>
    <style:style style:name="P107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 style:text-underline-color="#000000"/>
    </style:style>
    <style:style style:name="P108" style:parent-style-name="內文" style:list-style-name="LFO1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P109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P110" style:parent-style-name="內文" style:list-style-name="LFO1" style:family="paragraph"/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P114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P115" style:parent-style-name="內文" style:list-style-name="LFO2" style:family="paragraph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P116" style:parent-style-name="內文" style:list-style-name="LFO2" style:family="paragraph"/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2" style:parent-style-name="內文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3" style:parent-style-name="內文" style:list-style-name="LFO4" style:family="paragraph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4" style:parent-style-name="內文" style:list-style-name="LFO4" style:family="paragraph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5" style:parent-style-name="內文" style:list-style-name="LFO4" style:family="paragraph"/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36" style:parent-style-name="內文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7" style:parent-style-name="內文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8" style:parent-style-name="內文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fo:margin-left="2.0833in" fo:text-indent="-2in">
        <style:tab-stops/>
      </style:paragraph-properties>
      <style:text-properties style:font-name="標楷體" style:font-name-asian="標楷體" fo:color="#000000" fo:font-size="16pt" style:font-size-asian="16pt" style:font-size-complex="14pt" style:text-underline-color="#000000"/>
    </style:style>
    <style:style style:name="P140" style:parent-style-name="內文" style:family="paragraph">
      <style:paragraph-properties fo:margin-left="1.4444in" fo:text-indent="-1.4444in">
        <style:tab-stops/>
      </style:paragraph-properties>
      <style:text-properties style:font-name="標楷體" style:font-name-asian="標楷體" fo:color="#000000" fo:font-size="16pt" style:font-size-asian="16pt" style:font-size-complex="14pt" style:text-underline-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臺南市永大滑輪溜冰場認養計畫書</text:p>
            <text:p text:style-name="P9"><text:span text:style-name="T10">(</text:span><text:span text:style-name="T11">範本</text:span><text:span text:style-name="T12">)</text:span></text:p>
            <text:p text:style-name="P13"/>
          </table:table-cell>
        </table:table-row>
      </table:table>
      <text:p text:style-name="P14"/>
      <text:p text:style-name="P15"/>
      <text:p text:style-name="P16"><text:span text:style-name="T17"><text:s text:c="2"/></text:span><text:span text:style-name="T18">申請單位</text:span><text:span text:style-name="T19">：</text:span><text:span text:style-name="T20"><text:s text:c="30"/></text:span></text:p>
      <text:p text:style-name="P21"><text:s text:c="2"/>認養標的：</text:p>
      <text:p text:style-name="P22"><text:span text:style-name="T23">認養期程</text:span><text:span text:style-name="T24">：自</text:span><text:span text:style-name="T25">000年00日00月</text:span><text:span text:style-name="T26">起至0</text:span><text:span text:style-name="T27">00</text:span><text:span text:style-name="T28">年</text:span><text:span text:style-name="T29">00</text:span><text:span text:style-name="T30">月</text:span><text:span text:style-name="T31">00</text:span><text:span text:style-name="T32">日止</text:span></text:p>
      <text:p text:style-name="P33"><text:span text:style-name="T34"><text:s text:c="2"/></text:span></text:p>
      <text:p text:style-name="P35"/>
      <text:soft-page-break/>
      <text:p text:style-name="P36">壹、申請單位資料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單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聯 絡 人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單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職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4">
            <text:p text:style-name="P69">聯絡方式</text:p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行動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  <text:p text:style-name="P101"><draw:frame draw:z-index="251657728" draw:id="id0" draw:style-name="a0" draw:name="文字方塊 2" text:anchor-type="paragraph" svg:x="0in" svg:y="0in" svg:width="2.27708in" svg:height="1.65556in" style:rel-width="scale" style:rel-height="scale"><draw:text-box><text:p text:style-name="P102">印</text:p></draw:text-box><svg:title/><svg:desc/></draw:frame></text:p>
      <text:p text:style-name="P103"/>
      <text:p text:style-name="P104"/>
      <text:p text:style-name="P105"/>
      <text:p text:style-name="P106"/>
      <text:p text:style-name="P107"/>
      <text:soft-page-break/>
      <text:list text:style-name="LFO1" text:continue-numbering="true">
        <text:list-item>
          <text:p text:style-name="P108">認養單位現況：</text:p>
        </text:list-item>
        <text:list-item>
          <text:p text:style-name="P109">組織編制及業務職掌：</text:p>
        </text:list-item>
        <text:list-item>
          <text:p text:style-name="P110"><text:span text:style-name="T111">認養單位</text:span><text:span text:style-name="T112">財務收支一覽表</text:span></text:p>
        </text:list-item>
        <text:list-item>
          <text:p text:style-name="P113">認養單位年度活動及比賽規劃：</text:p>
        </text:list-item>
        <text:list-item>
          <text:p text:style-name="P114">對認養場地現況之認識：</text:p>
        </text:list-item>
      </text:list>
      <text:list text:style-name="LFO2" text:continue-numbering="true">
        <text:list-item>
          <text:p text:style-name="P115">場地設備（例如：澆灌設備、圍籬…等）：</text:p>
        </text:list-item>
        <text:list-item>
          <text:p text:style-name="P116"><text:span text:style-name="T117">認養範圍</text:span><text:span text:style-name="T118">及</text:span><text:span text:style-name="T119">日常維護</text:span><text:span text:style-name="T120">實施策略</text:span><text:span text:style-name="T121">：</text:span></text:p>
        </text:list-item>
      </text:list>
      <text:list text:style-name="LFO1" text:continue-numbering="true">
        <text:list-item>
          <text:p text:style-name="P122">基本認養範圍：<text:s/></text:p>
        </text:list-item>
      </text:list>
      <text:list text:style-name="LFO4" text:continue-numbering="true">
        <text:list-item>
          <text:p text:style-name="P123">額外認養範圍：</text:p>
        </text:list-item>
        <text:list-item>
          <text:p text:style-name="P124">日常維護實施策略：</text:p>
        </text:list-item>
        <text:list-item>
          <text:p text:style-name="P125"><text:span text:style-name="T126">場地</text:span><text:span text:style-name="T127">之</text:span><text:span text:style-name="T128">管理</text:span><text:span text:style-name="T129">(包括</text:span><text:span text:style-name="T130">場地進出管制，各場使用人</text:span><text:span text:style-name="T131">場地反應問題解決</text:span><text:span text:style-name="T132">、清潔管理</text:span><text:span text:style-name="T133">…</text:span><text:span text:style-name="T134">等）</text:span><text:span text:style-name="T135">－</text:span></text:p>
        </text:list-item>
      </text:list>
      <text:list text:style-name="LFO1" text:continue-numbering="true">
        <text:list-item>
          <text:p text:style-name="P136">場地使用管理須知：</text:p>
        </text:list-item>
        <text:list-item>
          <text:p text:style-name="P137">預期成果及效益：</text:p>
        </text:list-item>
        <text:list-item>
          <text:p text:style-name="P138">其他</text:p>
        </text:list-item>
      </text:list>
      <text:p text:style-name="P139">註：請依上開架構填寫，並得增列其他項目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舍甲運動公園場地認養計畫書</dc:title>
    <dc:subject/>
    <meta:initial-creator>user</meta:initial-creator>
    <dc:creator>User</dc:creator>
    <meta:creation-date>2023-06-19T07:52:00Z</meta:creation-date>
    <dc:date>2023-06-19T07:52:00Z</dc:date>
    <meta:print-date>2012-12-21T03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05" meta:row-count="2" meta:non-whitespace-character-count="346"/>
  </office:meta>
</office:document-meta>
</file>