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9972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998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81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9" style:family="table">
      <style:table-properties style:width="7.0159in" fo:margin-left="0in" table:align="left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4444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70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652in" style:use-optimal-row-height="false" fo:keep-together="always"/>
    </style:style>
    <style:style style:name="P1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298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fo:line-height="0.1388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8" style:family="table-row">
      <style:table-row-properties style:min-row-height="0.2944in" style:use-optimal-row-height="false" fo:keep-together="always"/>
    </style:style>
    <style:style style:name="P15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in" style:use-optimal-row-height="false" fo:keep-together="always"/>
    </style:style>
    <style:style style:name="P1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2" style:family="table-row">
      <style:table-row-properties style:min-row-height="0.2944in" style:use-optimal-row-height="false" fo:keep-together="always"/>
    </style:style>
    <style:style style:name="P1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618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636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18" style:family="table-row">
      <style:table-row-properties style:min-row-height="0.3368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4" style:family="table-column">
      <style:table-column-properties style:column-width="6.9861in"/>
    </style:style>
    <style:style style:name="Table223" style:family="table">
      <style:table-properties style:width="6.9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4" style:family="table-column">
      <style:table-column-properties style:column-width="0.325in" style:use-optimal-column-width="false"/>
    </style:style>
    <style:style style:name="TableColumn295" style:family="table-column">
      <style:table-column-properties style:column-width="0.875in" style:use-optimal-column-width="false"/>
    </style:style>
    <style:style style:name="TableColumn296" style:family="table-column">
      <style:table-column-properties style:column-width="1.625in" style:use-optimal-column-width="false"/>
    </style:style>
    <style:style style:name="TableColumn297" style:family="table-column">
      <style:table-column-properties style:column-width="1in" style:use-optimal-column-width="false"/>
    </style:style>
    <style:style style:name="TableColumn298" style:family="table-column">
      <style:table-column-properties style:column-width="1.5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0.9604in" style:use-optimal-column-width="false"/>
    </style:style>
    <style:style style:name="Table293" style:family="table">
      <style:table-properties style:width="7.0354in" fo:margin-left="0in" table:align="left"/>
    </style:style>
    <style:style style:name="TableRow301" style:family="table-row">
      <style:table-row-properties style:min-row-height="0.3784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17" style:family="table-row">
      <style:table-row-properties style:min-row-height="0.327in" style:use-optimal-row-height="false"/>
    </style:style>
    <style:style style:name="P318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35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6" style:parent-style-name="內文" style:list-style-name="LFO1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45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49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3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2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7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3437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line-height="0.2361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94" style:family="table-column">
      <style:table-column-properties style:column-width="0.3277in" style:use-optimal-column-width="false"/>
    </style:style>
    <style:style style:name="TableColumn395" style:family="table-column">
      <style:table-column-properties style:column-width="0.9138in" style:use-optimal-column-width="false"/>
    </style:style>
    <style:style style:name="TableColumn396" style:family="table-column">
      <style:table-column-properties style:column-width="1.0847in" style:use-optimal-column-width="false"/>
    </style:style>
    <style:style style:name="TableColumn397" style:family="table-column">
      <style:table-column-properties style:column-width="0.5in" style:use-optimal-column-width="false"/>
    </style:style>
    <style:style style:name="TableColumn398" style:family="table-column">
      <style:table-column-properties style:column-width="0.8736in" style:use-optimal-column-width="false"/>
    </style:style>
    <style:style style:name="TableColumn399" style:family="table-column">
      <style:table-column-properties style:column-width="0.8562in" style:use-optimal-column-width="false"/>
    </style:style>
    <style:style style:name="TableColumn400" style:family="table-column">
      <style:table-column-properties style:column-width="2.4597in" style:use-optimal-column-width="false"/>
    </style:style>
    <style:style style:name="Table393" style:family="table">
      <style:table-properties style:width="7.0159in" fo:margin-left="0in" table:align="left"/>
    </style:style>
    <style:style style:name="TableRow401" style:family="table-row">
      <style:table-row-properties style:min-row-height="0.3576in" style:use-optimal-row-height="false" fo:keep-together="always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內文" style:family="paragraph">
      <style:paragraph-properties fo:margin-left="-0.02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3631in" style:use-optimal-row-height="false" fo:keep-together="always"/>
    </style:style>
    <style:style style:name="P422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2" style:family="table-row">
      <style:table-row-properties style:min-row-height="0.3506in" style:use-optimal-row-height="false" fo:keep-together="always"/>
    </style:style>
    <style:style style:name="P43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-0.028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3381in" style:use-optimal-row-height="false" fo:keep-together="always"/>
    </style:style>
    <style:style style:name="P45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8" style:family="table-row">
      <style:table-row-properties style:min-row-height="0.3256in" style:use-optimal-row-height="false" fo:keep-together="always"/>
    </style:style>
    <style:style style:name="P45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66" style:family="table-column">
      <style:table-column-properties style:column-width="0.3277in" style:use-optimal-column-width="false"/>
    </style:style>
    <style:style style:name="TableColumn467" style:family="table-column">
      <style:table-column-properties style:column-width="0.9138in" style:use-optimal-column-width="false"/>
    </style:style>
    <style:style style:name="TableColumn468" style:family="table-column">
      <style:table-column-properties style:column-width="1.0847in" style:use-optimal-column-width="false"/>
    </style:style>
    <style:style style:name="TableColumn469" style:family="table-column">
      <style:table-column-properties style:column-width="0.5in" style:use-optimal-column-width="false"/>
    </style:style>
    <style:style style:name="TableColumn470" style:family="table-column">
      <style:table-column-properties style:column-width="0.8736in" style:use-optimal-column-width="false"/>
    </style:style>
    <style:style style:name="TableColumn471" style:family="table-column">
      <style:table-column-properties style:column-width="0.8562in" style:use-optimal-column-width="false"/>
    </style:style>
    <style:style style:name="TableColumn472" style:family="table-column">
      <style:table-column-properties style:column-width="2.4597in" style:use-optimal-column-width="false"/>
    </style:style>
    <style:style style:name="Table465" style:family="table">
      <style:table-properties style:width="7.0159in" fo:margin-left="0in" table:align="left"/>
    </style:style>
    <style:style style:name="TableRow473" style:family="table-row">
      <style:table-row-properties style:min-row-height="0.3576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3631in" style:use-optimal-row-height="false" fo:keep-together="always"/>
    </style:style>
    <style:style style:name="P4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03" style:family="table-row">
      <style:table-row-properties style:min-row-height="0.484in" style:use-optimal-row-height="false" fo:keep-together="always"/>
    </style:style>
    <style:style style:name="P5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left="-0.02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1" style:family="table-row">
      <style:table-row-properties style:min-row-height="0.484in" style:use-optimal-row-height="false" fo:keep-together="always"/>
    </style:style>
    <style:style style:name="P5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text-align="justify" fo:line-height="0.1666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9" style:family="table-row">
      <style:table-row-properties style:min-row-height="0.1902in" style:use-optimal-row-height="false" fo:keep-together="always"/>
    </style:style>
    <style:style style:name="P5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3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臺南市政府體育局</text:span><text:span text:style-name="T10">性騷擾事件</text:span><text:span text:style-name="T11">申訴書（紀錄）</text:span></text:p>
      <text:p text:style-name="內文"><text:span text:style-name="T12">（有法定代理人、</text:span><text:span text:style-name="T13">委任代理人</text:span><text:span text:style-name="T14">者，請另填背面法定</text:span><text:span text:style-name="T15">代理人、</text:span><text:span text:style-name="T16">委任代理</text:span><text:span text:style-name="T17">人</text:span><text:span text:style-name="T18">資料表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span text:style-name="T34">被害</text:span><text:span text:style-name="T35">人</text:span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男　□女</text:p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統一編號（或護照號碼）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3"/></text:span><text:span text:style-name="T78">村里</text:span><text:span text:style-name="T79">　 <text:s/>　</text:span><text:span text:style-name="T80">路街</text:span><text:span text:style-name="T81">　 　　</text:span><text:span text:style-name="T82">段巷</text:span><text:span text:style-name="T83">　 　　</text:span><text:span text:style-name="T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</text:p>
            <text:p text:style-name="P89">(寄送)地址</text:p>
          </table:table-cell>
          <table:table-cell table:style-name="TableCell90" table:number-columns-spanned="8">
            <text:p text:style-name="P91"><text:span text:style-name="T92">□</text:span><text:span text:style-name="T93">同住居</text:span><text:span text:style-name="T94">所</text:span><text:span text:style-name="T95">地址<text:s/></text:span><text:span text:style-name="T96">□</text:span><text:span text:style-name="T97">另列如下</text:span><text:span text:style-name="T98">(請勿填寫郵政信箱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籍別</text:p>
          </table:table-cell>
          <table:table-cell table:style-name="TableCell104" table:number-columns-spanned="8">
            <text:p text:style-name="P105"><text:span text:style-name="T106">□本國籍非原住民□本國籍原住民□大陸籍(含港澳) □外國籍□</text:span><text:span text:style-name="T107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心障礙別</text:p>
          </table:table-cell>
          <table:table-cell table:style-name="TableCell112" table:number-columns-spanned="8">
            <text:p text:style-name="P113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教育程度</text:span></text:p>
          </table:table-cell>
          <table:table-cell table:style-name="TableCell119" table:number-columns-spanned="8">
            <text:p text:style-name="P120"><text:span text:style-name="T121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　　業</text:p>
          </table:table-cell>
          <table:table-cell table:style-name="TableCell126" table:number-columns-spanned="8">
            <text:p text:style-name="P127">□學生□服務業□專門職業□農林漁牧□工礦業□商業□公務人員□教職人員□軍人</text:p>
            <text:p text:style-name="P128"><text:span text:style-name="T129">□</text:span><text:span text:style-name="T130">警</text:span><text:span text:style-name="T131">察□神職人員</text:span><text:span text:style-name="T132">□家庭管理□退休□無工作□其他</text:span><text:span text:style-name="T133">： <text:s text:c="6"/></text:span><text:span text:style-name="T13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5">
          <table:table-cell table:style-name="TableCell136" table:number-rows-spanned="5">
            <text:p text:style-name="P137">申訴事實內容</text:p>
          </table:table-cell>
          <table:table-cell table:style-name="TableCell138">
            <text:p text:style-name="P139"><text:span text:style-name="T140">加害人</text:span><text:span text:style-name="T141">姓名</text:span></text:p>
          </table:table-cell>
          <table:table-cell table:style-name="TableCell142">
            <text:p text:style-name="P143"><text:span text:style-name="T144">　　　</text:span><text:span text:style-name="T145">□</text:span><text:span text:style-name="T146">不詳</text:span></text:p>
          </table:table-cell>
          <table:table-cell table:style-name="TableCell147" table:number-columns-spanned="2">
            <text:p text:style-name="P148"><text:span text:style-name="T149">服務或就學單位</text:span></text:p>
          </table:table-cell>
          <table:covered-table-cell/>
          <table:table-cell table:style-name="TableCell150" table:number-columns-spanned="5">
            <text:p text:style-name="P151">□　　　　　　　　職稱：　　　　聯絡電話：</text:p>
            <text:p text:style-name="P152"><text:span text:style-name="T153">□</text:span><text:span text:style-name="T154">無</text:span></text:p>
            <text:p text:style-name="P155"><text:span text:style-name="T156">□</text:span><text:span text:style-name="T157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與被申訴人</text:p>
            <text:p text:style-name="P162">兩造關係</text:p>
          </table:table-cell>
          <table:table-cell table:style-name="TableCell163" table:number-columns-spanned="8">
            <text:p text:style-name="P164">□陌生人□(前)配偶或男女朋友□親屬□朋友□同事□同學□師生關係□客戶關係</text:p>
            <text:p text:style-name="P16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事件發生時間</text:p>
          </table:table-cell>
          <table:table-cell table:style-name="TableCell170" table:number-columns-spanned="8">
            <text:p text:style-name="P171"><text:span text:style-name="T172">　　　年　　　月　　　日　　</text:span><text:span text:style-name="T173">□上午□下午</text:span><text:span text:style-name="T174">　　　　</text:span><text:span text:style-name="T17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地點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事件發生過程</text:p>
          </table:table-cell>
          <table:table-cell table:style-name="TableCell186" table:number-columns-spanned="8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申(告)訴意願</text:p>
          </table:table-cell>
          <table:covered-table-cell/>
          <table:table-cell table:style-name="TableCell192" table:number-columns-spanned="8">
            <text:p text:style-name="P193"><text:span text:style-name="T194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相關</text:p>
            <text:p text:style-name="P198"><text:span text:style-name="T199">證據</text:span></text:p>
          </table:table-cell>
          <table:table-cell table:style-name="TableCell200" table:number-columns-spanned="10">
            <text:p text:style-name="P201">附件1：</text:p>
            <text:p text:style-name="P202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申訴人（法定代理人或委任代理人）簽名或蓋章：　　　　　　　　　</text:p>
            <text:p text:style-name="P206"><text:s text:c="55"/>申訴日期：　　年　　月　　日</text:p>
            <text:p text:style-name="P207"><text:span text:style-name="T208">（</text:span><text:span text:style-name="T209">依行政程序法第22條規定，</text:span><text:span text:style-name="T210">未滿20歲</text:span><text:span text:style-name="T211">且未婚之</text:span><text:span text:style-name="T212">未成年者</text:span><text:span text:style-name="T213">性騷擾申訴，</text:span><text:span text:style-name="T214">應由其</text:span><text:span text:style-name="T215">法定代理人</text:span><text:span text:style-name="T216">提出</text:span><text:span text:style-name="T21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以上紀錄經當場向申訴人朗讀或交付閱覽，申訴人認為無誤。</text:p>
            <text:p text:style-name="P22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----------------------------------------被害人權益說明------------------------------------------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list text:style-name="LFO16" text:continue-numbering="true">
              <text:list-item>
                <text:p text:style-name="P227"><text:span text:style-name="T228">申</text:span><text:span text:style-name="T229">訴</text:span><text:span text:style-name="T230">：</text:span><text:span text:style-name="T231">性騷擾事件被害人除可依相關法律請求協助外，並得於事件發生後1年內，向申</text:span><text:span text:style-name="T232">訴</text:span><text:span text:style-name="T233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34"><text:span text:style-name="T235">刑</text:span><text:span text:style-name="T236">事</text:span><text:span text:style-name="T237">告</text:span><text:span text:style-name="T238">訴</text:span><text:span text:style-name="T239">：性騷擾事件涉及性</text:span><text:span text:style-name="T240">騷擾防治</text:span><text:span text:style-name="T241">法第2</text:span><text:span text:style-name="T242">5</text:span><text:span text:style-name="T243">條之罪者，須</text:span><text:span text:style-name="T244">告訴</text:span><text:span text:style-name="T245">乃論，警察機關應依被害人意願進</text:span><text:span text:style-name="T246">行調查</text:span><text:span text:style-name="T247">移送司法機關。</text:span></text:p>
              </text:list-item>
              <text:list-item>
                <text:p text:style-name="P248"><text:span text:style-name="T249">申</text:span><text:span text:style-name="T250">訴</text:span><text:span text:style-name="T251">調</text:span><text:span text:style-name="T252">查</text:span><text:span text:style-name="T253">期</text:span><text:span text:style-name="T254">間</text:span><text:span text:style-name="T255">：</text:span><text:span text:style-name="T256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57"><text:span text:style-name="T258">不</text:span><text:span text:style-name="T259">予</text:span><text:span text:style-name="T260">受</text:span><text:span text:style-name="T261">理</text:span><text:span text:style-name="T262">：</text:span><text:span text:style-name="T263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64"><text:span text:style-name="T265">再</text:span><text:span text:style-name="T266">申訴</text:span><text:span text:style-name="T267">：機關、部隊、學校、機構或僱用人逾期未完成調查或當事人不服其調查結果者，當事人得於期限屆滿或調查結果通知到達之次日起3</text:span><text:span text:style-name="T268">0</text:span><text:span text:style-name="T269">日內，向直轄市、縣 (市) 主管機關提出再申訴。</text:span></text:p>
              </text:list-item>
              <text:list-item>
                <text:p text:style-name="P270"><text:span text:style-name="T271">調</text:span><text:span text:style-name="T272">解</text:span><text:span text:style-name="T273">：</text:span><text:span text:style-name="T274">性騷擾事件雙方當事人得以書面或言詞向直轄市、縣 (市) 主管機關申請調解。</text:span></text:p>
              </text:list-item>
              <text:list-item>
                <text:p text:style-name="P275"><text:span text:style-name="T276">法律</text:span><text:span text:style-name="T277">協助或心理輔導</text:span><text:span text:style-name="T278">：如</text:span><text:span text:style-name="T279">需</text:span><text:span text:style-name="T280">協助或輔導，可直接與</text:span><text:span text:style-name="T281">直轄市、縣 (市) 主管機關聯繫</text:span><text:span text:style-name="T282">以保障自身權益，</text:span><text:span text:style-name="T283">或</text:span><text:span text:style-name="T284">撥打113</text:span><text:span text:style-name="T285">全</text:span><text:span text:style-name="T286">國保護專線</text:span><text:span text:style-name="T287">。</text:span></text:p>
              </text:list-item>
              <text:list-item>
                <text:p text:style-name="P28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89"><text:span text:style-name="T290">----------------------處理情形摘要（以下申訴人免填</text:span><text:span text:style-name="T291">，由接獲申訴單位自填</text:span><text:span text:style-name="T292">）------------------------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初次接獲單位</text:p>
          </table:table-cell>
          <table:table-cell table:style-name="TableCell304">
            <text:p text:style-name="P305">單位名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接案人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職稱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接獲申訴時間</text:p>
          </table:table-cell>
          <table:table-cell table:style-name="TableCell325" table:number-columns-spanned="3">
            <text:p text:style-name="內文"><text:span text:style-name="T326">　　年　　月　　日　</text:span><text:span text:style-name="T327">□上午□下午</text:span><text:span text:style-name="T328">　　</text:span><text:span text:style-name="T329">時　　分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處理或移送流程摘要</text:span></text:p>
          </table:table-cell>
          <table:table-cell table:style-name="TableCell334" table:number-columns-spanned="6">
            <text:list text:style-name="LFO1" text:continue-numbering="true">
              <text:list-item>
                <text:p text:style-name="P335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36"><text:span text:style-name="T337">2.本單位為警察機關，已就性騷擾申訴事件</text:span><text:span text:style-name="T338">詳予記錄。處理情形如下：</text:span></text:p>
              </text:list-item>
            </text:list>
            <text:p text:style-name="P339"><text:span text:style-name="T340">□2-1</text:span><text:span text:style-name="T341">因已知悉加害人有所屬</text:span><text:span text:style-name="T342">機關、部隊、學校、機構、僱用人，</text:span><text:span text:style-name="T343">將即移請其所屬機關</text:span><text:span text:style-name="T344">、部隊、學校、機構或僱用人續為調查，並副知該管直轄市、縣（市）主管機關及申訴人。</text:span></text:p>
            <text:p text:style-name="P345"><text:span text:style-name="T346">□2-2</text:span><text:span text:style-name="T347">因已知悉加害人無所屬機關、部隊、學校、機構、僱用人</text:span><text:span text:style-name="T348">，將即行調查。</text:span></text:p>
            <text:p text:style-name="P349"><text:span text:style-name="T350">□2-3</text:span><text:span text:style-name="T351">因加害人不明或不知有無所屬機關、部隊、學校、機構或僱用人，將於7日內查明；未能查明加害人之身分者，應即就性騷擾之申訴逕為調查</text:span><text:span text:style-name="T352">。</text:span></text:p>
            <text:p text:style-name="P353"><text:span text:style-name="T354">□2-</text:span><text:span text:style-name="T355">4</text:span><text:span text:style-name="T356">因加害人為機關首長、部隊主官 (管) 、學校校長、機構之最高負責人、僱用人，將</text:span><text:span text:style-name="T357">移請</text:span><text:span text:style-name="T358">該機關、部隊、學校、機構或僱用人所在地直轄市、縣 (市) 主管機關續</text:span><text:span text:style-name="T359">為調查，</text:span><text:span text:style-name="T360">並</text:span><text:span text:style-name="T361">副知申訴人</text:span><text:span text:style-name="T362">。</text:span></text:p>
            <text:list text:style-name="LFO1" text:continue-numbering="true">
              <text:list-item>
                <text:p text:style-name="P363">3.本單位為直轄市、縣（市）主管機關：</text:p>
              </text:list-item>
            </text:list>
            <text:p text:style-name="P36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65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66"><text:span text:style-name="T367">4.本單位非以上單位，將於7日內將本申訴書及相關資料移送本地直轄市、縣（市）主管機關處理</text:span><text:span text:style-name="T368">。</text:span></text:p>
              </text:list-item>
              <text:list-item>
                <text:p text:style-name="P369"><text:span text:style-name="T37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1"><text:span text:style-name="T372">6.本案係屬性騷擾防治法第25條：</text:span></text:p>
              </text:list-item>
            </text:list>
            <text:list text:style-name="LFO2" text:continue-numbering="true">
              <text:list-item>
                <text:p text:style-name="P373"><text:span text:style-name="T374">6</text:span><text:span text:style-name="T375">-1</text:span><text:span text:style-name="T376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77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上情經當場告知申訴人或交付閱覽，申訴人認為無誤。</text:p>
            <text:p text:style-name="P381"/>
            <text:p text:style-name="P382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備註：1.本申訴書填寫完畢後，「初次接獲單位」應影印1份予申訴人留存。</text:p>
      <text:p text:style-name="P384">2.提出申訴書者，將標題之「紀錄」2字及「紀錄人簽名或蓋章」欄刪除。</text:p>
      <text:p text:style-name="P385">3.機關、部隊、學校、機構或僱用人，應於申訴或移送到達之日起7日內開始調查，並應於2個月內調查完成；必要時，得延長1個月，並應通知當事人。</text:p>
      <text:p text:style-name="P386">4.本申訴書（紀錄）所載當事人相關資料，除有調查之必要或基於公共安全之考量者外，應予保密。</text:p>
      <text:p text:style-name="P387"><text:span text:style-name="T388">法定代理人資料表（依行政程序法第22條規定，</text:span><text:span text:style-name="T389">未滿20歲且未婚之</text:span><text:span text:style-name="T390">未成年者之性騷擾申訴，應由</text:span><text:span text:style-name="T391">其法定代理人</text:span><text:span text:style-name="T392">提出。）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5">
            <text:p text:style-name="P403"><text:span text:style-name="T404">　法定代理</text:span><text:span text:style-name="T405">人</text:span><text:span text:style-name="T406">資料</text:span></text:p>
            <text:p text:style-name="P407"><text:span text:style-name="T408">　</text:span>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性別</text:p>
          </table:table-cell>
          <table:table-cell table:style-name="TableCell415">
            <text:p text:style-name="P416">□男　□女</text:p>
          </table:table-cell>
          <table:table-cell table:style-name="TableCell417">
            <text:p text:style-name="P418">出生年月日</text:p>
          </table:table-cell>
          <table:table-cell table:style-name="TableCell419">
            <text:p text:style-name="P420">　　年　　　月　　　日（　　歲）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身分證統一編號（或護照號碼）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聯絡電話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住（居）所</text:p>
          </table:table-cell>
          <table:table-cell table:style-name="TableCell436" table:number-columns-spanned="5">
            <text:p text:style-name="P437"><text:span text:style-name="T438">　　</text:span><text:span text:style-name="T439">縣市</text:span><text:span text:style-name="T440">　　</text:span><text:span text:style-name="T441">鄉鎮市區</text:span><text:span text:style-name="T442"><text:s text:c="3"/></text:span><text:span text:style-name="T443">村里</text:span><text:span text:style-name="T444">　 <text:s/>　</text:span><text:span text:style-name="T445">路街</text:span><text:span text:style-name="T446">　 　　</text:span><text:span text:style-name="T447">段巷</text:span><text:span text:style-name="T448">　 　　</text:span><text:span text:style-name="T44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職業</text:p>
          </table:table-cell>
          <table:table-cell table:style-name="TableCell454" table:number-columns-spanned="5">
            <text:p text:style-name="P455">□學生□服務業□專門職業□農林漁牧□工礦業□商業□公務人員□教職人員□軍人</text:p>
            <text:p text:style-name="P456"><text:span text:style-name="T45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關係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</table:table>
      <text:p text:style-name="P464">委任代理人資料表（無者免填）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5">
            <text:p text:style-name="P475"><text:span text:style-name="T476"><text:s/></text:span><text:span text:style-name="T477">委任代理</text:span><text:span text:style-name="T478">人</text:span><text:span text:style-name="T479">資料</text:span>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　　年　　　月　　　日（　　歲）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身分證統一編號（或護照號碼）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>聯絡電話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住（居）所</text:p>
          </table:table-cell>
          <table:table-cell table:style-name="TableCell507" table:number-columns-spanned="5">
            <text:p text:style-name="P508"><text:span text:style-name="T509">　　</text:span><text:span text:style-name="T510">縣市</text:span><text:span text:style-name="T511">　　</text:span><text:span text:style-name="T512">鄉鎮市區</text:span><text:span text:style-name="T513"><text:s text:c="3"/></text:span><text:span text:style-name="T514">村里</text:span><text:span text:style-name="T515">　 <text:s/>　</text:span><text:span text:style-name="T516">路街</text:span><text:span text:style-name="T517">　 　　</text:span><text:span text:style-name="T518">段巷</text:span><text:span text:style-name="T519">　 　　</text:span><text:span text:style-name="T5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職業</text:p>
          </table:table-cell>
          <table:table-cell table:style-name="TableCell525" table:number-columns-spanned="5">
            <text:p text:style-name="P526">□學生□服務業□專門職業□農林漁牧□工礦業□商業□公務人員□教職人員□軍人</text:p>
            <text:p text:style-name="P527"><text:span text:style-name="T52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6">
            <text:p text:style-name="P53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User</dc:creator>
    <meta:creation-date>2023-06-20T00:52:00Z</meta:creation-date>
    <dc:date>2023-06-20T00:52:00Z</dc:date>
    <meta:print-date>2018-05-30T01:34:00Z</meta:print-date>
    <meta:template xlink:href="Normal" xlink:type="simple"/>
    <meta:editing-cycles>2</meta:editing-cycles>
    <meta:editing-duration>PT0S</meta:editing-duration>
    <meta:document-statistic meta:page-count="3" meta:paragraph-count="141" meta:word-count="1648" meta:character-count="3255" meta:row-count="174" meta:non-whitespace-character-count="1748"/>
  </office:meta>
</office:document-meta>
</file>