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left="1.1798in" fo:text-indent="-1.17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本文縮排" style:family="paragraph">
      <style:paragraph-properties fo:margin-left="0.7868in" fo:text-indent="-0.7868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0" style:parent-style-name="本文縮排" style:family="paragraph">
      <style:paragraph-properties fo:margin-left="0in" fo:text-indent="0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2" style:parent-style-name="本文縮排" style:family="paragraph">
      <style:paragraph-properties fo:margin-left="0.3298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3" style:parent-style-name="本文縮排" style:family="paragraph">
      <style:paragraph-properties fo:margin-left="0.3298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34" style:parent-style-name="本文縮排" style:family="paragraph">
      <style:paragraph-properties fo:margin-left="0.3298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333333" style:font-size-complex="10pt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67" style:parent-style-name="內文" style:family="paragraph">
      <style:paragraph-properties fo:margin-left="1.3784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71" style:parent-style-name="內文" style:family="paragraph">
      <style:paragraph-properties style:line-height-at-least="0in" fo:margin-left="1.3013in" fo:text-indent="-0.121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style:line-height-at-least="0in" fo:margin-left="1.3013in" fo:text-indent="-0.12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style:line-height-at-least="0in" fo:margin-left="1.3013in" fo:text-indent="-0.121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6" style:parent-style-name="內文" style:family="paragraph">
      <style:paragraph-properties fo:margin-left="0.7868in" fo:text-indent="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0" style:parent-style-name="內文" style:family="paragraph">
      <style:paragraph-properties fo:margin-left="0.7868in" fo:text-indent="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7868in" fo:text-indent="0.3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116" style:parent-style-name="內文" style:family="paragraph">
      <style:paragraph-properties fo:margin-left="0.7868in" fo:text-indent="0.3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9" style:parent-style-name="內文" style:family="paragraph">
      <style:paragraph-properties fo:margin-left="0.7868in" fo:text-indent="0.393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20" style:parent-style-name="內文" style:family="paragraph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6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27" style:parent-style-name="內文" style:family="paragraph">
      <style:text-properties style:font-name="標楷體" style:font-name-asian="標楷體" style:font-name-complex="新細明體" style:font-size-complex="12pt"/>
    </style:style>
    <style:style style:name="P128" style:parent-style-name="內文" style:family="paragraph">
      <style:text-properties style:font-name="標楷體" style:font-name-asian="標楷體" style:font-name-complex="新細明體" style:font-size-complex="12pt"/>
    </style:style>
    <style:style style:name="P129" style:parent-style-name="內文" style:family="paragraph">
      <style:text-properties style:font-name="標楷體" style:font-name-asian="標楷體" style:font-name-complex="新細明體" style:font-size-complex="12pt"/>
    </style:style>
    <style:style style:name="P130" style:parent-style-name="內文" style:family="paragraph">
      <style:text-properties style:font-name="標楷體" style:font-name-asian="標楷體" style:font-name-complex="新細明體" style:font-size-complex="12pt"/>
    </style:style>
    <style:style style:name="P131" style:parent-style-name="內文" style:family="paragraph">
      <style:paragraph-properties fo:margin-left="1.0097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32" style:parent-style-name="內文" style:family="paragraph">
      <style:paragraph-properties fo:margin-left="1.009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35" style:parent-style-name="內文" style:family="paragraph">
      <style:paragraph-properties fo:margin-left="1.00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38" style:parent-style-name="內文" style:family="paragraph">
      <style:paragraph-properties fo:margin-left="1.00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1" style:parent-style-name="內文" style:family="paragraph">
      <style:paragraph-properties fo:margin-left="1.009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4" style:parent-style-name="內文" style:family="paragraph">
      <style:paragraph-properties fo:margin-left="1.1798in" fo:text-indent="-0.170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1.009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60" style:parent-style-name="內文" style:family="paragraph">
      <style:text-properties style:font-name="標楷體" style:font-name-asian="標楷體" style:font-name-complex="新細明體" style:font-size-complex="12pt"/>
    </style:style>
    <style:style style:name="P161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163" style:family="table-column">
      <style:table-column-properties style:column-width="1.5694in"/>
    </style:style>
    <style:style style:name="TableColumn164" style:family="table-column">
      <style:table-column-properties style:column-width="1.5638in"/>
    </style:style>
    <style:style style:name="TableColumn165" style:family="table-column">
      <style:table-column-properties style:column-width="1.5638in"/>
    </style:style>
    <style:style style:name="TableColumn166" style:family="table-column">
      <style:table-column-properties style:column-width="1.5638in"/>
    </style:style>
    <style:style style:name="Table162" style:family="table">
      <style:table-properties style:width="6.2611in" fo:margin-left="0.4125in" table:align="left"/>
    </style:style>
    <style:style style:name="TableRow167" style:family="table-row">
      <style:table-row-properties style:min-row-height="0.4722in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0" style:family="table-row">
      <style:table-row-properties style:min-row-height="0.8333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8333in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8333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8333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227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51" style:family="table-row">
      <style:table-row-properties style:min-row-height="0.8333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64" style:family="table-row">
      <style:table-row-properties style:min-row-height="0.8333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7" style:family="table-row">
      <style:table-row-properties style:min-row-height="0.8333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8333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00" style:family="table-row">
      <style:table-row-properties style:min-row-height="0.8333in" fo:keep-together="always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line-height-at-least="0in" fo:margin-left="0.5902in">
        <style:tab-stops/>
      </style:paragraph-properties>
      <style:text-properties style:font-name="標楷體" style:font-name-asian="標楷體" style:font-size-complex="10pt"/>
    </style:style>
    <style:style style:name="P313" style:parent-style-name="純文字" style:family="paragraph">
      <style:paragraph-properties style:line-height-at-least="0in" fo:margin-left="0.575in" fo:text-indent="0.0152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size-complex="12pt" fo:hyphenate="false"/>
    </style:style>
    <style:style style:name="P315" style:parent-style-name="內文" style:family="paragraph">
      <style:paragraph-properties fo:text-align="center" fo:line-height="0.3472in"/>
    </style:style>
    <style:style style:name="T3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4" style:parent-style-name="內文" style:family="paragraph">
      <style:paragraph-properties fo:margin-left="0.2513in">
        <style:tab-stops/>
      </style:paragraph-properties>
      <style:text-properties style:font-name="標楷體" style:font-name-asian="標楷體"/>
    </style:style>
    <style:style style:name="P325" style:parent-style-name="清單段落" style:list-style-name="LFO2" style:family="paragraph">
      <style:paragraph-properties fo:margin-left="1.3333in">
        <style:tab-stops/>
      </style:paragraph-properties>
      <style:text-properties style:font-name="標楷體" style:font-name-asian="標楷體"/>
    </style:style>
    <style:style style:name="TableColumn327" style:family="table-column">
      <style:table-column-properties style:column-width="0.6437in"/>
    </style:style>
    <style:style style:name="TableColumn328" style:family="table-column">
      <style:table-column-properties style:column-width="0.3388in"/>
    </style:style>
    <style:style style:name="TableColumn329" style:family="table-column">
      <style:table-column-properties style:column-width="0.3402in"/>
    </style:style>
    <style:style style:name="TableColumn330" style:family="table-column">
      <style:table-column-properties style:column-width="0.3388in"/>
    </style:style>
    <style:style style:name="TableColumn331" style:family="table-column">
      <style:table-column-properties style:column-width="0.3395in"/>
    </style:style>
    <style:style style:name="TableColumn332" style:family="table-column">
      <style:table-column-properties style:column-width="0.3395in"/>
    </style:style>
    <style:style style:name="TableColumn333" style:family="table-column">
      <style:table-column-properties style:column-width="0.3395in"/>
    </style:style>
    <style:style style:name="TableColumn334" style:family="table-column">
      <style:table-column-properties style:column-width="0.4222in"/>
    </style:style>
    <style:style style:name="TableColumn335" style:family="table-column">
      <style:table-column-properties style:column-width="0.1152in"/>
    </style:style>
    <style:style style:name="TableColumn336" style:family="table-column">
      <style:table-column-properties style:column-width="0.2333in"/>
    </style:style>
    <style:style style:name="TableColumn337" style:family="table-column">
      <style:table-column-properties style:column-width="0.1326in"/>
    </style:style>
    <style:style style:name="TableColumn338" style:family="table-column">
      <style:table-column-properties style:column-width="0.2347in"/>
    </style:style>
    <style:style style:name="TableColumn339" style:family="table-column">
      <style:table-column-properties style:column-width="0.1166in"/>
    </style:style>
    <style:style style:name="TableColumn340" style:family="table-column">
      <style:table-column-properties style:column-width="0.2326in"/>
    </style:style>
    <style:style style:name="TableColumn341" style:family="table-column">
      <style:table-column-properties style:column-width="2.3548in"/>
    </style:style>
    <style:style style:name="Table326" style:family="table">
      <style:table-properties style:width="6.5229in" fo:margin-left="0in" table:align="center"/>
    </style:style>
    <style:style style:name="TableRow342" style:family="table-row">
      <style:table-row-properties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Row366" style:family="table-row">
      <style:table-row-properties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38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margin-left="0.08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26" style:parent-style-name="內文" style:family="paragraph">
      <style:paragraph-properties fo:text-align="center" fo:text-indent="0.0763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Row459" style:family="table-row">
      <style:table-row-properties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ableRow474" style:family="table-row">
      <style:table-row-properties style:min-row-height="0.6777in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80" style:family="table-cell">
      <style:table-cell-properties fo:border="0.013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Cell483" style:family="table-cell">
      <style:table-cell-properties fo:border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Row486" style:family="table-row">
      <style:table-row-properties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內文" style:list-style-name="LFO1" style:family="paragraph">
      <style:paragraph-properties fo:text-align="justify"/>
      <style:text-properties style:font-name="標楷體" style:font-name-asian="標楷體" fo:hyphenate="false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P520" style:parent-style-name="純文字" style:family="paragraph">
      <style:paragraph-properties style:line-height-at-least="0in"/>
      <style:text-properties style:font-name="標楷體" style:font-name-asian="標楷體"/>
    </style:style>
    <style:style style:name="P521" style:parent-style-name="純文字" style:family="paragraph">
      <style:paragraph-properties fo:break-before="page" style:line-height-at-least="0in"/>
      <style:text-properties style:font-name="標楷體" style:font-name-asian="標楷體"/>
    </style:style>
    <style:style style:name="P522" style:parent-style-name="內文" style:family="paragraph">
      <style:paragraph-properties fo:line-height="0.3472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margin-left="1.3319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Column544" style:family="table-column">
      <style:table-column-properties style:column-width="0.5423in"/>
    </style:style>
    <style:style style:name="TableColumn545" style:family="table-column">
      <style:table-column-properties style:column-width="0.5979in"/>
    </style:style>
    <style:style style:name="TableColumn546" style:family="table-column">
      <style:table-column-properties style:column-width="0.5979in"/>
    </style:style>
    <style:style style:name="TableColumn547" style:family="table-column">
      <style:table-column-properties style:column-width="0.5979in"/>
    </style:style>
    <style:style style:name="TableColumn548" style:family="table-column">
      <style:table-column-properties style:column-width="0.5979in"/>
    </style:style>
    <style:style style:name="TableColumn549" style:family="table-column">
      <style:table-column-properties style:column-width="0.284in"/>
    </style:style>
    <style:style style:name="TableColumn550" style:family="table-column">
      <style:table-column-properties style:column-width="0.3145in"/>
    </style:style>
    <style:style style:name="TableColumn551" style:family="table-column">
      <style:table-column-properties style:column-width="0.0513in"/>
    </style:style>
    <style:style style:name="TableColumn552" style:family="table-column">
      <style:table-column-properties style:column-width="0.3055in"/>
    </style:style>
    <style:style style:name="TableColumn553" style:family="table-column">
      <style:table-column-properties style:column-width="0.0458in"/>
    </style:style>
    <style:style style:name="TableColumn554" style:family="table-column">
      <style:table-column-properties style:column-width="0.1951in"/>
    </style:style>
    <style:style style:name="TableColumn555" style:family="table-column">
      <style:table-column-properties style:column-width="0.1527in"/>
    </style:style>
    <style:style style:name="TableColumn556" style:family="table-column">
      <style:table-column-properties style:column-width="0.4451in"/>
    </style:style>
    <style:style style:name="TableColumn557" style:family="table-column">
      <style:table-column-properties style:column-width="0.2437in"/>
    </style:style>
    <style:style style:name="TableColumn558" style:family="table-column">
      <style:table-column-properties style:column-width="0.2951in"/>
    </style:style>
    <style:style style:name="TableColumn559" style:family="table-column">
      <style:table-column-properties style:column-width="0.059in"/>
    </style:style>
    <style:style style:name="TableColumn560" style:family="table-column">
      <style:table-column-properties style:column-width="0.5979in"/>
    </style:style>
    <style:style style:name="TableColumn561" style:family="table-column">
      <style:table-column-properties style:column-width="0.5986in"/>
    </style:style>
    <style:style style:name="Table543" style:family="table">
      <style:table-properties style:width="6.5229in" fo:margin-left="0.3736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611in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01" style:family="table-cell">
      <style:table-cell-properties fo:border="0.0138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138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138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margin-left="0.08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25" style:parent-style-name="內文" style:family="paragraph">
      <style:paragraph-properties fo:text-align="center" fo:text-indent="0.0763in"/>
    </style:style>
    <style:style style:name="T6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Cell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38" style:family="table-cell">
      <style:table-cell-properties fo:border="0.0138in solid #000000" style:writing-mode="lr-tb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ableRow645" style:family="table-row">
      <style:table-row-properties/>
    </style:style>
    <style:style style:name="TableCell6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ableRow658" style:family="table-row">
      <style:table-row-properties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ableRow673" style:family="table-row">
      <style:table-row-properties style:min-row-height="0.6777in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widows="2" fo:orphans="2"/>
      <style:text-properties style:font-name="標楷體" style:font-name-asian="標楷體"/>
    </style:style>
    <style:style style:name="P680" style:parent-style-name="內文" style:family="paragraph">
      <style:paragraph-properties fo:widows="2" fo:orphans="2"/>
      <style:text-properties style:font-name="標楷體" style:font-name-asian="標楷體"/>
    </style:style>
    <style:style style:name="P681" style:parent-style-name="內文" style:family="paragraph">
      <style:paragraph-properties fo:widows="2" fo:orphans="2"/>
      <style:text-properties style:font-name="標楷體" style:font-name-asian="標楷體"/>
    </style:style>
    <style:style style:name="P682" style:parent-style-name="內文" style:family="paragraph">
      <style:paragraph-properties fo:widows="2" fo:orphans="2"/>
      <style:text-properties style:font-name="標楷體" style:font-name-asian="標楷體"/>
    </style:style>
    <style:style style:name="P683" style:parent-style-name="內文" style:family="paragraph">
      <style:paragraph-properties fo:widows="2" fo:orphans="2"/>
      <style:text-properties style:font-name="標楷體" style:font-name-asian="標楷體"/>
    </style:style>
    <style:style style:name="P684" style:parent-style-name="內文" style:family="paragraph">
      <style:paragraph-properties fo:widows="2" fo:orphans="2"/>
      <style:text-properties style:font-name="標楷體" style:font-name-asian="標楷體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ableRow688" style:family="table-row">
      <style:table-row-properties/>
    </style:style>
    <style:style style:name="TableCell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98" style:family="table-cell">
      <style:table-cell-properties fo:border="0.013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P703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714" style:parent-style-name="純文字" style:family="paragraph">
      <style:paragraph-properties style:line-height-at-least="0in" fo:margin-left="0.575in" fo:text-indent="0.0152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中華民國</text:span><text:span text:style-name="T3">游泳</text:span><text:span text:style-name="T4">協會</text:span><text:span text:style-name="T5">112年</text:span><text:span text:style-name="T6">度</text:span><text:span text:style-name="T7">C</text:span><text:span text:style-name="T8">級</text:span><text:span text:style-name="T9">游泳教練</text:span><text:span text:style-name="T10">講</text:span><text:span text:style-name="T11">習</text:span><text:span text:style-name="T12">會</text:span></text:p>
      <text:p text:style-name="P13"><text:span text:style-name="T14">暨增能研習課程實施辦法</text:span><text:span text:style-name="T15">(</text:span><text:span text:style-name="T16">台</text:span><text:span text:style-name="T17">南</text:span><text:span text:style-name="T18">)</text:span></text:p>
      <text:p text:style-name="P19"><text:span text:style-name="T20">一、</text:span><text:span text:style-name="T21">依據：</text:span><text:span text:style-name="T22">中華民國體育總會體總業字第</text:span><text:span text:style-name="T23">1120001043</text:span><text:span text:style-name="T24">號函辦理</text:span><text:span text:style-name="T25">。</text:span></text:p>
      <text:p text:style-name="P26"><text:span text:style-name="T27">二、</text:span><text:span text:style-name="T28">活動</text:span><text:span text:style-name="T29">：發展全民游泳運動，提升游泳教練技術水準，培訓基層游泳裁判，並建立三級游泳裁判制度，特辦理此場活動。</text:span></text:p>
      <text:p text:style-name="P30"><text:span text:style-name="T31">三、指導單位：教育部體育署、中華民國體育運動總會</text:span></text:p>
      <text:p text:style-name="P32">主辦單位：中華民國游泳協會、臺南市體育總會</text:p>
      <text:p text:style-name="P33">承辦單位：臺南市體育總會游泳委員會</text:p>
      <text:p text:style-name="P34">協辦單位：臺南市崇明國中</text:p>
      <text:p text:style-name="內文"><text:span text:style-name="T35">四、講習日期：</text:span><text:span text:style-name="T36">11</text:span><text:span text:style-name="T37">2</text:span><text:span text:style-name="T38">年</text:span><text:span text:style-name="T39">7</text:span><text:span text:style-name="T40">月</text:span><text:span text:style-name="T41">14</text:span><text:span text:style-name="T42">至</text:span><text:span text:style-name="T43">7</text:span><text:span text:style-name="T44">月</text:span><text:span text:style-name="T45">16</text:span><text:span text:style-name="T46">日</text:span><text:span text:style-name="T47">(增能課程為11</text:span><text:span text:style-name="T48">2</text:span><text:span text:style-name="T49">年</text:span><text:span text:style-name="T50">7</text:span><text:span text:style-name="T51">月</text:span><text:span text:style-name="T52">15</text:span><text:span text:style-name="T53">日)</text:span></text:p>
      <text:p text:style-name="內文"><text:span text:style-name="T54">五</text:span><text:span text:style-name="T55">、講習地點：</text:span><text:span text:style-name="T56">臺南市崇明國中視聽教室</text:span></text:p>
      <text:p text:style-name="內文"><text:span text:style-name="T57">六</text:span><text:span text:style-name="T58">、報名日期：即日起至</text:span><text:span text:style-name="T59">7</text:span><text:span text:style-name="T60">月</text:span><text:span text:style-name="T61">12</text:span><text:span text:style-name="T62">日止，傳真概不受理，一律採網路報名，其餘摡不採用。<text:s/></text:span></text:p>
      <text:p text:style-name="內文"><text:span text:style-name="T63">七</text:span><text:span text:style-name="T64">、報名手續：</text:span><text:span text:style-name="T65">1.</text:span><text:span text:style-name="T66">請至台南市體育總會游泳委員會線上報名</text:span></text:p>
      <text:p text:style-name="P67"><text:span text:style-name="T68">(</text:span><text:span text:style-name="T69">http://tainanswim.com.tw/active.asp</text:span><text:span text:style-name="T70">)</text:span></text:p>
      <text:p text:style-name="P71"><text:span text:style-name="T72">2</text:span><text:span text:style-name="T73">.</text:span><text:span text:style-name="T74">線上報名後會產生一組虛擬帳號，請至銀行或</text:span><text:span text:style-name="T75">ATM</text:span><text:span text:style-name="T76">轉帳繳費</text:span><text:span text:style-name="T77">，</text:span><text:span text:style-name="T78">教練</text:span><text:span text:style-name="T79">報名費用</text:span><text:span text:style-name="T80">3500</text:span><text:span text:style-name="T81">元</text:span><text:span text:style-name="T82">。</text:span><text:span text:style-name="T83">增能課程</text:span><text:span text:style-name="T84">600</text:span><text:span text:style-name="T85">元</text:span></text:p>
      <text:p text:style-name="P86"><text:span text:style-name="T87">3</text:span><text:span text:style-name="T88">.</text:span><text:span text:style-name="T89">報名截</text:span><text:span text:style-name="T90">止人數超過以報名先後順序錄取。</text:span></text:p>
      <text:p text:style-name="P91"><text:span text:style-name="T92">【</text:span><text:span text:style-name="T93">委員會</text:span><text:span text:style-name="T94">聯絡電話：</text:span><text:span text:style-name="T95">0955066960張</text:span><text:span text:style-name="T96">小姐</text:span><text:span text:style-name="T97">】</text:span></text:p>
      <text:p text:style-name="內文"><text:span text:style-name="T98">八</text:span><text:span text:style-name="T99">、報名資格</text:span><text:span text:style-name="T100">：</text:span><text:span text:style-name="T101">1.</text:span><text:span text:style-name="T102">年滿</text:span><text:span text:style-name="T103">二十</text:span><text:span text:style-name="T104">歲以上</text:span><text:span text:style-name="T105">（不足者請勿報名）。</text:span></text:p>
      <text:p text:style-name="P106"><text:span text:style-name="T107">2.</text:span><text:span text:style-name="T108">高級</text:span><text:span text:style-name="T109">中等學校畢業。</text:span></text:p>
      <text:p text:style-name="P110"><text:span text:style-name="T111">3.品行端正無不良紀錄者</text:span><text:span text:style-name="T112">(最近核發之無違反之警察刑事紀錄證明)。</text:span></text:p>
      <text:p text:style-name="P113"><text:span text:style-name="T114">4.</text:span><text:span text:style-name="T115">已取得C級裁判證書者。</text:span></text:p>
      <text:p text:style-name="P116"><text:span text:style-name="T117">5.</text:span><text:span text:style-name="T118">嫻熟游泳規則 。</text:span></text:p>
      <text:p text:style-name="P119">6.附身分證影本一份。</text:p>
      <text:p text:style-name="P120"><text:s text:c="14"/>7.能游仰、蛙、蝶、自由式100公尺四式者。</text:p>
      <text:p text:style-name="內文"><text:span text:style-name="T121">九</text:span><text:span text:style-name="T122">、報名名額：</text:span><text:span text:style-name="T123">以</text:span><text:span text:style-name="T124">100</text:span><text:span text:style-name="T125">人為限。</text:span></text:p>
      <text:p text:style-name="P126">十、本講習實施辦法及相關資料講上中華民國游泳協會網站(http://210.59.162.40:6001/)查詢。</text:p>
      <text:p text:style-name="P127">十一、參加增能資格：1.持有本會C級以上游泳裁判/教練證照者(有效期限內)</text:p>
      <text:p text:style-name="P128"><text:s text:c="20"/>2.品行端正無不良紀錄者(近三個月內刑事警察局核發良民證)</text:p>
      <text:p text:style-name="P129"><text:s text:c="20"/>3.富身分證影本一份。</text:p>
      <text:p text:style-name="P130">十二、附則：1.本講習會依據中華民國游泳協會教練委員會所編製之 C 級教練課程授課。</text:p>
      <text:p text:style-name="P131">2.學科及術科測驗達七十分以上為及格。</text:p>
      <text:p text:style-name="P132"><text:span text:style-name="T133">3.講習期間未參加學、術科測驗或缺課者，將不發給合格證書</text:span><text:span text:style-name="T134">。</text:span></text:p>
      <text:p text:style-name="P135"><text:span text:style-name="T136">4.術科測驗時，講習學員自行準備泳衣（褲）及泳具</text:span><text:span text:style-name="T137">。</text:span></text:p>
      <text:p text:style-name="P138"><text:span text:style-name="T139">5.</text:span><text:span text:style-name="T140">因故不克參加要求退費者退90%。</text:span></text:p>
      <text:p text:style-name="P141"><text:span text:style-name="T142">6.</text:span><text:span text:style-name="T143">附報名表、課程表各乙份，如不敷使用，請自行影印。</text:span></text:p>
      <text:p text:style-name="P144"><text:span text:style-name="T145">7.</text:span><text:span text:style-name="T146">C級</text:span><text:span text:style-name="T147">教練</text:span><text:span text:style-name="T148">證由中華民國游泳協會核發，全國通用取得 C 級裁判證，方可再參加C級教練講習資格與B級裁判講習會。</text:span></text:p>
      <text:p text:style-name="P149"><text:span text:style-name="T150">8.</text:span><text:span text:style-name="T151">參加</text:span><text:span text:style-name="T152">增能課程之學員必須先取得</text:span><text:span text:style-name="T153">C</text:span><text:span text:style-name="T154">級</text:span><text:span text:style-name="T155">教練</text:span><text:span text:style-name="T156">證照。</text:span></text:p>
      <text:p text:style-name="內文"><text:span text:style-name="T157">十</text:span><text:span text:style-name="T158">三</text:span><text:span text:style-name="T159">、本辦法經報請中華民國體育運動總會轉陳教育部體育署核備，修正時亦同。</text:span></text:p>
      <text:p text:style-name="P160"/>
      <text:soft-page-break/>
      <text:p text:style-name="P161">112年度中華民國游泳協會C級游泳教練講習會課程(台南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日期課程</text:p>
            <text:p text:style-name="P170">時間</text:p>
          </table:table-cell>
          <table:table-cell table:style-name="TableCell171">
            <text:p text:style-name="P172">7月14日</text:p>
            <text:p text:style-name="P173"><text:s text:c="5"/>星期五</text:p>
          </table:table-cell>
          <table:table-cell table:style-name="TableCell174">
            <text:p text:style-name="P175">7月15日</text:p>
            <text:p text:style-name="P176">星期六</text:p>
          </table:table-cell>
          <table:table-cell table:style-name="TableCell177">
            <text:p text:style-name="P178">7月16日</text:p>
            <text:p text:style-name="P179">星期日</text:p>
          </table:table-cell>
        </table:table-row>
        <table:table-row table:style-name="TableRow180">
          <table:table-cell table:style-name="TableCell181">
            <text:p text:style-name="P182">08:00</text:p>
            <text:p text:style-name="P183">｜</text:p>
            <text:p text:style-name="P184">09:00</text:p>
          </table:table-cell>
          <table:table-cell table:style-name="TableCell185">
            <text:p text:style-name="P186">報到&amp;始業式</text:p>
            <text:p text:style-name="P187">教練職責</text:p>
            <text:p text:style-name="P188">與專業素養</text:p>
          </table:table-cell>
          <table:table-cell table:style-name="TableCell189">
            <text:p text:style-name="P190">基礎運動</text:p>
            <text:p text:style-name="P191"><text:span text:style-name="T192">心理學</text:span></text:p>
          </table:table-cell>
          <table:table-cell table:style-name="TableCell193">
            <text:p text:style-name="P194">蛙式訓練</text:p>
            <text:p text:style-name="P195"><text:span text:style-name="T196">動作分析</text:span></text:p>
          </table:table-cell>
        </table:table-row>
        <table:table-row table:style-name="TableRow197">
          <table:table-cell table:style-name="TableCell198">
            <text:p text:style-name="P199">09:10</text:p>
            <text:p text:style-name="P200">｜</text:p>
            <text:p text:style-name="P201">10:00</text:p>
          </table:table-cell>
          <table:table-cell table:style-name="TableCell202">
            <text:p text:style-name="P203">基礎運動</text:p>
            <text:p text:style-name="P204"><text:span text:style-name="T205">選才學</text:span></text:p>
          </table:table-cell>
          <table:table-cell table:style-name="TableCell206">
            <text:p text:style-name="P207">基礎運動</text:p>
            <text:p text:style-name="P208"><text:span text:style-name="T209">生理學</text:span></text:p>
          </table:table-cell>
          <table:table-cell table:style-name="TableCell210">
            <text:p text:style-name="P211">自由式訓練</text:p>
            <text:p text:style-name="P212"><text:span text:style-name="T213">動作分析</text:span></text:p>
          </table:table-cell>
        </table:table-row>
        <table:table-row table:style-name="TableRow214">
          <table:table-cell table:style-name="TableCell215">
            <text:p text:style-name="P216">10:10</text:p>
            <text:p text:style-name="P217">｜</text:p>
            <text:p text:style-name="P218">11:00</text:p>
          </table:table-cell>
          <table:table-cell table:style-name="TableCell219">
            <text:p text:style-name="P220">運動傷害</text:p>
            <text:p text:style-name="P221"><text:span text:style-name="T222">防護與急救</text:span></text:p>
          </table:table-cell>
          <table:table-cell table:style-name="TableCell223">
            <text:p text:style-name="P224">游泳運動</text:p>
            <text:p text:style-name="P225"><text:span text:style-name="T226">專業用語</text:span></text:p>
          </table:table-cell>
          <table:table-cell table:style-name="TableCell227">
            <text:p text:style-name="P228">公開水域</text:p>
            <text:p text:style-name="P229"><text:span text:style-name="T230">游泳規則</text:span></text:p>
          </table:table-cell>
        </table:table-row>
        <table:table-row table:style-name="TableRow231">
          <table:table-cell table:style-name="TableCell232">
            <text:p text:style-name="P233">11:10</text:p>
            <text:p text:style-name="P234">｜</text:p>
            <text:p text:style-name="P235">12:00</text:p>
          </table:table-cell>
          <table:table-cell table:style-name="TableCell236">
            <text:p text:style-name="P237">運動傷害</text:p>
            <text:p text:style-name="P238"><text:span text:style-name="T239">防護與急救</text:span></text:p>
          </table:table-cell>
          <table:table-cell table:style-name="TableCell240">
            <text:p text:style-name="P241">運動團隊</text:p>
            <text:p text:style-name="P242"><text:span text:style-name="T243">經營管理</text:span></text:p>
          </table:table-cell>
          <table:table-cell table:style-name="TableCell244">
            <text:p text:style-name="P245">公開水域</text:p>
            <text:p text:style-name="P246"><text:span text:style-name="T247">游泳規則</text:span></text:p>
          </table:table-cell>
        </table:table-row>
        <table:table-row table:style-name="TableRow248">
          <table:table-cell table:style-name="TableCell249" table:number-columns-spanned="4">
            <text:p text:style-name="P250">午　　餐　　休　　息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3:00</text:p>
            <text:p text:style-name="P254">｜</text:p>
            <text:p text:style-name="P255">13:50</text:p>
          </table:table-cell>
          <table:table-cell table:style-name="TableCell256">
            <text:p text:style-name="P257">專業訓練計畫</text:p>
          </table:table-cell>
          <table:table-cell table:style-name="TableCell258">
            <text:p text:style-name="P259">運動情報</text:p>
            <text:p text:style-name="P260">蒐集及分析</text:p>
          </table:table-cell>
          <table:table-cell table:style-name="TableCell261">
            <text:p text:style-name="P262">公開水域</text:p>
            <text:p text:style-name="P263">安全與維護</text:p>
          </table:table-cell>
        </table:table-row>
        <table:table-row table:style-name="TableRow264">
          <table:table-cell table:style-name="TableCell265">
            <text:p text:style-name="P266">14:00</text:p>
            <text:p text:style-name="P267">｜</text:p>
            <text:p text:style-name="P268">14:50</text:p>
          </table:table-cell>
          <table:table-cell table:style-name="TableCell269">
            <text:p text:style-name="P270">專業訓練計畫</text:p>
          </table:table-cell>
          <table:table-cell table:style-name="TableCell271">
            <text:p text:style-name="P272">基礎運動</text:p>
            <text:p text:style-name="P273">訓練學</text:p>
          </table:table-cell>
          <table:table-cell table:style-name="TableCell274">
            <text:p text:style-name="P275">公開水域</text:p>
            <text:p text:style-name="P276">戰術運用</text:p>
          </table:table-cell>
        </table:table-row>
        <table:table-row table:style-name="TableRow277">
          <table:table-cell table:style-name="TableCell278">
            <text:p text:style-name="P279">15:00</text:p>
            <text:p text:style-name="P280">｜</text:p>
            <text:p text:style-name="P281">15:50</text:p>
          </table:table-cell>
          <table:table-cell table:style-name="TableCell282">
            <text:p text:style-name="P283">游泳運動規則</text:p>
          </table:table-cell>
          <table:table-cell table:style-name="TableCell284">
            <text:p text:style-name="P285">運動禁藥認知</text:p>
          </table:table-cell>
          <table:table-cell table:style-name="TableCell286">
            <text:p text:style-name="P287">術科檢定</text:p>
          </table:table-cell>
        </table:table-row>
        <table:table-row table:style-name="TableRow288">
          <table:table-cell table:style-name="TableCell289">
            <text:p text:style-name="P290">16:00</text:p>
            <text:p text:style-name="P291">｜</text:p>
            <text:p text:style-name="P292">16:50</text:p>
          </table:table-cell>
          <table:table-cell table:style-name="TableCell293">
            <text:p text:style-name="P294">游泳運動規則</text:p>
          </table:table-cell>
          <table:table-cell table:style-name="TableCell295">
            <text:p text:style-name="P296">蝶式訓練</text:p>
            <text:p text:style-name="P297">動作分析</text:p>
          </table:table-cell>
          <table:table-cell table:style-name="TableCell298">
            <text:p text:style-name="P299">學科檢定</text:p>
          </table:table-cell>
        </table:table-row>
        <table:table-row table:style-name="TableRow300">
          <table:table-cell table:style-name="TableCell301">
            <text:p text:style-name="P302">17:00</text:p>
            <text:p text:style-name="P303">｜</text:p>
            <text:p text:style-name="P304">17:50</text:p>
          </table:table-cell>
          <table:table-cell table:style-name="TableCell305">
            <text:p text:style-name="P306">性別平等教育</text:p>
          </table:table-cell>
          <table:table-cell table:style-name="TableCell307">
            <text:p text:style-name="P308">仰式訓練</text:p>
            <text:p text:style-name="P309">動作分析</text:p>
          </table:table-cell>
          <table:table-cell table:style-name="TableCell310">
            <text:p text:style-name="P311"/>
          </table:table-cell>
        </table:table-row>
      </table:table>
      <text:p text:style-name="P312">備註：如曠課一節或筆試不合格＆裁判實習不參加者，一律不發證。</text:p>
      <text:p text:style-name="P313">學術科測驗地點：台南市崇明國中(台南市崇明路700號)(游泳池)</text:p>
      <text:p text:style-name="P314"/>
      <text:soft-page-break/>
      <text:p text:style-name="P315"><text:span text:style-name="T316">11</text:span><text:span text:style-name="T317">2</text:span><text:span text:style-name="T318">年游泳</text:span><text:span text:style-name="T319">C</text:span><text:span text:style-name="T320">級裁判</text:span><text:span text:style-name="T321">/</text:span><text:span text:style-name="T322">教練講習會</text:span><text:span text:style-name="T323">報名表</text:span></text:p>
      <text:p text:style-name="P324">講習日期：□C 裁7/8~7/10<text:s/>日共三天<text:s/></text:p>
      <text:list text:style-name="LFO2" text:continue-numbering="true">
        <text:list-item>
          <text:p text:style-name="P325">C 教<text:s/>7/14<text:s/>~<text:s/>7/16<text:s/>日共三天</text:p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姓名</text:span></text:p>
            <text:p text:style-name="P346"><text:span text:style-name="T347">正楷</text:span></text:p>
          </table:table-cell>
          <table:table-cell table:style-name="TableCell348" table:number-columns-spanned="1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rows-spanned="5">
            <text:p text:style-name="P351"/>
            <text:p text:style-name="P352"/>
            <text:p text:style-name="P353"><text:span text:style-name="T354">相片黏</text:span><text:span text:style-name="T355">(</text:span><text:span text:style-name="T356">浮</text:span><text:span text:style-name="T357">)</text:span><text:span text:style-name="T358">貼處</text:span></text:p>
            <text:p text:style-name="P359"><text:span text:style-name="T360">1</text:span><text:span text:style-name="T361">張浮貼</text:span><text:span text:style-name="T362">1</text:span><text:span text:style-name="T363">張黏貼</text:span></text:p>
            <text:p text:style-name="P364"><text:span text:style-name="T365">相片背面請寫上姓名</text:span></text:p>
          </table:table-cell>
        </table:table-row>
        <table:table-row table:style-name="TableRow366">
          <table:table-cell table:style-name="TableCell367">
            <text:p text:style-name="P368"><text:span text:style-name="T369">英文</text:span></text:p>
            <text:p text:style-name="P370"><text:span text:style-name="T371">姓名</text:span></text:p>
          </table:table-cell>
          <table:table-cell table:style-name="TableCell372" table:number-columns-spanned="13">
            <text:p text:style-name="P373"><text:span text:style-name="T374">以護照英文姓名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出生</text:span></text:p>
            <text:p text:style-name="P380"><text:span text:style-name="T381">日期</text:span></text:p>
          </table:table-cell>
          <table:table-cell table:style-name="TableCell382" table:number-columns-spanned="9">
            <text:p text:style-name="內文"><text:span text:style-name="T383">民國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<text:span text:style-name="T386">性別</text:span>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<text:span text:style-name="T393">身分證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<text:span text:style-name="T418">學歷</text:span></text:p>
          </table:table-cell>
          <table:table-cell table:style-name="TableCell419" table:number-columns-spanned="1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<text:span text:style-name="T425">現職服務</text:span></text:p>
            <text:p text:style-name="P426"><text:span text:style-name="T427">單位</text:span></text:p>
          </table:table-cell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<text:span text:style-name="T432">職稱</text:span>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服務單位地址</text:span></text:p>
          </table:table-cell>
          <table:table-cell table:style-name="TableCell439" table:number-columns-spanned="14">
            <text:p text:style-name="內文"><text:span text:style-name="T440">□□□</text:span><text:span text:style-name="T441">(</text:span><text:span text:style-name="T442">郵遞區號</text:span><text:span text:style-name="T443">)</text:span><text:span text:style-name="T444">縣市 <text:s text:c="5"/>區 <text:s text:c="5"/>里 <text:s text:c="5"/>鄰 <text:s text:c="5"/>路街</text:span></text:p>
            <text:p text:style-name="內文"><text:span text:style-name="T445"><text:s text:c="6"/>巷　　　弄 <text:s text:c="5"/>號 <text:s text:c="5"/>樓 <text:s text:c="5"/>之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聯絡</text:span></text:p>
            <text:p text:style-name="P450"><text:span text:style-name="T451">地址</text:span></text:p>
          </table:table-cell>
          <table:table-cell table:style-name="TableCell452" table:number-columns-spanned="14">
            <text:p text:style-name="內文"><text:span text:style-name="T453">□□□</text:span><text:span text:style-name="T454">(</text:span><text:span text:style-name="T455">郵遞區號</text:span><text:span text:style-name="T456">)</text:span><text:span text:style-name="T457">縣市 <text:s text:c="5"/>區 <text:s text:c="5"/>里 <text:s text:c="5"/>鄰 <text:s text:c="5"/>路街</text:span></text:p>
            <text:p text:style-name="內文"><text:span text:style-name="T458">　　　巷　　　弄 <text:s text:c="5"/>號 <text:s text:c="5"/>樓 <text:s text:c="5"/>之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電話</text:span></text:p>
          </table:table-cell>
          <table:table-cell table:style-name="TableCell463" table:number-columns-spanned="14">
            <text:p text:style-name="P464"><text:span text:style-name="T465">宅</text:span><text:span text:style-name="T466">(H) <text:s text:c="12"/></text:span><text:span text:style-name="T467">公</text:span><text:span text:style-name="T468">(O) <text:s text:c="12"/>(</text:span><text:span text:style-name="T469">手機</text:span><text:span text:style-name="T470">) <text:s text:c="12"/></text:span><text:span text:style-name="T471">傳真機：</text:span></text:p>
            <text:p text:style-name="P472"><text:span text:style-name="T473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裁判</text:span><text:span text:style-name="T478">/</text:span><text:span text:style-name="T479">教練證件</text:span></text:p>
          </table:table-cell>
          <table:table-cell table:style-name="TableCell480" table:number-columns-spanned="10">
            <text:p text:style-name="P481"><text:span text:style-name="T482">正面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<text:span text:style-name="T485">反面影印本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附</text:span></text:p>
            <text:p text:style-name="P490"/>
            <text:p text:style-name="P491"/>
            <text:p text:style-name="P492"/>
            <text:p text:style-name="P493"/>
            <text:p text:style-name="P494"><text:span text:style-name="T495">註</text:span></text:p>
          </table:table-cell>
          <table:table-cell table:style-name="TableCell496" table:number-columns-spanned="14">
            <text:list text:style-name="LFO1" text:continue-numbering="true">
              <text:list-item>
                <text:p text:style-name="P497">上述各欄務請詳細填寫，俾便作業。本表填妥後，連同報名費 C 裁7月5<text:s/>日；C 教7月12<text:s/>日前寄達，逾期不予受理。<text:s/></text:p>
              </text:list-item>
            </text:list>
            <text:p text:style-name="P498"><text:span text:style-name="T499">2.報名</text:span><text:span text:style-name="T500">時</text:span><text:span text:style-name="T501">請繳交二吋相片二張(</text:span><text:span text:style-name="T502">照片上務必寫上姓名</text:span><text:span text:style-name="T503">)相片請勿重疊。<text:s/></text:span></text:p>
            <text:p text:style-name="P504"><text:span text:style-name="T505">3.</text:span><text:span text:style-name="T506">報名費：裁判 3500 教練 3500(含證照費在內)，於報名完成後取得虛擬帳號繳費。</text:span></text:p>
            <text:p text:style-name="P507"><text:span text:style-name="T508">4.</text:span><text:span text:style-name="T509">繳交資料：1.報名表。2.</text:span><text:span text:style-name="T510">身分證件影印本</text:span><text:span text:style-name="T511">。3.近三個月良民證。4.</text:span><text:span text:style-name="T512">二</text:span><text:span text:style-name="T513">吋</text:span><text:span text:style-name="T514">大頭照</text:span></text:p>
            <text:p text:style-name="P515">片兩張，於報名截止日前繳交。</text:p>
            <text:p text:style-name="P516"><text:s text:c="2"/>郵寄至台南市崇明路700號(游泳池)臺南市游泳委員會收</text:p>
            <text:p text:style-name="P517">5.報名教練講習可連同裁判講習一同報名<text:s/></text:p>
            <text:p text:style-name="P518">6.繳費方式：一律以網路報名產生虛擬帳號繳款。<text:s/></text:p>
            <text:p text:style-name="P519">7.交通、住宿自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  <text:p text:style-name="P521"/>
      <text:soft-page-break/>
      <text:p text:style-name="P522"><text:span text:style-name="T523">附件二 <text:s text:c="6"/></text:span><text:span text:style-name="T524">中華民國游泳協會11</text:span><text:span text:style-name="T525">2</text:span><text:span text:style-name="T526">年游泳裁判/教練增能研習課程</text:span></text:p>
      <text:p text:style-name="P527"/>
      <text:p text:style-name="內文"><text:span text:style-name="T528"><text:s text:c="6"/>研習</text:span><text:span text:style-name="T529">日期：</text:span><text:span text:style-name="T530">□</text:span><text:span text:style-name="T531">裁判增能</text:span><text:span text:style-name="T532">7</text:span><text:span text:style-name="T533">月</text:span><text:span text:style-name="T534">8</text:span><text:span text:style-name="T535">日</text:span></text:p>
      <text:p text:style-name="P536"><text:span text:style-name="T537">□</text:span><text:span text:style-name="T538">教練增能</text:span><text:span text:style-name="T539">7</text:span><text:span text:style-name="T540">月</text:span><text:span text:style-name="T541">15</text:span><text:span text:style-name="T542">日<text:s/>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姓名</text:span></text:p>
            <text:p text:style-name="P566"><text:span text:style-name="T567">正楷</text:span></text:p>
          </table:table-cell>
          <table:table-cell table:style-name="TableCell568" table:number-columns-spanned="1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英文</text:span></text:p>
            <text:p text:style-name="P574"><text:span text:style-name="T575">姓名</text:span></text:p>
          </table:table-cell>
          <table:table-cell table:style-name="TableCell576" table:number-columns-spanned="8">
            <text:p text:style-name="P577"><text:span text:style-name="T578">以護照英文姓名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><text:span text:style-name="T581">學歷</text:span>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出生</text:span></text:p>
            <text:p text:style-name="P588"><text:span text:style-name="T589">日期</text:span></text:p>
          </table:table-cell>
          <table:table-cell table:style-name="TableCell590" table:number-columns-spanned="11">
            <text:p text:style-name="內文"><text:span text:style-name="T591">民國 <text:s text:c="6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<text:span text:style-name="T594">性別</text:span></text:p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身分證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現職服務</text:span></text:p>
            <text:p text:style-name="P625"><text:span text:style-name="T626">單位</text:span></text:p>
          </table:table-cell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<text:span text:style-name="T631">職稱</text:span></text:p>
          </table:table-cell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服務單位地址</text:span></text:p>
          </table:table-cell>
          <table:table-cell table:style-name="TableCell638" table:number-columns-spanned="17">
            <text:p text:style-name="內文"><text:span text:style-name="T639">□□□</text:span><text:span text:style-name="T640">(</text:span><text:span text:style-name="T641">郵遞區號</text:span><text:span text:style-name="T642">)</text:span><text:span text:style-name="T643">縣市 <text:s text:c="5"/>區 <text:s text:c="5"/>里 <text:s text:c="5"/>鄰 <text:s text:c="5"/>路街</text:span></text:p>
            <text:p text:style-name="內文"><text:span text:style-name="T644"><text:s text:c="6"/>巷　　　弄 <text:s text:c="5"/>號 <text:s text:c="5"/>樓 <text:s text:c="5"/>之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聯絡</text:span></text:p>
            <text:p text:style-name="P649"><text:span text:style-name="T650">地址</text:span></text:p>
          </table:table-cell>
          <table:table-cell table:style-name="TableCell651" table:number-columns-spanned="17">
            <text:p text:style-name="內文"><text:span text:style-name="T652">□□□</text:span><text:span text:style-name="T653">(</text:span><text:span text:style-name="T654">郵遞區號</text:span><text:span text:style-name="T655">)</text:span><text:span text:style-name="T656">縣市 <text:s text:c="5"/>區 <text:s text:c="5"/>里 <text:s text:c="5"/>鄰 <text:s text:c="5"/>路街</text:span></text:p>
            <text:p text:style-name="內文"><text:span text:style-name="T657">　　　巷　　　弄 <text:s text:c="5"/>號 <text:s text:c="5"/>樓 <text:s text:c="5"/>之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電話</text:span></text:p>
          </table:table-cell>
          <table:table-cell table:style-name="TableCell662" table:number-columns-spanned="17">
            <text:p text:style-name="P663"><text:span text:style-name="T664">宅</text:span><text:span text:style-name="T665">(H) <text:s text:c="12"/></text:span><text:span text:style-name="T666">公</text:span><text:span text:style-name="T667">(O) <text:s text:c="12"/>(</text:span><text:span text:style-name="T668">手機</text:span><text:span text:style-name="T669">) <text:s text:c="12"/></text:span><text:span text:style-name="T670">傳真機：</text:span></text:p>
            <text:p text:style-name="P671"><text:span text:style-name="T672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裁判證 件</text:span></text:p>
          </table:table-cell>
          <table:table-cell table:style-name="TableCell677" table:number-columns-spanned="7">
            <text:p text:style-name="P678">正面影印本</text:p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0">
            <text:p text:style-name="P686"><text:span text:style-name="T687">反面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附</text:span></text:p>
            <text:p text:style-name="P692"/>
            <text:p text:style-name="P693"/>
            <text:p text:style-name="P694"/>
            <text:p text:style-name="P695"/>
            <text:p text:style-name="P696"><text:span text:style-name="T697">註</text:span></text:p>
          </table:table-cell>
          <table:table-cell table:style-name="TableCell698" table:number-columns-spanned="17">
            <text:p text:style-name="P699">1.上述各欄務請詳細填寫，俾便作業。本表填妥後，連同增能費C 裁7<text:s/>月<text:s/>5<text:s/>日；C 教<text:s/>7<text:s/>月<text:s/>12<text:s/>日前寄達，逾期不予受理。</text:p>
            <text:p text:style-name="P700"><text:span text:style-name="T701">2.</text:span><text:span text:style-name="T702">裁判 / 教練證件需在有效期內。<text:s/></text:span></text:p>
            <text:p text:style-name="P703"><text:span text:style-name="T704">3.報名費用：於報名完成後取得</text:span><text:span text:style-name="T705">虛擬帳號繳費</text:span><text:span text:style-name="T706">600元</text:span><text:span text:style-name="T707">。<text:s/></text:span></text:p>
            <text:p text:style-name="P708">4.報名裁判增能可連同教練增能一同報名。</text:p>
            <text:p text:style-name="P709"><text:span text:style-name="T710">5.</text:span><text:span text:style-name="T711">繳交裁判/教練原始證件影本、身分證影本、近三個月良民證一份</text:span><text:span text:style-name="T712">。</text:span></text:p>
            <text:p text:style-name="P713">6.交通、住宿自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IM</meta:initial-creator>
    <dc:creator>User</dc:creator>
    <meta:creation-date>2023-06-20T10:18:00Z</meta:creation-date>
    <dc:date>2023-06-20T10:54:00Z</dc:date>
    <meta:print-date>2023-05-16T00:29:00Z</meta:print-date>
    <meta:template xlink:href="Normal.dotm" xlink:type="simple"/>
    <meta:editing-cycles>3</meta:editing-cycles>
    <meta:editing-duration>PT2160S</meta:editing-duration>
    <meta:document-statistic meta:page-count="4" meta:paragraph-count="5" meta:word-count="442" meta:character-count="2962" meta:row-count="21" meta:non-whitespace-character-count="2525"/>
  </office:meta>
</office:document-meta>
</file>