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fo:margin-left="1.1798in" fo:text-indent="-1.1798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" style:parent-style-name="預設段落字型" style:family="text">
      <style:text-properties style:font-name-asian="標楷體" fo:color="#000000" style:font-size-complex="12pt"/>
    </style:style>
    <style:style style:name="T13" style:parent-style-name="預設段落字型" style:family="text">
      <style:text-properties style:font-name-asian="標楷體" fo:color="#000000" style:font-size-complex="12pt"/>
    </style:style>
    <style:style style:name="T14" style:parent-style-name="預設段落字型" style:family="text">
      <style:text-properties style:font-name-asian="標楷體" fo:color="#000000" style:font-size-complex="12pt"/>
    </style:style>
    <style:style style:name="T15" style:parent-style-name="預設段落字型" style:family="text">
      <style:text-properties style:font-name-asian="標楷體" fo:color="#000000" style:font-size-complex="12pt"/>
    </style:style>
    <style:style style:name="P16" style:parent-style-name="本文縮排" style:family="paragraph">
      <style:paragraph-properties fo:margin-left="0.825in" fo:text-indent="-0.825in">
        <style:tab-stops/>
      </style:paragraph-properties>
    </style:style>
    <style:style style:name="T1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20" style:parent-style-name="本文縮排" style:family="paragraph">
      <style:paragraph-properties fo:margin-left="0in" fo:text-indent="0in">
        <style:tab-stops/>
      </style:paragraph-properties>
    </style:style>
    <style:style style:name="T2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2" style:parent-style-name="本文縮排" style:family="paragraph">
      <style:paragraph-properties fo:margin-left="0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3" style:parent-style-name="本文縮排" style:family="paragraph">
      <style:paragraph-properties fo:margin-left="0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4" style:parent-style-name="本文縮排" style:family="paragraph">
      <style:paragraph-properties fo:margin-left="0in" fo:text-indent="0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6" style:parent-style-name="預設段落字型" style:family="text">
      <style:text-properties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P58" style:parent-style-name="內文" style:family="paragraph">
      <style:paragraph-properties fo:margin-left="1.3784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P60" style:parent-style-name="內文" style:family="paragraph">
      <style:paragraph-properties style:line-height-at-least="0in" fo:margin-left="1.3013in" fo:text-indent="-0.1215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P74" style:parent-style-name="內文" style:family="paragraph">
      <style:paragraph-properties fo:margin-left="1.179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78" style:parent-style-name="內文" style:family="paragraph">
      <style:paragraph-properties fo:margin-left="1.3319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88" style:parent-style-name="內文" style:family="paragraph">
      <style:paragraph-properties fo:margin-left="1.179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92" style:parent-style-name="內文" style:family="paragraph">
      <style:paragraph-properties fo:margin-left="1.179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margin-left="1.179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97" style:parent-style-name="內文" style:family="paragraph">
      <style:paragraph-properties fo:margin-left="1.179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99" style:parent-style-name="內文" style:family="paragraph">
      <style:paragraph-properties fo:margin-left="1.179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06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107" style:parent-style-name="內文" style:family="paragraph">
      <style:text-properties style:font-name="標楷體" style:font-name-asian="標楷體" style:font-name-complex="新細明體" style:font-size-complex="12pt"/>
    </style:style>
    <style:style style:name="P108" style:parent-style-name="內文" style:family="paragraph">
      <style:text-properties style:font-name="標楷體" style:font-name-asian="標楷體" style:font-name-complex="新細明體" style:font-size-complex="12pt"/>
    </style:style>
    <style:style style:name="P109" style:parent-style-name="內文" style:family="paragraph">
      <style:text-properties style:font-name="標楷體" style:font-name-asian="標楷體" style:font-name-complex="新細明體" style:font-size-complex="12pt"/>
    </style:style>
    <style:style style:name="P110" style:parent-style-name="內文" style:family="paragraph">
      <style:text-properties style:font-name="標楷體" style:font-name-asian="標楷體" style:font-name-complex="新細明體" style:font-size-complex="12pt"/>
    </style:style>
    <style:style style:name="P111" style:parent-style-name="內文" style:family="paragraph">
      <style:paragraph-properties fo:margin-left="0.9833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112" style:parent-style-name="內文" style:family="paragraph">
      <style:paragraph-properties fo:margin-left="0.9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15" style:parent-style-name="內文" style:family="paragraph">
      <style:paragraph-properties fo:margin-left="0.98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18" style:parent-style-name="內文" style:family="paragraph">
      <style:paragraph-properties fo:margin-left="0.98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21" style:parent-style-name="內文" style:family="paragraph">
      <style:paragraph-properties fo:margin-left="0.98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24" style:parent-style-name="內文" style:family="paragraph">
      <style:paragraph-properties fo:margin-left="1.1798in" fo:text-indent="-0.196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margin-left="0.9833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fo:color="#000000" style:font-size-complex="12pt"/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T132" style:parent-style-name="預設段落字型" style:family="text">
      <style:text-properties style:font-name="Times New Roman" style:font-name-asian="標楷體" fo:color="#000000" style:font-size-complex="12pt"/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T134" style:parent-style-name="預設段落字型" style:family="text">
      <style:text-properties style:font-name="Times New Roman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38" style:parent-style-name="內文" style:family="paragraph">
      <style:text-properties style:font-name="標楷體" style:font-name-asian="標楷體" style:font-name-complex="新細明體" style:font-size-complex="12pt"/>
    </style:style>
    <style:style style:name="P139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font-size-complex="12pt" fo:hyphenate="false"/>
    </style:style>
    <style:style style:name="P140" style:parent-style-name="內文" style:family="paragraph">
      <style:paragraph-properties fo:text-align="center"/>
      <style:text-properties style:font-name="新細明體" fo:font-weight="bold" style:font-weight-asian="bold" fo:font-size="16pt" style:font-size-asian="16pt" style:font-size-complex="16pt"/>
    </style:style>
    <style:style style:name="TableColumn142" style:family="table-column">
      <style:table-column-properties style:column-width="1.5694in"/>
    </style:style>
    <style:style style:name="TableColumn143" style:family="table-column">
      <style:table-column-properties style:column-width="1.5638in"/>
    </style:style>
    <style:style style:name="TableColumn144" style:family="table-column">
      <style:table-column-properties style:column-width="1.5638in"/>
    </style:style>
    <style:style style:name="TableColumn145" style:family="table-column">
      <style:table-column-properties style:column-width="1.5638in"/>
    </style:style>
    <style:style style:name="Table141" style:family="table">
      <style:table-properties style:width="6.2611in" fo:margin-left="0.4125in" table:align="left"/>
    </style:style>
    <style:style style:name="TableRow146" style:family="table-row">
      <style:table-row-properties style:min-row-height="0.4722in" fo:keep-together="always"/>
    </style:style>
    <style:style style:name="TableCell14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5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59" style:family="table-row">
      <style:table-row-properties style:min-row-height="0.8333in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74" style:family="table-row">
      <style:table-row-properties style:min-row-height="0.8333in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88" style:family="table-row">
      <style:table-row-properties style:min-row-height="0.8333in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00" style:family="table-row">
      <style:table-row-properties style:min-row-height="0.8333in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12" style:family="table-row">
      <style:table-row-properties style:min-row-height="0.227in" fo:keep-together="always"/>
    </style:style>
    <style:style style:name="TableCell2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15" style:family="table-row">
      <style:table-row-properties style:min-row-height="0.8333in" fo:keep-together="always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28" style:family="table-row">
      <style:table-row-properties style:min-row-height="0.8333in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1" style:family="table-row">
      <style:table-row-properties style:min-row-height="0.8333in" fo:keep-together="always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53" style:family="table-row">
      <style:table-row-properties style:min-row-height="0.8333in" fo:keep-together="always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65" style:family="table-row">
      <style:table-row-properties style:min-row-height="0.8333in" fo:keep-together="always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78" style:family="table-row">
      <style:table-row-properties style:min-row-height="0.8333in" fo:keep-together="always"/>
    </style:style>
    <style:style style:name="TableCell27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90" style:parent-style-name="內文" style:family="paragraph">
      <style:paragraph-properties style:line-height-at-least="0in" fo:margin-left="0.5902in">
        <style:tab-stops/>
      </style:paragraph-properties>
      <style:text-properties style:font-name="標楷體" style:font-name-asian="標楷體" style:font-size-complex="10pt"/>
    </style:style>
    <style:style style:name="P291" style:parent-style-name="純文字" style:family="paragraph">
      <style:paragraph-properties style:line-height-at-least="0in" fo:margin-left="0.575in" fo:text-indent="0.0152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font-size-complex="12pt" fo:hyphenate="false"/>
    </style:style>
    <style:style style:name="P293" style:parent-style-name="內文" style:family="paragraph">
      <style:paragraph-properties fo:text-align="center" fo:line-height="0.3472in"/>
    </style:style>
    <style:style style:name="T2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0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02" style:parent-style-name="內文" style:family="paragraph">
      <style:paragraph-properties fo:margin-left="0.2513in">
        <style:tab-stops/>
      </style:paragraph-properties>
      <style:text-properties style:font-name="標楷體" style:font-name-asian="標楷體"/>
    </style:style>
    <style:style style:name="P303" style:parent-style-name="清單段落" style:list-style-name="LFO2" style:family="paragraph">
      <style:paragraph-properties fo:margin-left="1.3333in">
        <style:tab-stops/>
      </style:paragraph-properties>
      <style:text-properties style:font-name="標楷體" style:font-name-asian="標楷體"/>
    </style:style>
    <style:style style:name="TableColumn305" style:family="table-column">
      <style:table-column-properties style:column-width="0.6437in"/>
    </style:style>
    <style:style style:name="TableColumn306" style:family="table-column">
      <style:table-column-properties style:column-width="0.3388in"/>
    </style:style>
    <style:style style:name="TableColumn307" style:family="table-column">
      <style:table-column-properties style:column-width="0.3402in"/>
    </style:style>
    <style:style style:name="TableColumn308" style:family="table-column">
      <style:table-column-properties style:column-width="0.3388in"/>
    </style:style>
    <style:style style:name="TableColumn309" style:family="table-column">
      <style:table-column-properties style:column-width="0.3395in"/>
    </style:style>
    <style:style style:name="TableColumn310" style:family="table-column">
      <style:table-column-properties style:column-width="0.3395in"/>
    </style:style>
    <style:style style:name="TableColumn311" style:family="table-column">
      <style:table-column-properties style:column-width="0.3395in"/>
    </style:style>
    <style:style style:name="TableColumn312" style:family="table-column">
      <style:table-column-properties style:column-width="0.4222in"/>
    </style:style>
    <style:style style:name="TableColumn313" style:family="table-column">
      <style:table-column-properties style:column-width="0.1152in"/>
    </style:style>
    <style:style style:name="TableColumn314" style:family="table-column">
      <style:table-column-properties style:column-width="0.2333in"/>
    </style:style>
    <style:style style:name="TableColumn315" style:family="table-column">
      <style:table-column-properties style:column-width="0.1326in"/>
    </style:style>
    <style:style style:name="TableColumn316" style:family="table-column">
      <style:table-column-properties style:column-width="0.2347in"/>
    </style:style>
    <style:style style:name="TableColumn317" style:family="table-column">
      <style:table-column-properties style:column-width="0.1166in"/>
    </style:style>
    <style:style style:name="TableColumn318" style:family="table-column">
      <style:table-column-properties style:column-width="0.2326in"/>
    </style:style>
    <style:style style:name="TableColumn319" style:family="table-column">
      <style:table-column-properties style:column-width="2.3548in"/>
    </style:style>
    <style:style style:name="Table304" style:family="table">
      <style:table-properties style:width="6.5229in" fo:margin-left="0in" table:align="center"/>
    </style:style>
    <style:style style:name="TableRow320" style:family="table-row">
      <style:table-row-properties/>
    </style:style>
    <style:style style:name="TableCell3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3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ableRow344" style:family="table-row">
      <style:table-row-properties/>
    </style:style>
    <style:style style:name="TableCell3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350" style:family="table-cell">
      <style:table-cell-properties fo:border="0.013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/>
    </style:style>
    <style:style style:name="TableCell3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3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ableCell3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TableRow368" style:family="table-row">
      <style:table-row-properties/>
    </style:style>
    <style:style style:name="TableCell3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372" style:family="table-cell">
      <style:table-cell-properties fo:border="0.0138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138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138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138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138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138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138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138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138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138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TableRow393" style:family="table-row">
      <style:table-row-properties/>
    </style:style>
    <style:style style:name="TableCell3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3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TableRow400" style:family="table-row">
      <style:table-row-properties/>
    </style:style>
    <style:style style:name="TableCell4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 fo:margin-left="0.0833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404" style:parent-style-name="內文" style:family="paragraph">
      <style:paragraph-properties fo:text-align="center" fo:text-indent="0.0763in"/>
    </style:style>
    <style:style style:name="T40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4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ableCell4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/>
      <style:text-properties style:font-name="標楷體" style:font-name-asian="標楷體"/>
    </style:style>
    <style:style style:name="TableRow413" style:family="table-row">
      <style:table-row-properties/>
    </style:style>
    <style:style style:name="TableCell4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417" style:family="table-cell">
      <style:table-cell-properties fo:border="0.0138in solid #000000" style:writing-mode="lr-tb" fo:padding-top="0in" fo:padding-left="0.075in" fo:padding-bottom="0in" fo:padding-right="0.075in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ableRow424" style:family="table-row">
      <style:table-row-properties/>
    </style:style>
    <style:style style:name="TableCell4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430" style:family="table-cell">
      <style:table-cell-properties fo:border="0.0138in solid #000000" style:writing-mode="lr-tb" fo:padding-top="0in" fo:padding-left="0.075in" fo:padding-bottom="0in" fo:padding-right="0.075in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ableRow437" style:family="table-row">
      <style:table-row-properties/>
    </style:style>
    <style:style style:name="TableCell4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4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TableRow452" style:family="table-row">
      <style:table-row-properties style:min-row-height="0.6777in"/>
    </style:style>
    <style:style style:name="TableCell453" style:family="table-cell">
      <style:table-cell-properties fo:border="0.0138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56" style:parent-style-name="預設段落字型" style:family="text">
      <style:text-properties style:font-name="標楷體" style:font-name-asian="標楷體" fo:font-size="11pt" style:font-size-asian="11pt"/>
    </style:style>
    <style:style style:name="T45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458" style:family="table-cell">
      <style:table-cell-properties fo:border="0.0138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ableCell461" style:family="table-cell">
      <style:table-cell-properties fo:border="0.0138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ableRow464" style:family="table-row">
      <style:table-row-properties/>
    </style:style>
    <style:style style:name="TableCell4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474" style:family="table-cell">
      <style:table-cell-properties fo:border="0.0138in solid #000000" style:writing-mode="lr-tb" fo:padding-top="0in" fo:padding-left="0.075in" fo:padding-bottom="0in" fo:padding-right="0.075in"/>
    </style:style>
    <style:style style:name="P475" style:parent-style-name="內文" style:list-style-name="LFO1" style:family="paragraph">
      <style:paragraph-properties fo:text-align="justify"/>
      <style:text-properties style:font-name="標楷體" style:font-name-asian="標楷體" fo:hyphenate="false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fo:font-weight="bold" style:font-weight-asian="bold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fo:font-weight="bold" style:font-weight-asian="bold"/>
    </style:style>
    <style:style style:name="P485" style:parent-style-name="內文" style:family="paragraph">
      <style:paragraph-properties fo:text-align="justify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fo:font-weight="bold" style:font-weight-asian="bold"/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  <style:style style:name="P49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9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95" style:parent-style-name="內文" style:family="paragraph">
      <style:paragraph-properties fo:text-align="justify"/>
      <style:text-properties style:font-name="標楷體" style:font-name-asian="標楷體"/>
    </style:style>
    <style:style style:name="P496" style:parent-style-name="內文" style:family="paragraph">
      <style:paragraph-properties fo:text-align="justify"/>
      <style:text-properties style:font-name="標楷體" style:font-name-asian="標楷體"/>
    </style:style>
    <style:style style:name="P497" style:parent-style-name="內文" style:family="paragraph">
      <style:paragraph-properties fo:text-align="justify"/>
      <style:text-properties style:font-name="標楷體" style:font-name-asian="標楷體"/>
    </style:style>
    <style:style style:name="P498" style:parent-style-name="純文字" style:family="paragraph">
      <style:paragraph-properties style:line-height-at-least="0in"/>
      <style:text-properties style:font-name="標楷體" style:font-name-asian="標楷體"/>
    </style:style>
    <style:style style:name="P499" style:parent-style-name="純文字" style:family="paragraph">
      <style:paragraph-properties fo:break-before="page" style:line-height-at-least="0in"/>
      <style:text-properties style:font-name="標楷體" style:font-name-asian="標楷體"/>
    </style:style>
    <style:style style:name="P500" style:parent-style-name="內文" style:family="paragraph">
      <style:paragraph-properties fo:line-height="0.3472in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8pt"/>
    </style:style>
    <style:style style:name="T5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05" style:parent-style-name="內文" style:family="paragraph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P514" style:parent-style-name="內文" style:family="paragraph">
      <style:paragraph-properties fo:margin-left="1.3215in">
        <style:tab-stops/>
      </style:paragraph-properties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ableColumn522" style:family="table-column">
      <style:table-column-properties style:column-width="0.5423in"/>
    </style:style>
    <style:style style:name="TableColumn523" style:family="table-column">
      <style:table-column-properties style:column-width="0.5979in"/>
    </style:style>
    <style:style style:name="TableColumn524" style:family="table-column">
      <style:table-column-properties style:column-width="0.5979in"/>
    </style:style>
    <style:style style:name="TableColumn525" style:family="table-column">
      <style:table-column-properties style:column-width="0.5979in"/>
    </style:style>
    <style:style style:name="TableColumn526" style:family="table-column">
      <style:table-column-properties style:column-width="0.5979in"/>
    </style:style>
    <style:style style:name="TableColumn527" style:family="table-column">
      <style:table-column-properties style:column-width="0.284in"/>
    </style:style>
    <style:style style:name="TableColumn528" style:family="table-column">
      <style:table-column-properties style:column-width="0.3145in"/>
    </style:style>
    <style:style style:name="TableColumn529" style:family="table-column">
      <style:table-column-properties style:column-width="0.0513in"/>
    </style:style>
    <style:style style:name="TableColumn530" style:family="table-column">
      <style:table-column-properties style:column-width="0.3055in"/>
    </style:style>
    <style:style style:name="TableColumn531" style:family="table-column">
      <style:table-column-properties style:column-width="0.0458in"/>
    </style:style>
    <style:style style:name="TableColumn532" style:family="table-column">
      <style:table-column-properties style:column-width="0.1951in"/>
    </style:style>
    <style:style style:name="TableColumn533" style:family="table-column">
      <style:table-column-properties style:column-width="0.1527in"/>
    </style:style>
    <style:style style:name="TableColumn534" style:family="table-column">
      <style:table-column-properties style:column-width="0.4451in"/>
    </style:style>
    <style:style style:name="TableColumn535" style:family="table-column">
      <style:table-column-properties style:column-width="0.2437in"/>
    </style:style>
    <style:style style:name="TableColumn536" style:family="table-column">
      <style:table-column-properties style:column-width="0.2951in"/>
    </style:style>
    <style:style style:name="TableColumn537" style:family="table-column">
      <style:table-column-properties style:column-width="0.059in"/>
    </style:style>
    <style:style style:name="TableColumn538" style:family="table-column">
      <style:table-column-properties style:column-width="0.5979in"/>
    </style:style>
    <style:style style:name="TableColumn539" style:family="table-column">
      <style:table-column-properties style:column-width="0.5986in"/>
    </style:style>
    <style:style style:name="Table521" style:family="table">
      <style:table-properties style:width="6.5229in" fo:margin-left="0.3736in" table:align="left"/>
    </style:style>
    <style:style style:name="TableRow540" style:family="table-row">
      <style:table-row-properties/>
    </style:style>
    <style:style style:name="TableCell5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5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Row548" style:family="table-row">
      <style:table-row-properties/>
    </style:style>
    <style:style style:name="TableCell5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554" style:family="table-cell">
      <style:table-cell-properties fo:border="0.0138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justify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ableCell557" style:family="table-cell">
      <style:table-cell-properties fo:border="0.0138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3611in"/>
    </style:style>
    <style:style style:name="T559" style:parent-style-name="預設段落字型" style:family="text">
      <style:text-properties style:font-name="標楷體" style:font-name-asian="標楷體" fo:font-size="14pt" style:font-size-asian="14pt"/>
    </style:style>
    <style:style style:name="TableCell560" style:family="table-cell">
      <style:table-cell-properties fo:border="0.0138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="標楷體" style:font-name-asian="標楷體"/>
    </style:style>
    <style:style style:name="TableRow562" style:family="table-row">
      <style:table-row-properties/>
    </style:style>
    <style:style style:name="TableCell5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5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5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ableCell5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/>
    </style:style>
    <style:style style:name="TableRow575" style:family="table-row">
      <style:table-row-properties/>
    </style:style>
    <style:style style:name="TableCell5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579" style:family="table-cell">
      <style:table-cell-properties fo:border="0.0138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/>
    </style:style>
    <style:style style:name="TableCell581" style:family="table-cell">
      <style:table-cell-properties fo:border="0.0138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/>
    </style:style>
    <style:style style:name="TableCell583" style:family="table-cell">
      <style:table-cell-properties fo:border="0.0138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/>
    </style:style>
    <style:style style:name="TableCell585" style:family="table-cell">
      <style:table-cell-properties fo:border="0.0138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/>
    </style:style>
    <style:style style:name="TableCell587" style:family="table-cell">
      <style:table-cell-properties fo:border="0.0138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/>
    </style:style>
    <style:style style:name="TableCell589" style:family="table-cell">
      <style:table-cell-properties fo:border="0.0138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/>
    </style:style>
    <style:style style:name="TableCell591" style:family="table-cell">
      <style:table-cell-properties fo:border="0.0138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/>
    </style:style>
    <style:style style:name="TableCell593" style:family="table-cell">
      <style:table-cell-properties fo:border="0.0138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/>
    </style:style>
    <style:style style:name="TableCell595" style:family="table-cell">
      <style:table-cell-properties fo:border="0.0138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138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/>
    </style:style>
    <style:style style:name="TableRow599" style:family="table-row">
      <style:table-row-properties/>
    </style:style>
    <style:style style:name="TableCell6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center" fo:margin-left="0.0833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603" style:parent-style-name="內文" style:family="paragraph">
      <style:paragraph-properties fo:text-align="center" fo:text-indent="0.0763in"/>
    </style:style>
    <style:style style:name="T60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6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text-align="center"/>
    </style:style>
    <style:style style:name="T609" style:parent-style-name="預設段落字型" style:family="text">
      <style:text-properties style:font-name="標楷體" style:font-name-asian="標楷體" style:font-name-complex="標楷體"/>
    </style:style>
    <style:style style:name="TableCell6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/>
      <style:text-properties style:font-name="標楷體" style:font-name-asian="標楷體"/>
    </style:style>
    <style:style style:name="TableRow612" style:family="table-row">
      <style:table-row-properties/>
    </style:style>
    <style:style style:name="TableCell6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616" style:family="table-cell">
      <style:table-cell-properties fo:border="0.0138in solid #000000" style:writing-mode="lr-tb" fo:padding-top="0in" fo:padding-left="0.075in" fo:padding-bottom="0in" fo:padding-right="0.075in"/>
    </style:style>
    <style:style style:name="T617" style:parent-style-name="預設段落字型" style:family="text">
      <style:text-properties style:font-name="標楷體" style:font-name-asian="標楷體" style:font-name-complex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 style:font-name-complex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T622" style:parent-style-name="預設段落字型" style:family="text">
      <style:text-properties style:font-name="標楷體" style:font-name-asian="標楷體" style:font-name-complex="標楷體"/>
    </style:style>
    <style:style style:name="TableRow623" style:family="table-row">
      <style:table-row-properties/>
    </style:style>
    <style:style style:name="TableCell6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629" style:family="table-cell">
      <style:table-cell-properties fo:border="0.0138in solid #000000" style:writing-mode="lr-tb" fo:padding-top="0in" fo:padding-left="0.075in" fo:padding-bottom="0in" fo:padding-right="0.075in"/>
    </style:style>
    <style:style style:name="T630" style:parent-style-name="預設段落字型" style:family="text">
      <style:text-properties style:font-name="標楷體" style:font-name-asian="標楷體" style:font-name-complex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 style:font-name-complex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 style:font-name-complex="標楷體"/>
    </style:style>
    <style:style style:name="T635" style:parent-style-name="預設段落字型" style:family="text">
      <style:text-properties style:font-name="標楷體" style:font-name-asian="標楷體" style:font-name-complex="標楷體"/>
    </style:style>
    <style:style style:name="TableRow636" style:family="table-row">
      <style:table-row-properties/>
    </style:style>
    <style:style style:name="TableCell6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6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/>
    </style:style>
    <style:style style:name="T642" style:parent-style-name="預設段落字型" style:family="text">
      <style:text-properties style:font-name="標楷體" style:font-name-asian="標楷體" style:font-name-complex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style:font-name-complex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 style:font-name-complex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 style:font-name-complex="標楷體"/>
    </style:style>
    <style:style style:name="P649" style:parent-style-name="內文" style:family="paragraph">
      <style:paragraph-properties fo:text-align="justify"/>
    </style:style>
    <style:style style:name="T650" style:parent-style-name="預設段落字型" style:family="text">
      <style:text-properties style:font-name="標楷體" style:font-name-asian="標楷體" style:font-name-complex="標楷體"/>
    </style:style>
    <style:style style:name="TableRow651" style:family="table-row">
      <style:table-row-properties style:min-row-height="0.6777in"/>
    </style:style>
    <style:style style:name="TableCell652" style:family="table-cell">
      <style:table-cell-properties fo:border="0.0138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justify"/>
    </style:style>
    <style:style style:name="T65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655" style:family="table-cell">
      <style:table-cell-properties fo:border="0.0138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57" style:parent-style-name="內文" style:family="paragraph">
      <style:paragraph-properties fo:widows="2" fo:orphans="2"/>
      <style:text-properties style:font-name="標楷體" style:font-name-asian="標楷體"/>
    </style:style>
    <style:style style:name="P658" style:parent-style-name="內文" style:family="paragraph">
      <style:paragraph-properties fo:widows="2" fo:orphans="2"/>
      <style:text-properties style:font-name="標楷體" style:font-name-asian="標楷體"/>
    </style:style>
    <style:style style:name="P659" style:parent-style-name="內文" style:family="paragraph">
      <style:paragraph-properties fo:widows="2" fo:orphans="2"/>
      <style:text-properties style:font-name="標楷體" style:font-name-asian="標楷體"/>
    </style:style>
    <style:style style:name="P660" style:parent-style-name="內文" style:family="paragraph">
      <style:paragraph-properties fo:widows="2" fo:orphans="2"/>
      <style:text-properties style:font-name="標楷體" style:font-name-asian="標楷體"/>
    </style:style>
    <style:style style:name="P661" style:parent-style-name="內文" style:family="paragraph">
      <style:paragraph-properties fo:widows="2" fo:orphans="2"/>
      <style:text-properties style:font-name="標楷體" style:font-name-asian="標楷體"/>
    </style:style>
    <style:style style:name="P662" style:parent-style-name="內文" style:family="paragraph">
      <style:paragraph-properties fo:widows="2" fo:orphans="2"/>
      <style:text-properties style:font-name="標楷體" style:font-name-asian="標楷體"/>
    </style:style>
    <style:style style:name="TableCell663" style:family="table-cell">
      <style:table-cell-properties fo:border="0.0138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="標楷體" style:font-name-asian="標楷體" style:font-name-complex="標楷體"/>
    </style:style>
    <style:style style:name="TableRow666" style:family="table-row">
      <style:table-row-properties/>
    </style:style>
    <style:style style:name="TableCell6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676" style:family="table-cell">
      <style:table-cell-properties fo:border="0.0138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justify" fo:margin-left="0.1263in" fo:text-indent="-0.1263in">
        <style:tab-stops/>
      </style:paragraph-properties>
      <style:text-properties style:font-name="標楷體" style:font-name-asian="標楷體"/>
    </style:style>
    <style:style style:name="P678" style:parent-style-name="內文" style:family="paragraph">
      <style:paragraph-properties fo:text-align="justify" fo:margin-left="0.1263in" fo:text-indent="-0.1263in">
        <style:tab-stops/>
      </style:paragraph-properties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 fo:font-weight="bold" style:font-weight-asian="bold"/>
    </style:style>
    <style:style style:name="P681" style:parent-style-name="內文" style:family="paragraph">
      <style:paragraph-properties fo:text-align="justify" fo:margin-left="0.1263in" fo:text-indent="-0.1263in">
        <style:tab-stops/>
      </style:paragraph-properties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 fo:font-weight="bold" style:font-weight-asian="bold"/>
    </style:style>
    <style:style style:name="T684" style:parent-style-name="預設段落字型" style:family="text">
      <style:text-properties style:font-name="標楷體" style:font-name-asian="標楷體" fo:font-weight="bold" style:font-weight-asian="bold"/>
    </style:style>
    <style:style style:name="T685" style:parent-style-name="預設段落字型" style:family="text">
      <style:text-properties style:font-name="標楷體" style:font-name-asian="標楷體"/>
    </style:style>
    <style:style style:name="P686" style:parent-style-name="內文" style:family="paragraph">
      <style:paragraph-properties fo:text-align="justify" fo:margin-left="0.1263in" fo:text-indent="-0.1263in">
        <style:tab-stops/>
      </style:paragraph-properties>
      <style:text-properties style:font-name="標楷體" style:font-name-asian="標楷體"/>
    </style:style>
    <style:style style:name="P687" style:parent-style-name="內文" style:family="paragraph">
      <style:paragraph-properties fo:text-align="justify" fo:margin-left="0.1263in" fo:text-indent="-0.1263in">
        <style:tab-stops/>
      </style:paragraph-properties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 fo:font-weight="bold" style:font-weight-asian="bold"/>
    </style:style>
    <style:style style:name="T690" style:parent-style-name="預設段落字型" style:family="text">
      <style:text-properties style:font-name="標楷體" style:font-name-asian="標楷體" fo:font-weight="bold" style:font-weight-asian="bold"/>
    </style:style>
    <style:style style:name="P691" style:parent-style-name="內文" style:family="paragraph">
      <style:paragraph-properties fo:text-align="justify" fo:margin-left="0.1263in" fo:text-indent="-0.1263in">
        <style:tab-stops/>
      </style:paragraph-properties>
      <style:text-properties style:font-name="標楷體" style:font-name-asian="標楷體"/>
    </style:style>
    <style:style style:name="P692" style:parent-style-name="純文字" style:family="paragraph">
      <style:paragraph-properties style:line-height-at-least="0in" fo:margin-left="0.575in" fo:text-indent="0.0152in">
        <style:tab-stops/>
      </style:paragraph-properties>
      <style:text-properties style:font-name="標楷體" style:font-name-asian="標楷體"/>
    </style:style>
    <style:style style:name="P693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</office:automatic-styles>
  <office:body>
    <office:text text:use-soft-page-breaks="true">
      <text:p text:style-name="P1"><text:span text:style-name="T2">中華民國游泳協</text:span><text:span text:style-name="T3">會112年度</text:span><text:span text:style-name="T4">C級游泳裁判講習會暨增能研習課程</text:span></text:p>
      <text:p text:style-name="P5"><text:span text:style-name="T6">實施辦法</text:span><text:span text:style-name="T7">(台</text:span><text:span text:style-name="T8">南</text:span><text:span text:style-name="T9">)</text:span></text:p>
      <text:p text:style-name="P10"><text:span text:style-name="T11">一、</text:span><text:span text:style-name="T12">依據：</text:span><text:span text:style-name="T13">中華民國體育總會體總業字第</text:span><text:span text:style-name="T14">1120001043</text:span><text:span text:style-name="T15">號函辦理。</text:span></text:p>
      <text:p text:style-name="P16"><text:span text:style-name="T17">二、</text:span><text:span text:style-name="T18">活動</text:span><text:span text:style-name="T19">：發展全民游泳運動，提升游泳教練技術水準，培訓基層游泳裁判，並建立三級游泳裁判制度，特辦理此場活動。</text:span></text:p>
      <text:p text:style-name="P20"><text:span text:style-name="T21">三、指導單位：教育部體育署、中華民國體育運動總會</text:span></text:p>
      <text:p text:style-name="P22"><text:s text:c="4"/>主辦單位：中華民國游泳協會、臺南市體育總會</text:p>
      <text:p text:style-name="P23"><text:s text:c="4"/>承辦單位：臺南市體育總會游泳委員會</text:p>
      <text:p text:style-name="P24"><text:s text:c="4"/>協辦單位：臺南市崇明國中</text:p>
      <text:p text:style-name="內文"><text:span text:style-name="T25">四、講習日期：</text:span><text:span text:style-name="T26">11</text:span><text:span text:style-name="T27">2</text:span><text:span text:style-name="T28">年</text:span><text:span text:style-name="T29">7</text:span><text:span text:style-name="T30">月</text:span><text:span text:style-name="T31">8</text:span><text:span text:style-name="T32">、</text:span><text:span text:style-name="T33">9</text:span><text:span text:style-name="T34">、</text:span><text:span text:style-name="T35">10</text:span><text:span text:style-name="T36">日</text:span><text:span text:style-name="T37">(增能課程為11</text:span><text:span text:style-name="T38">2</text:span><text:span text:style-name="T39">年</text:span><text:span text:style-name="T40">7</text:span><text:span text:style-name="T41">月</text:span><text:span text:style-name="T42">8</text:span><text:span text:style-name="T43">日)</text:span></text:p>
      <text:p text:style-name="內文"><text:span text:style-name="T44">五</text:span><text:span text:style-name="T45">、講習地點：</text:span><text:span text:style-name="T46">臺</text:span><text:span text:style-name="T47">南市崇明國中視聽教室</text:span></text:p>
      <text:p text:style-name="內文"><text:span text:style-name="T48">六</text:span><text:span text:style-name="T49">、報名日期：即日起至</text:span><text:span text:style-name="T50">7</text:span><text:span text:style-name="T51">月</text:span><text:span text:style-name="T52">5</text:span><text:span text:style-name="T53">日止，傳真概不受理，一律採網路報名，其餘摡不採用。<text:s/></text:span></text:p>
      <text:p text:style-name="內文"><text:span text:style-name="T54">七</text:span><text:span text:style-name="T55">、報名手續：</text:span><text:span text:style-name="T56">1.</text:span><text:span text:style-name="T57">請至台南市體育總會游泳委員會線上報名</text:span></text:p>
      <text:p text:style-name="P58"><text:span text:style-name="T59">(http://tainanswim.com.tw/active.asp)</text:span></text:p>
      <text:p text:style-name="P60"><text:span text:style-name="T61">2.</text:span><text:span text:style-name="T62">線上報名後會產生一組虛擬帳號，請至銀行或</text:span><text:span text:style-name="T63">ATM</text:span><text:span text:style-name="T64">轉帳繳費</text:span><text:span text:style-name="T65">，</text:span><text:span text:style-name="T66">裁判</text:span><text:span text:style-name="T67">報名費用</text:span><text:span text:style-name="T68">3500</text:span><text:span text:style-name="T69">元</text:span><text:span text:style-name="T70">。</text:span><text:span text:style-name="T71">增能課程</text:span><text:span text:style-name="T72">600</text:span><text:span text:style-name="T73">元</text:span></text:p>
      <text:p text:style-name="P74"><text:span text:style-name="T75">3</text:span><text:span text:style-name="T76">.</text:span><text:span text:style-name="T77">報名截止人數超過以報名先後順序錄取。</text:span></text:p>
      <text:p text:style-name="P78"><text:span text:style-name="T79">委員會聯絡電話：</text:span><text:span text:style-name="T80">0955066960張</text:span><text:span text:style-name="T81">小姐</text:span></text:p>
      <text:p text:style-name="內文"><text:span text:style-name="T82">八</text:span><text:span text:style-name="T83">、報名資格</text:span><text:span text:style-name="T84">：</text:span><text:span text:style-name="T85">1.年滿</text:span><text:span text:style-name="T86">十八</text:span><text:span text:style-name="T87">歲以上（不足者請勿報名）。</text:span></text:p>
      <text:p text:style-name="P88"><text:span text:style-name="T89">2.</text:span><text:span text:style-name="T90">高級</text:span><text:span text:style-name="T91">中等學校畢業。</text:span></text:p>
      <text:p text:style-name="P92"><text:span text:style-name="T93">3.品行端正無不良紀錄者</text:span><text:span text:style-name="T94">(最近核發之無違反之警察刑事紀錄證明)。</text:span></text:p>
      <text:p text:style-name="P95"><text:span text:style-name="T96">4.嫻熟游泳規則 。</text:span></text:p>
      <text:p text:style-name="P97"><text:span text:style-name="T98">5.能游仰、蛙、蝶、自由式100公尺四式者。</text:span></text:p>
      <text:p text:style-name="P99"><text:span text:style-name="T100">6.附身分證影本一份。<text:s/></text:span></text:p>
      <text:p text:style-name="內文"><text:span text:style-name="T101">九</text:span><text:span text:style-name="T102">、報名名額：</text:span><text:span text:style-name="T103">以</text:span><text:span text:style-name="T104">100</text:span><text:span text:style-name="T105">人為限。</text:span></text:p>
      <text:p text:style-name="P106">十、本講習實施辦法及相關資料講上中華民國游泳協會網站(http://210.59.162.40:6001/)查詢。</text:p>
      <text:p text:style-name="P107">十一、參加增能資格：1.持有本會C級以上游泳裁判/教練證照者(有效期限內)</text:p>
      <text:p text:style-name="P108"><text:s text:c="20"/>2.品行端正無不良紀錄者(近三個月內刑事警察局核發良民證)</text:p>
      <text:p text:style-name="P109"><text:s text:c="20"/>3.富身分證影本一份。</text:p>
      <text:p text:style-name="P110">十二、附則：1.本講習會依據中華民國游泳協會裁判委員會所編製之C級裁判課程授課。</text:p>
      <text:p text:style-name="P111">2.學科及術科測驗達七十分以上為及格。</text:p>
      <text:p text:style-name="P112"><text:span text:style-name="T113">3.講習期間未參加學、術科測驗或缺課者，將不發給合格證書</text:span><text:span text:style-name="T114">。</text:span></text:p>
      <text:p text:style-name="P115"><text:span text:style-name="T116">4.術科測驗時，講習學員自行準備泳衣（褲）及泳具</text:span><text:span text:style-name="T117">。</text:span></text:p>
      <text:p text:style-name="P118"><text:span text:style-name="T119">5.</text:span><text:span text:style-name="T120">因故不克參加要求退費者退90%。</text:span></text:p>
      <text:p text:style-name="P121"><text:span text:style-name="T122">6.</text:span><text:span text:style-name="T123">附報名表、課程表各乙份，如不敷使用，請自行影印。</text:span></text:p>
      <text:p text:style-name="P124"><text:span text:style-name="T125">7.</text:span><text:span text:style-name="T126">C級裁判證由中華民國游泳協會核發，全國通用取得C級裁判證，方可再參加C 級教練講習資格與B級裁判講習會。</text:span></text:p>
      <text:p text:style-name="P127"><text:span text:style-name="T128">8.</text:span><text:span text:style-name="T129">參加</text:span><text:span text:style-name="T130">增能課程之學員必須先取得</text:span><text:span text:style-name="T131">C</text:span><text:span text:style-name="T132">級</text:span><text:span text:style-name="T133">裁判</text:span><text:span text:style-name="T134">證照。</text:span></text:p>
      <text:p text:style-name="內文"><text:span text:style-name="T135">十</text:span><text:span text:style-name="T136">三</text:span><text:span text:style-name="T137">、本辦法經報請中華民國體育運動總會轉陳教育部體育署核備，修正時亦同。</text:span></text:p>
      <text:p text:style-name="P138"/>
      <text:p text:style-name="P139"/>
      <text:soft-page-break/>
      <text:p text:style-name="P140">112年度中華民國游泳協會C級游泳裁判講習會課程(台南)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日期課程</text:p>
            <text:p text:style-name="P149">時間</text:p>
          </table:table-cell>
          <table:table-cell table:style-name="TableCell150">
            <text:p text:style-name="P151">7月8日</text:p>
            <text:p text:style-name="P152"><text:s text:c="5"/>星期五</text:p>
          </table:table-cell>
          <table:table-cell table:style-name="TableCell153">
            <text:p text:style-name="P154">7月9日</text:p>
            <text:p text:style-name="P155">星期六</text:p>
          </table:table-cell>
          <table:table-cell table:style-name="TableCell156">
            <text:p text:style-name="P157">7月10日</text:p>
            <text:p text:style-name="P158">星期日</text:p>
          </table:table-cell>
        </table:table-row>
        <table:table-row table:style-name="TableRow159">
          <table:table-cell table:style-name="TableCell160">
            <text:p text:style-name="P161">08:00</text:p>
            <text:p text:style-name="P162">｜</text:p>
            <text:p text:style-name="P163">09:00</text:p>
          </table:table-cell>
          <table:table-cell table:style-name="TableCell164">
            <text:p text:style-name="P165">報到&amp;始業式</text:p>
            <text:p text:style-name="P166">裁判職責</text:p>
            <text:p text:style-name="P167">與專業素養</text:p>
          </table:table-cell>
          <table:table-cell table:style-name="TableCell168">
            <text:p text:style-name="P169">紀 錄</text:p>
            <text:p text:style-name="P170">（紀錄方法）</text:p>
          </table:table-cell>
          <table:table-cell table:style-name="TableCell171">
            <text:p text:style-name="P172">公開水域</text:p>
            <text:p text:style-name="P173">裁判長與助理裁判長</text:p>
          </table:table-cell>
        </table:table-row>
        <table:table-row table:style-name="TableRow174">
          <table:table-cell table:style-name="TableCell175">
            <text:p text:style-name="P176">09:10</text:p>
            <text:p text:style-name="P177">｜</text:p>
            <text:p text:style-name="P178">10:00</text:p>
          </table:table-cell>
          <table:table-cell table:style-name="TableCell179">
            <text:p text:style-name="P180">國家體育政策</text:p>
            <text:p text:style-name="P181">場地與器材設備</text:p>
          </table:table-cell>
          <table:table-cell table:style-name="TableCell182">
            <text:p text:style-name="P183">發令員與編配</text:p>
            <text:p text:style-name="P184">（裁判技術）</text:p>
          </table:table-cell>
          <table:table-cell table:style-name="TableCell185">
            <text:p text:style-name="P186">公開水域</text:p>
            <text:p text:style-name="P187">安全防護</text:p>
          </table:table-cell>
        </table:table-row>
        <table:table-row table:style-name="TableRow188">
          <table:table-cell table:style-name="TableCell189">
            <text:p text:style-name="P190">10:10</text:p>
            <text:p text:style-name="P191">｜</text:p>
            <text:p text:style-name="P192">11:00</text:p>
          </table:table-cell>
          <table:table-cell table:style-name="TableCell193">
            <text:p text:style-name="P194">電動計時<text:s/></text:p>
            <text:p text:style-name="P195">（紀錄方法）</text:p>
          </table:table-cell>
          <table:table-cell table:style-name="TableCell196">
            <text:p text:style-name="P197">裁判長、技術委員 （裁判技術）</text:p>
          </table:table-cell>
          <table:table-cell table:style-name="TableCell198">
            <text:p text:style-name="P199">賽會運行</text:p>
          </table:table-cell>
        </table:table-row>
        <table:table-row table:style-name="TableRow200">
          <table:table-cell table:style-name="TableCell201">
            <text:p text:style-name="P202">11:10</text:p>
            <text:p text:style-name="P203">｜</text:p>
            <text:p text:style-name="P204">12:00</text:p>
          </table:table-cell>
          <table:table-cell table:style-name="TableCell205">
            <text:p text:style-name="P206">計時與終點</text:p>
            <text:p text:style-name="P207"><text:s/>（裁判技術）</text:p>
          </table:table-cell>
          <table:table-cell table:style-name="TableCell208">
            <text:p text:style-name="P209">公開水域賽程裁判 與轉彎檢察員</text:p>
          </table:table-cell>
          <table:table-cell table:style-name="TableCell210">
            <text:p text:style-name="P211">賽會運行<text:s/></text:p>
          </table:table-cell>
        </table:table-row>
        <table:table-row table:style-name="TableRow212">
          <table:table-cell table:style-name="TableCell213" table:number-columns-spanned="4">
            <text:p text:style-name="P214">午　　餐　　休　　息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13:00</text:p>
            <text:p text:style-name="P218">｜</text:p>
            <text:p text:style-name="P219">13:50</text:p>
          </table:table-cell>
          <table:table-cell table:style-name="TableCell220">
            <text:p text:style-name="P221">姿勢檢查</text:p>
            <text:p text:style-name="P222">（裁判技術）</text:p>
          </table:table-cell>
          <table:table-cell table:style-name="TableCell223">
            <text:p text:style-name="P224">公開水域終點主任</text:p>
            <text:p text:style-name="P225">與終點裁判</text:p>
          </table:table-cell>
          <table:table-cell table:style-name="TableCell226">
            <text:p text:style-name="P227">游泳賽會實務實習</text:p>
          </table:table-cell>
        </table:table-row>
        <table:table-row table:style-name="TableRow228">
          <table:table-cell table:style-name="TableCell229">
            <text:p text:style-name="P230">14:00</text:p>
            <text:p text:style-name="P231">｜</text:p>
            <text:p text:style-name="P232">14:50</text:p>
          </table:table-cell>
          <table:table-cell table:style-name="TableCell233">
            <text:p text:style-name="P234">轉身檢查</text:p>
            <text:p text:style-name="P235">（裁判技術）</text:p>
          </table:table-cell>
          <table:table-cell table:style-name="TableCell236">
            <text:p text:style-name="P237">公開水域</text:p>
            <text:p text:style-name="P238">賽道主任、檢錄員</text:p>
          </table:table-cell>
          <table:table-cell table:style-name="TableCell239">
            <text:p text:style-name="P240">游泳賽會實務實習</text:p>
          </table:table-cell>
        </table:table-row>
        <table:table-row table:style-name="TableRow241">
          <table:table-cell table:style-name="TableCell242">
            <text:p text:style-name="P243">15:00</text:p>
            <text:p text:style-name="P244">｜</text:p>
            <text:p text:style-name="P245">15:50</text:p>
          </table:table-cell>
          <table:table-cell table:style-name="TableCell246">
            <text:p text:style-name="P247">報告與檢錄<text:s/></text:p>
            <text:p text:style-name="P248">（裁判技術）</text:p>
          </table:table-cell>
          <table:table-cell table:style-name="TableCell249">
            <text:p text:style-name="P250">公開水域 安全檢查員與報告員</text:p>
          </table:table-cell>
          <table:table-cell table:style-name="TableCell251">
            <text:p text:style-name="P252">游泳賽會實務實習</text:p>
          </table:table-cell>
        </table:table-row>
        <table:table-row table:style-name="TableRow253">
          <table:table-cell table:style-name="TableCell254">
            <text:p text:style-name="P255">16:00</text:p>
            <text:p text:style-name="P256">｜</text:p>
            <text:p text:style-name="P257">16:50</text:p>
          </table:table-cell>
          <table:table-cell table:style-name="TableCell258">
            <text:p text:style-name="P259">性別平等教育</text:p>
          </table:table-cell>
          <table:table-cell table:style-name="TableCell260">
            <text:p text:style-name="P261">公開水域</text:p>
            <text:p text:style-name="P262">餵食台裁判、紀錄員</text:p>
          </table:table-cell>
          <table:table-cell table:style-name="TableCell263">
            <text:p text:style-name="P264">術科檢定</text:p>
          </table:table-cell>
        </table:table-row>
        <table:table-row table:style-name="TableRow265">
          <table:table-cell table:style-name="TableCell266">
            <text:p text:style-name="P267">17:00</text:p>
            <text:p text:style-name="P268">｜</text:p>
            <text:p text:style-name="P269">17:50</text:p>
          </table:table-cell>
          <table:table-cell table:style-name="TableCell270">
            <text:p text:style-name="P271">裁判判例</text:p>
            <text:p text:style-name="P272">裁判執法案例</text:p>
          </table:table-cell>
          <table:table-cell table:style-name="TableCell273">
            <text:p text:style-name="P274">公開水域</text:p>
            <text:p text:style-name="P275">發令員、計時員</text:p>
          </table:table-cell>
          <table:table-cell table:style-name="TableCell276">
            <text:p text:style-name="P277">學科檢定</text:p>
          </table:table-cell>
        </table:table-row>
        <table:table-row table:style-name="TableRow278">
          <table:table-cell table:style-name="TableCell279">
            <text:p text:style-name="P280">18:00</text:p>
            <text:p text:style-name="P281">｜</text:p>
            <text:p text:style-name="P282">18:50</text:p>
          </table:table-cell>
          <table:table-cell table:style-name="TableCell283">
            <text:p text:style-name="P284">轉身檢查</text:p>
            <text:p text:style-name="P285">（裁判技術）</text:p>
          </table:table-cell>
          <table:table-cell table:style-name="TableCell286">
            <text:p text:style-name="P287">公開水域 裁判影片觀摩</text:p>
          </table:table-cell>
          <table:table-cell table:style-name="TableCell288">
            <text:p text:style-name="P289"/>
          </table:table-cell>
        </table:table-row>
      </table:table>
      <text:p text:style-name="P290">備註：如曠課一節或筆試不合格＆裁判實習不參加者，一律不發證。</text:p>
      <text:p text:style-name="P291">講習地點：台南市崇明國中(台南市崇明路700號)</text:p>
      <text:p text:style-name="P292"/>
      <text:soft-page-break/>
      <text:p text:style-name="P293"><text:span text:style-name="T294">11</text:span><text:span text:style-name="T295">2</text:span><text:span text:style-name="T296">年游泳</text:span><text:span text:style-name="T297">C</text:span><text:span text:style-name="T298">級裁判</text:span><text:span text:style-name="T299">/</text:span><text:span text:style-name="T300">教練講習會</text:span><text:span text:style-name="T301">報名表</text:span></text:p>
      <text:p text:style-name="P302">講習日期：□<text:s/>C裁7/8~7/10<text:s/>日共三天<text:s/></text:p>
      <text:list text:style-name="LFO2" text:continue-numbering="true">
        <text:list-item>
          <text:p text:style-name="P303">C教<text:s/>7/14~7/16<text:s/>日共三天</text:p>
        </text:list-item>
      </text:list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姓名</text:span></text:p>
            <text:p text:style-name="P324"><text:span text:style-name="T325">正楷</text:span></text:p>
          </table:table-cell>
          <table:table-cell table:style-name="TableCell326" table:number-columns-spanned="13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rows-spanned="5">
            <text:p text:style-name="P329"/>
            <text:p text:style-name="P330"/>
            <text:p text:style-name="P331"><text:span text:style-name="T332">相片黏</text:span><text:span text:style-name="T333">(</text:span><text:span text:style-name="T334">浮</text:span><text:span text:style-name="T335">)</text:span><text:span text:style-name="T336">貼處</text:span></text:p>
            <text:p text:style-name="P337"><text:span text:style-name="T338">1</text:span><text:span text:style-name="T339">張浮貼</text:span><text:span text:style-name="T340">1</text:span><text:span text:style-name="T341">張黏貼</text:span></text:p>
            <text:p text:style-name="P342"><text:span text:style-name="T343">相片背面請寫上姓名</text:span></text:p>
          </table:table-cell>
        </table:table-row>
        <table:table-row table:style-name="TableRow344">
          <table:table-cell table:style-name="TableCell345">
            <text:p text:style-name="P346"><text:span text:style-name="T347">英文</text:span></text:p>
            <text:p text:style-name="P348"><text:span text:style-name="T349">姓名</text:span></text:p>
          </table:table-cell>
          <table:table-cell table:style-name="TableCell350" table:number-columns-spanned="13">
            <text:p text:style-name="P351"><text:span text:style-name="T352">以護照英文姓名為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<text:span text:style-name="T357">出生</text:span></text:p>
            <text:p text:style-name="P358"><text:span text:style-name="T359">日期</text:span></text:p>
          </table:table-cell>
          <table:table-cell table:style-name="TableCell360" table:number-columns-spanned="9">
            <text:p text:style-name="內文"><text:span text:style-name="T361">民國 <text:s text:c="5"/>年 <text:s text:c="5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><text:span text:style-name="T364">性別</text:span></text:p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<text:span text:style-name="T371">身分證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<text:span text:style-name="T396">學歷</text:span></text:p>
          </table:table-cell>
          <table:table-cell table:style-name="TableCell397" table:number-columns-spanned="13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><text:span text:style-name="T403">現職服務</text:span></text:p>
            <text:p text:style-name="P404"><text:span text:style-name="T405">單位</text:span></text:p>
          </table:table-cell>
          <table:table-cell table:style-name="TableCell406" table:number-columns-spanned="8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4">
            <text:p text:style-name="P409"><text:span text:style-name="T410">職稱</text:span></text:p>
          </table:table-cell>
          <table:covered-table-cell/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table-cell table:style-name="TableCell414">
            <text:p text:style-name="P415"><text:span text:style-name="T416">服務單位地址</text:span></text:p>
          </table:table-cell>
          <table:table-cell table:style-name="TableCell417" table:number-columns-spanned="14">
            <text:p text:style-name="內文"><text:span text:style-name="T418">□□□</text:span><text:span text:style-name="T419">(</text:span><text:span text:style-name="T420">郵遞區號</text:span><text:span text:style-name="T421">)</text:span><text:span text:style-name="T422">縣市 <text:s text:c="5"/>區 <text:s text:c="5"/>里 <text:s text:c="5"/>鄰 <text:s text:c="5"/>路街</text:span></text:p>
            <text:p text:style-name="內文"><text:span text:style-name="T423"><text:s text:c="6"/>巷　　　弄 <text:s text:c="5"/>號 <text:s text:c="5"/>樓 <text:s text:c="5"/>之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聯絡</text:span></text:p>
            <text:p text:style-name="P428"><text:span text:style-name="T429">地址</text:span></text:p>
          </table:table-cell>
          <table:table-cell table:style-name="TableCell430" table:number-columns-spanned="14">
            <text:p text:style-name="內文"><text:span text:style-name="T431">□□□</text:span><text:span text:style-name="T432">(</text:span><text:span text:style-name="T433">郵遞區號</text:span><text:span text:style-name="T434">)</text:span><text:span text:style-name="T435">縣市 <text:s text:c="5"/>區 <text:s text:c="5"/>里 <text:s text:c="5"/>鄰 <text:s text:c="5"/>路街</text:span></text:p>
            <text:p text:style-name="內文"><text:span text:style-name="T436">　　　巷　　　弄 <text:s text:c="5"/>號 <text:s text:c="5"/>樓 <text:s text:c="5"/>之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<text:span text:style-name="T440">電話</text:span></text:p>
          </table:table-cell>
          <table:table-cell table:style-name="TableCell441" table:number-columns-spanned="14">
            <text:p text:style-name="P442"><text:span text:style-name="T443">宅</text:span><text:span text:style-name="T444">(H) <text:s text:c="12"/></text:span><text:span text:style-name="T445">公</text:span><text:span text:style-name="T446">(O) <text:s text:c="12"/>(</text:span><text:span text:style-name="T447">手機</text:span><text:span text:style-name="T448">) <text:s text:c="12"/></text:span><text:span text:style-name="T449">傳真機：</text:span></text:p>
            <text:p text:style-name="P450"><text:span text:style-name="T451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<text:span text:style-name="T455">裁判</text:span><text:span text:style-name="T456">/</text:span><text:span text:style-name="T457">教練證件</text:span></text:p>
          </table:table-cell>
          <table:table-cell table:style-name="TableCell458" table:number-columns-spanned="10">
            <text:p text:style-name="P459"><text:span text:style-name="T460">正面影印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4">
            <text:p text:style-name="P462"><text:span text:style-name="T463">反面影印本</text:span></text:p>
          </table:table-cell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<text:span text:style-name="T467">附</text:span></text:p>
            <text:p text:style-name="P468"/>
            <text:p text:style-name="P469"/>
            <text:p text:style-name="P470"/>
            <text:p text:style-name="P471"/>
            <text:p text:style-name="P472"><text:span text:style-name="T473">註</text:span></text:p>
          </table:table-cell>
          <table:table-cell table:style-name="TableCell474" table:number-columns-spanned="14">
            <text:list text:style-name="LFO1" text:continue-numbering="true">
              <text:list-item>
                <text:p text:style-name="P475">上述各欄務請詳細填寫，俾便作業。本表填妥後，連同報名費 C 裁7月5<text:s/>日；C 教7月12<text:s/>日前寄達，逾期不予受理。<text:s/></text:p>
              </text:list-item>
            </text:list>
            <text:p text:style-name="P476"><text:span text:style-name="T477">2.報名</text:span><text:span text:style-name="T478">時</text:span><text:span text:style-name="T479">請繳交二吋相片二張(</text:span><text:span text:style-name="T480">照片上務必寫上姓名</text:span><text:span text:style-name="T481">)相片請勿重疊。<text:s/></text:span></text:p>
            <text:p text:style-name="P482"><text:span text:style-name="T483">3.</text:span><text:span text:style-name="T484">報名費：裁判 3500 教練 3500(含證照費在內)，於報名完成後取得虛擬帳號繳費。</text:span></text:p>
            <text:p text:style-name="P485"><text:span text:style-name="T486">4.</text:span><text:span text:style-name="T487">繳交資料：1.報名表。2.</text:span><text:span text:style-name="T488">身分證件影印本</text:span><text:span text:style-name="T489">。3.近三個月良民證。4.</text:span><text:span text:style-name="T490">二</text:span><text:span text:style-name="T491">吋</text:span><text:span text:style-name="T492">大頭照</text:span></text:p>
            <text:p text:style-name="P493">片兩張，於報名截止日前繳交。</text:p>
            <text:p text:style-name="P494"><text:s text:c="2"/>郵寄至台南市崇明路700號(游泳池)臺南市游泳委員會收</text:p>
            <text:p text:style-name="P495">5.報名教練講習可連同裁判講習一同報名<text:s/></text:p>
            <text:p text:style-name="P496">6.繳費方式：一律以網路報名產生虛擬帳號繳款。<text:s/></text:p>
            <text:p text:style-name="P497">7.交通、住宿自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8"/>
      <text:p text:style-name="P499"/>
      <text:soft-page-break/>
      <text:p text:style-name="P500"><text:span text:style-name="T501">附件二 <text:s text:c="6"/></text:span><text:span text:style-name="T502">中華民國游泳協會11</text:span><text:span text:style-name="T503">2</text:span><text:span text:style-name="T504">年游泳裁判/教練增能研習課程</text:span></text:p>
      <text:p text:style-name="P505"/>
      <text:p text:style-name="內文"><text:span text:style-name="T506"><text:s text:c="6"/>研習</text:span><text:span text:style-name="T507">日期：</text:span><text:span text:style-name="T508">□</text:span><text:span text:style-name="T509">裁判增能</text:span><text:span text:style-name="T510">7</text:span><text:span text:style-name="T511">月</text:span><text:span text:style-name="T512">8</text:span><text:span text:style-name="T513">日</text:span></text:p>
      <text:p text:style-name="P514"><text:span text:style-name="T515">□</text:span><text:span text:style-name="T516">教練增能</text:span><text:span text:style-name="T517">7</text:span><text:span text:style-name="T518">月</text:span><text:span text:style-name="T519">15</text:span><text:span text:style-name="T520">日<text:s/></text:span>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<text:span text:style-name="T543">姓名</text:span></text:p>
            <text:p text:style-name="P544"><text:span text:style-name="T545">正楷</text:span></text:p>
          </table:table-cell>
          <table:table-cell table:style-name="TableCell546" table:number-columns-spanned="17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<text:span text:style-name="T551">英文</text:span></text:p>
            <text:p text:style-name="P552"><text:span text:style-name="T553">姓名</text:span></text:p>
          </table:table-cell>
          <table:table-cell table:style-name="TableCell554" table:number-columns-spanned="8">
            <text:p text:style-name="P555"><text:span text:style-name="T556">以護照英文姓名為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5">
            <text:p text:style-name="P558"><text:span text:style-name="T559">學歷</text:span></text:p>
          </table:table-cell>
          <table:covered-table-cell/>
          <table:covered-table-cell/>
          <table:covered-table-cell/>
          <table:covered-table-cell/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<text:span text:style-name="T565">出生</text:span></text:p>
            <text:p text:style-name="P566"><text:span text:style-name="T567">日期</text:span></text:p>
          </table:table-cell>
          <table:table-cell table:style-name="TableCell568" table:number-columns-spanned="11">
            <text:p text:style-name="內文"><text:span text:style-name="T569">民國 <text:s text:c="6"/>年 <text:s text:c="4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3">
            <text:p text:style-name="P571"><text:span text:style-name="T572">性別</text:span></text:p>
          </table:table-cell>
          <table:covered-table-cell/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</table:table-row>
        <table:table-row table:style-name="TableRow575">
          <table:table-cell table:style-name="TableCell576">
            <text:p text:style-name="P577"><text:span text:style-name="T578">身分證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4">
            <text:p text:style-name="P590"/>
          </table:table-cell>
          <table:covered-table-cell/>
          <table:covered-table-cell/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現職服務</text:span></text:p>
            <text:p text:style-name="P603"><text:span text:style-name="T604">單位</text:span></text:p>
          </table:table-cell>
          <table:table-cell table:style-name="TableCell605" table:number-columns-spanned="5">
            <text:p text:style-name="P606"/>
          </table:table-cell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<text:span text:style-name="T609">職稱</text:span></text:p>
          </table:table-cell>
          <table:covered-table-cell/>
          <table:covered-table-cell/>
          <table:covered-table-cell/>
          <table:table-cell table:style-name="TableCell610" table:number-columns-spanned="8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服務單位地址</text:span></text:p>
          </table:table-cell>
          <table:table-cell table:style-name="TableCell616" table:number-columns-spanned="17">
            <text:p text:style-name="內文"><text:span text:style-name="T617">□□□</text:span><text:span text:style-name="T618">(</text:span><text:span text:style-name="T619">郵遞區號</text:span><text:span text:style-name="T620">)</text:span><text:span text:style-name="T621">縣市 <text:s text:c="5"/>區 <text:s text:c="5"/>里 <text:s text:c="5"/>鄰 <text:s text:c="5"/>路街</text:span></text:p>
            <text:p text:style-name="內文"><text:span text:style-name="T622"><text:s text:c="6"/>巷　　　弄 <text:s text:c="5"/>號 <text:s text:c="5"/>樓 <text:s text:c="5"/>之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<text:span text:style-name="T626">聯絡</text:span></text:p>
            <text:p text:style-name="P627"><text:span text:style-name="T628">地址</text:span></text:p>
          </table:table-cell>
          <table:table-cell table:style-name="TableCell629" table:number-columns-spanned="17">
            <text:p text:style-name="內文"><text:span text:style-name="T630">□□□</text:span><text:span text:style-name="T631">(</text:span><text:span text:style-name="T632">郵遞區號</text:span><text:span text:style-name="T633">)</text:span><text:span text:style-name="T634">縣市 <text:s text:c="5"/>區 <text:s text:c="5"/>里 <text:s text:c="5"/>鄰 <text:s text:c="5"/>路街</text:span></text:p>
            <text:p text:style-name="內文"><text:span text:style-name="T635">　　　巷　　　弄 <text:s text:c="5"/>號 <text:s text:c="5"/>樓 <text:s text:c="5"/>之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<text:span text:style-name="T639">電話</text:span></text:p>
          </table:table-cell>
          <table:table-cell table:style-name="TableCell640" table:number-columns-spanned="17">
            <text:p text:style-name="P641"><text:span text:style-name="T642">宅</text:span><text:span text:style-name="T643">(H) <text:s text:c="12"/></text:span><text:span text:style-name="T644">公</text:span><text:span text:style-name="T645">(O) <text:s text:c="12"/>(</text:span><text:span text:style-name="T646">手機</text:span><text:span text:style-name="T647">) <text:s text:c="12"/></text:span><text:span text:style-name="T648">傳真機：</text:span></text:p>
            <text:p text:style-name="P649"><text:span text:style-name="T650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<text:span text:style-name="T654">裁判證 件</text:span></text:p>
          </table:table-cell>
          <table:table-cell table:style-name="TableCell655" table:number-columns-spanned="7">
            <text:p text:style-name="P656">正面影印本</text:p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10">
            <text:p text:style-name="P664"><text:span text:style-name="T665">反面影印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<text:span text:style-name="T669">附</text:span></text:p>
            <text:p text:style-name="P670"/>
            <text:p text:style-name="P671"/>
            <text:p text:style-name="P672"/>
            <text:p text:style-name="P673"/>
            <text:p text:style-name="P674"><text:span text:style-name="T675">註</text:span></text:p>
          </table:table-cell>
          <table:table-cell table:style-name="TableCell676" table:number-columns-spanned="17">
            <text:p text:style-name="P677">1.上述各欄務請詳細填寫，俾便作業。本表填妥後，連同增能費 C 裁<text:s/>7<text:s/>月<text:s/>8<text:s/>日；C 教7<text:s/>月<text:s/>12<text:s/>日前寄達，逾期不予受理。<text:s/></text:p>
            <text:p text:style-name="P678"><text:span text:style-name="T679">2.</text:span><text:span text:style-name="T680">裁判 / 教練證件需在有效期內。<text:s/></text:span></text:p>
            <text:p text:style-name="P681"><text:span text:style-name="T682">3.報名費用：於報名完成後取得</text:span><text:span text:style-name="T683">虛擬帳號繳費</text:span><text:span text:style-name="T684">600元</text:span><text:span text:style-name="T685">。<text:s/></text:span></text:p>
            <text:p text:style-name="P686">4.報名裁判增能可連同教練增能一同報名。</text:p>
            <text:p text:style-name="P687"><text:span text:style-name="T688">5.</text:span><text:span text:style-name="T689">繳交裁判/教練原始證件影本、身分證影本、近三個月良民證一份</text:span><text:span text:style-name="T690">。</text:span></text:p>
            <text:p text:style-name="P691">6.交通、住宿自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2"/>
      <text:p text:style-name="P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>
      <style:text-properties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1.1243in" fo:text-indent="-1.1243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fo:color="#000000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WIM</meta:initial-creator>
    <dc:creator>User</dc:creator>
    <meta:creation-date>2023-06-20T10:55:00Z</meta:creation-date>
    <dc:date>2023-06-20T10:58:00Z</dc:date>
    <meta:print-date>2019-11-11T09:09:00Z</meta:print-date>
    <meta:template xlink:href="Normal.dotm" xlink:type="simple"/>
    <meta:editing-cycles>3</meta:editing-cycles>
    <meta:editing-duration>PT180S</meta:editing-duration>
    <meta:document-statistic meta:page-count="4" meta:paragraph-count="6" meta:word-count="455" meta:character-count="3046" meta:row-count="21" meta:non-whitespace-character-count="2597"/>
  </office:meta>
</office:document-meta>
</file>