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3" style:family="table-column">
      <style:table-column-properties style:column-width="0.627in"/>
    </style:style>
    <style:style style:name="TableColumn14" style:family="table-column">
      <style:table-column-properties style:column-width="0.418in"/>
    </style:style>
    <style:style style:name="TableColumn15" style:family="table-column">
      <style:table-column-properties style:column-width="0.418in"/>
    </style:style>
    <style:style style:name="TableColumn16" style:family="table-column">
      <style:table-column-properties style:column-width="0.3555in"/>
    </style:style>
    <style:style style:name="TableColumn17" style:family="table-column">
      <style:table-column-properties style:column-width="0.6819in"/>
    </style:style>
    <style:style style:name="TableColumn18" style:family="table-column">
      <style:table-column-properties style:column-width="1.9694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1.8604in"/>
    </style:style>
    <style:style style:name="Table12" style:family="table">
      <style:table-properties style:width="6.6861in" fo:margin-left="0in" table:align="left"/>
    </style:style>
    <style:style style:name="TableRow21" style:family="table-row">
      <style:table-row-properties style:min-row-height="0.5645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4" style:family="table-row">
      <style:table-row-properties style:min-row-height="0.4513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Row29" style:family="table-row">
      <style:table-row-properties style:min-row-height="0.4666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44" style:family="table-row">
      <style:table-row-properties style:min-row-height="0.4666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666in"/>
      <style:text-properties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666in"/>
      <style:text-properties fo:color="#000000"/>
    </style:style>
    <style:style style:name="TableRow61" style:family="table-row">
      <style:table-row-properties style:min-row-height="0.4666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666in"/>
      <style:text-properties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666in"/>
      <style:text-properties fo:color="#000000"/>
    </style:style>
    <style:style style:name="TableRow80" style:family="table-row">
      <style:table-row-properties style:min-row-height="3.7638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P83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84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85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86" style:parent-style-name="內文" style:family="paragraph">
      <style:paragraph-properties fo:line-height="0.4166in" fo:text-indent="1in"/>
      <style:text-properties style:font-name="標楷體" style:font-name-asian="標楷體" fo:color="#000000"/>
    </style:style>
    <style:style style:name="P87" style:parent-style-name="內文" style:family="paragraph">
      <style:paragraph-properties fo:line-height="0.4166in" fo:text-indent="1in"/>
      <style:text-properties style:font-name="標楷體" style:font-name-asian="標楷體" fo:color="#000000"/>
    </style:style>
    <style:style style:name="P88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89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0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1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2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3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95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<text:span text:style-name="T3"><text:s text:c="14"/></text:span><text:span text:style-name="T4">自</text:span><text:span text:style-name="T5">107</text:span><text:span text:style-name="T6">年</text:span><text:span text:style-name="T7">1</text:span><text:span text:style-name="T8">月</text:span><text:span text:style-name="T9">1</text:span><text:span text:style-name="T10">日</text:span><text:span text:style-name="T11">起適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性 騷 擾 申 訴 （ 再 申 訴 ） 委 任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/>案 <text:s text:c="3"/>號</text:p>
          </table:table-cell>
          <table:covered-table-cell/>
          <table:table-cell table:style-name="TableCell27" table:number-columns-spanned="6">
            <text:p text:style-name="P28"><text:s text:c="7"/>年 度 <text:s text:c="7"/>字第 <text:s text:c="1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稱 謂</text:p>
          </table:table-cell>
          <table:table-cell table:style-name="TableCell32" table:number-columns-spanned="2">
            <text:p text:style-name="P33">姓名(或名稱)</text:p>
          </table:table-cell>
          <table:covered-table-cell/>
          <table:table-cell table:style-name="TableCell34">
            <text:p text:style-name="P35">性別</text:p>
          </table:table-cell>
          <table:table-cell table:style-name="TableCell36">
            <text:p text:style-name="P37">出生年月日</text:p>
          </table:table-cell>
          <table:table-cell table:style-name="TableCell38">
            <text:p text:style-name="P39">國民身分證統一編號（或護照號碼）</text:p>
          </table:table-cell>
          <table:table-cell table:style-name="TableCell40">
            <text:p text:style-name="P41">職業</text:p>
          </table:table-cell>
          <table:table-cell table:style-name="TableCell42">
            <text:p text:style-name="P43">住居所或居所（事務所或營業所）</text:p>
          </table:table-cell>
        </table:table-row>
        <table:table-row table:style-name="TableRow44">
          <table:table-cell table:style-name="TableCell45">
            <text:p text:style-name="P46">委</text:p>
            <text:p text:style-name="P47">任</text:p>
            <text:p text:style-name="P48">人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委</text:p>
            <text:p text:style-name="P64">任</text:p>
            <text:p text:style-name="P65">代</text:p>
            <text:p text:style-name="P66">理</text:p>
            <text:p text:style-name="P67">人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8">
            <text:p text:style-name="P82">茲因與 <text:s text:c="10"/>間性騷擾申訴（再申訴）事件，委任 <text:s text:c="12"/>為代理人，就本事件有代為一切（再）申訴行為之代理權，並有撤回或委任複代理人之特別代理權。</text:p>
            <text:p text:style-name="P83"/>
            <text:p text:style-name="P84">此致</text:p>
            <text:p text:style-name="P85"/>
            <text:p text:style-name="P86">臺南市政府體育局</text:p>
            <text:p text:style-name="P87"/>
            <text:p text:style-name="P88">　　　　　　　　　　 <text:s text:c="3"/>委任人： <text:s text:c="29"/>（簽名或蓋章）</text:p>
            <text:p text:style-name="P89">　　　　　　　　　　</text:p>
            <text:p text:style-name="P90"/>
            <text:p text:style-name="P91">　　　　　　　　　　 <text:s text:c="3"/>委任代理人： <text:s text:c="6"/><text:s text:c="9"/><text:s text:c="10"/>（簽名或蓋章）</text:p>
            <text:p text:style-name="P92"/>
            <text:p text:style-name="P93"/>
            <text:p text:style-name="P94">中 華 民 國　　　　 <text:s/>　年　 <text:s text:c="4"/>　　月　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IL</meta:initial-creator>
    <dc:creator>User</dc:creator>
    <meta:creation-date>2023-07-03T05:57:00Z</meta:creation-date>
    <dc:date>2023-07-03T05:57:00Z</dc:date>
    <meta:print-date>2015-12-21T02:22:00Z</meta:print-date>
    <meta:template xlink:href="Normal" xlink:type="simple"/>
    <meta:editing-cycles>2</meta:editing-cycles>
    <meta:editing-duration>PT0S</meta:editing-duration>
    <meta:document-statistic meta:page-count="1" meta:paragraph-count="112" meta:word-count="221" meta:character-count="337" meta:row-count="114" meta:non-whitespace-character-count="228"/>
  </office:meta>
</office:document-meta>
</file>