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0.943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506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1.668in" style:use-optimal-column-width="false"/>
    </style:style>
    <style:style style:name="TableColumn20" style:family="table-column">
      <style:table-column-properties style:column-width="5.4861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22" style:family="table-row">
      <style:table-row-properties style:min-row-height="0.245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5" style:family="table-row">
      <style:table-row-properties style:min-row-height="0.260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9" style:family="table-row">
      <style:table-row-properties style:min-row-height="0.6527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9" style:family="table-row">
      <style:table-row-properties style:min-row-height="0.505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0" style:family="table-row">
      <style:table-row-properties style:min-row-height="0.245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3" style:family="table-row">
      <style:table-row-properties style:min-row-height="0.276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" style:family="table-row">
      <style:table-row-properties style:min-row-height="0.459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6" style:family="table-row">
      <style:table-row-properties style:min-row-height="0.521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3" style:family="table-row">
      <style:table-row-properties style:min-row-height="0.521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521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260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7" style:family="table-row">
      <style:table-row-properties style:min-row-height="0.454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3" style:family="table-row">
      <style:table-row-properties style:min-row-height="0.4548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8" style:family="table-row">
      <style:table-row-properties style:min-row-height="0.4548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185" style:parent-style-name="問候" style:family="paragraph">
      <style:paragraph-properties fo:line-height="0.3333in" fo:text-indent="0.6805in"/>
    </style:style>
    <style:style style:name="T18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體育局</text:span><text:span text:style-name="T4">應徵人員簡歷表 <text:s text:c="12"/></text:span><text:span text:style-name="T5"><text:s text:c="27"/></text:span><text:span text:style-name="T6">應徵職務:</text:span><text:span text:style-name="T7">臺南市</text:span><text:span text:style-name="T8">棒球隊球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相片</text:p>
          </table:table-cell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性別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自傳（請敘明棒球相關經歷）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rows-spanned="11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最高學歷</text:p>
            <text:p text:style-name="P73"><text:span text:style-name="T74">（學校、科系</text:span><text:span text:style-name="T75">）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聯絡電話及手機</text:p>
          </table:table-cell>
          <table:table-cell table:style-name="TableCell82" table:number-columns-spanned="3">
            <text:p text:style-name="P83">（O）</text:p>
            <text:p text:style-name="P84">（H）</text:p>
          </table:table-cell>
          <table:covered-table-cell/>
          <table:covered-table-cell/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電子郵件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戶籍地址</text:p>
            <text:p text:style-name="P99">現居地址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經歷</text:p>
          </table:table-cell>
          <table:table-cell table:style-name="TableCell111" table:number-columns-spanned="6">
            <text:p text:style-name="P112">國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國中</text:p>
          </table:table-cell>
          <table:covered-table-cell/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大學~</text:p>
          </table:table-cell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守備位置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投打習慣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繳交證件</text:p>
          </table:table-cell>
          <table:table-cell table:style-name="TableCell150" table:number-columns-spanned="9">
            <text:p text:style-name="P151"><text:span text:style-name="T152">□</text:span><text:span text:style-name="T153">國民身分證影</text:span><text:span text:style-name="T154">本</text:span><text:span text:style-name="T155"><text:s text:c="5"/></text:span><text:span text:style-name="T156">□</text:span><text:span text:style-name="T157">最高學歷證書影本</text:span></text:p>
            <text:p text:style-name="P158"><text:span text:style-name="T159">□</text:span><text:span text:style-name="T160">球員資格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P165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<text:span text:style-name="T171">資格審查</text:span><text:span text:style-name="T172">(應徵人員勿填)</text:span><text:span text:style-name="T173">：</text:span><text:span text:style-name="T174"><text:s/></text:span><text:span text:style-name="T175">□</text:span><text:span text:style-name="T176">合格</text:span><text:span text:style-name="T177"><text:s text:c="5"/></text:span><text:span text:style-name="T178"><text:s/></text:span><text:span text:style-name="T179">□</text:span><text:span text:style-name="T180">不</text:span><text:span text:style-name="T181">合格</text:span><text:span text:style-name="T182"><text:s text:c="5"/></text:span><text:span text:style-name="T183"><text:s text:c="3"/></text:span><text:span text:style-name="T184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</table:table>
      <text:p text:style-name="P185"><text:span text:style-name="T186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subject/>
    <meta:initial-creator>台南市政府</meta:initial-creator>
    <dc:creator>User</dc:creator>
    <meta:creation-date>2023-07-10T07:27:00Z</meta:creation-date>
    <dc:date>2023-07-10T07:28:00Z</dc:date>
    <meta:print-date>2020-11-30T07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