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Times New Roman" style:font-name-asian="標楷體" style:font-name-complex="Times New Roman" fo:font-size="16pt" style:font-size-asian="16pt"/>
    </style:style>
    <style:style style:name="P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6pt" style:font-size-asian="16pt"/>
    </style:style>
    <style:style style:name="P3" style:parent-style-name="內文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TableColumn5" style:family="table-column">
      <style:table-column-properties style:column-width="0.3444in"/>
    </style:style>
    <style:style style:name="TableColumn6" style:family="table-column">
      <style:table-column-properties style:column-width="0.7354in"/>
    </style:style>
    <style:style style:name="TableColumn7" style:family="table-column">
      <style:table-column-properties style:column-width="1.1812in"/>
    </style:style>
    <style:style style:name="TableColumn8" style:family="table-column">
      <style:table-column-properties style:column-width="1.0826in"/>
    </style:style>
    <style:style style:name="TableColumn9" style:family="table-column">
      <style:table-column-properties style:column-width="0.7875in"/>
    </style:style>
    <style:style style:name="TableColumn10" style:family="table-column">
      <style:table-column-properties style:column-width="1.1812in"/>
    </style:style>
    <style:style style:name="TableColumn11" style:family="table-column">
      <style:table-column-properties style:column-width="0.6888in"/>
    </style:style>
    <style:style style:name="TableColumn12" style:family="table-column">
      <style:table-column-properties style:column-width="0.9847in"/>
    </style:style>
    <style:style style:name="Table4" style:family="table">
      <style:table-properties style:width="6.9861in" fo:margin-left="0in" table:align="center"/>
    </style:style>
    <style:style style:name="TableRow13" style:family="table-row">
      <style:table-row-properties style:min-row-height="0.4166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8" style:family="table-row">
      <style:table-row-properties style:min-row-height="0.3173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P2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P2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1" style:family="table-row">
      <style:table-row-properties style:min-row-height="0.3583in"/>
    </style:style>
    <style:style style:name="P3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P3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P3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P3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44" style:family="table-row">
      <style:table-row-properties style:min-row-height="0.0138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61" style:family="table-row">
      <style:table-row-properties style:min-row-height="0.0138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78" style:family="table-row">
      <style:table-row-properties style:min-row-height="0.0138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95" style:family="table-row">
      <style:table-row-properties style:min-row-height="0.0138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12" style:family="table-row">
      <style:table-row-properties style:min-row-height="0.0138i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29" style:family="table-row">
      <style:table-row-properties style:min-row-height="0.0138in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46" style:family="table-row">
      <style:table-row-properties style:min-row-height="0.0138in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63" style:family="table-row">
      <style:table-row-properties style:min-row-height="0.0138in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80" style:family="table-row">
      <style:table-row-properties style:min-row-height="0.0138in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97" style:family="table-row">
      <style:table-row-properties style:min-row-height="0.0138in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14" style:family="table-row">
      <style:table-row-properties style:min-row-height="0.0138in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size-complex="12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31" style:family="table-row">
      <style:table-row-properties style:min-row-height="0.0138in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size-complex="12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48" style:family="table-row">
      <style:table-row-properties style:min-row-height="0.0138in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size-complex="12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65" style:family="table-row">
      <style:table-row-properties style:min-row-height="0.0138in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size-complex="12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82" style:family="table-row">
      <style:table-row-properties style:min-row-height="0.0138in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size-complex="12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99" style:family="table-row">
      <style:table-row-properties style:min-row-height="0.0138in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size-complex="12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16" style:family="table-row">
      <style:table-row-properties style:min-row-height="0.0138in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fo:text-align="center"/>
      <style:text-properties style:font-size-complex="12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33" style:family="table-row">
      <style:table-row-properties style:min-row-height="0.0138in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fo:text-align="center"/>
      <style:text-properties style:font-size-complex="12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50" style:family="table-row">
      <style:table-row-properties style:min-row-height="0.0138in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fo:text-align="center"/>
      <style:text-properties style:font-size-complex="12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67" style:family="table-row">
      <style:table-row-properties style:min-row-height="0.0138in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fo:text-align="center"/>
      <style:text-properties style:font-size-complex="12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84" style:family="table-row">
      <style:table-row-properties style:min-row-height="0.0138in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401" style:family="table-row">
      <style:table-row-properties style:min-row-height="0.0138in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P418" style:parent-style-name="內文" style:family="paragraph">
      <style:paragraph-properties style:snap-to-layout-grid="false" fo:line-height="0.1666in"/>
    </style:style>
    <style:style style:name="TableColumn420" style:family="table-column">
      <style:table-column-properties style:column-width="6.9895in"/>
    </style:style>
    <style:style style:name="Table419" style:family="table">
      <style:table-properties style:width="6.9895in" fo:margin-left="0in" table:align="left"/>
    </style:style>
    <style:style style:name="TableRow421" style:family="table-row">
      <style:table-row-properties style:min-row-height="0.3847in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P42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P42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P426" style:parent-style-name="內文" style:family="paragraph">
      <style:paragraph-properties style:snap-to-layout-grid="false" fo:text-align="center"/>
    </style:style>
    <style:style style:name="T427" style:parent-style-name="預設段落字型" style:family="text">
      <style:text-properties style:font-name="Times New Roman" style:font-name-asian="標楷體" style:font-name-complex="Times New Roman"/>
    </style:style>
    <style:style style:name="T428" style:parent-style-name="預設段落字型" style:family="text">
      <style:text-properties style:font-name="Times New Roman" style:font-name-asian="標楷體" style:font-name-complex="Times New Roman"/>
    </style:style>
    <style:style style:name="T429" style:parent-style-name="預設段落字型" style:family="text">
      <style:text-properties style:font-name="Times New Roman" style:font-name-asian="標楷體" style:font-name-complex="Times New Roman"/>
    </style:style>
    <style:style style:name="P430" style:parent-style-name="內文" style:family="paragraph">
      <style:text-properties style:font-name="Times New Roman" style:font-name-asian="標楷體" style:font-name-complex="Times New Roman" fo:font-size="16pt" style:font-size-asian="16pt"/>
    </style:style>
  </office:automatic-styles>
  <office:body>
    <office:text text:use-soft-page-breaks="true">
      <text:p text:style-name="P1">中華民國壘球協會</text:p>
      <text:p text:style-name="P2">2023協會盃全國壘球錦標賽保險資料表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隊名</text:p>
          </table:table-cell>
          <table:table-cell table:style-name="TableCell16" table:number-columns-spanned="7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rows-spanned="2">
            <text:p text:style-name="P20">序號</text:p>
          </table:table-cell>
          <table:table-cell table:style-name="TableCell21" table:number-rows-spanned="2">
            <text:p text:style-name="P22">被保險人姓名</text:p>
          </table:table-cell>
          <table:table-cell table:style-name="TableCell23" table:number-rows-spanned="2">
            <text:p text:style-name="P24">被保險人</text:p>
            <text:p text:style-name="P25">身分證字號</text:p>
          </table:table-cell>
          <table:table-cell table:style-name="TableCell26" table:number-rows-spanned="2">
            <text:p text:style-name="P27">被保險人</text:p>
            <text:p text:style-name="P28">生日(民國)</text:p>
          </table:table-cell>
          <table:table-cell table:style-name="TableCell29" table:number-columns-spanned="4">
            <text:p text:style-name="P30">未滿18歲法定代理人資料(父或母)</text:p>
          </table:table-cell>
          <table:covered-table-cell/>
          <table:covered-table-cell/>
          <table:covered-table-cell/>
        </table:table-row>
        <table:table-row table:style-name="TableRow31">
          <table:covered-table-cell>
            <text:p text:style-name="P32"/>
          </table:covered-table-cell>
          <table:covered-table-cell>
            <text:p text:style-name="P33"/>
          </table:covered-table-cell>
          <table:covered-table-cell>
            <text:p text:style-name="P34"/>
          </table:covered-table-cell>
          <table:covered-table-cell>
            <text:p text:style-name="P35"/>
          </table:covered-table-cell>
          <table:table-cell table:style-name="TableCell36">
            <text:p text:style-name="P37">姓名</text:p>
          </table:table-cell>
          <table:table-cell table:style-name="TableCell38">
            <text:p text:style-name="P39">身分證字號</text:p>
          </table:table-cell>
          <table:table-cell table:style-name="TableCell40">
            <text:p text:style-name="P41">生日(民國)</text:p>
          </table:table-cell>
          <table:table-cell table:style-name="TableCell42">
            <text:p text:style-name="P43">行動電話</text:p>
          </table:table-cell>
        </table:table-row>
        <table:table-row table:style-name="TableRow44">
          <table:table-cell table:style-name="TableCell45">
            <text:p text:style-name="P46">1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2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3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4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5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6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7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8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9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10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11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12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13</text:p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14</text:p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15</text:p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16</text:p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>17</text:p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>18</text:p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>19</text:p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>20</text:p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>21</text:p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>22</text:p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</table:table-row>
      </table:table>
      <text:p text:style-name="P418"/>
      <table:table table:style-name="Table419">
        <table:table-columns>
          <table:table-column table:style-name="TableColumn420"/>
        </table:table-columns>
        <table:table-row table:style-name="TableRow421">
          <table:table-cell table:style-name="TableCell422">
            <text:p text:style-name="P423">名單內人員均需填寫保險同意書</text:p>
            <text:p text:style-name="P424">保險資料表請隨報名表email至本會信箱</text:p>
            <text:p text:style-name="P425">保險同意書簽名後郵寄至本會行政組收（請依照保險資料表填寫順序整理後再寄出）</text:p>
            <text:p text:style-name="P426"><text:span text:style-name="T427">僅供本次賽事報名</text:span><text:span text:style-name="T428">保險</text:span><text:span text:style-name="T429">使用</text:span></text:p>
          </table:table-cell>
        </table:table-row>
      </table:table>
      <text:p text:style-name="P4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oftball</meta:initial-creator>
    <dc:creator>User</dc:creator>
    <meta:creation-date>2023-08-04T00:45:00Z</meta:creation-date>
    <dc:date>2023-08-04T00:45:00Z</dc:date>
    <meta:template xlink:href="Normal" xlink:type="simple"/>
    <meta:editing-cycles>2</meta:editing-cycles>
    <meta:editing-duration>PT0S</meta:editing-duration>
    <meta:document-statistic meta:page-count="1" meta:paragraph-count="1" meta:word-count="65" meta:character-count="435" meta:row-count="3" meta:non-whitespace-character-count="371"/>
  </office:meta>
</office:document-meta>
</file>