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NotoSansCJKjp-Bold-VKana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75in"/>
    </style:style>
    <style:style style:name="T1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</office:automatic-styles>
  <office:body>
    <office:text text:use-soft-page-breaks="true">
      <text:p text:style-name="P1">申請補助切結書</text:p>
      <text:p text:style-name="P2">申請單位○○○○為辦理「○○○○○○○○○○」向貴局申請補助一案，茲切結事項如下:</text:p>
      <text:p text:style-name="P3">一、執行補助計畫時除應按核定之計畫內容執行外，計畫之執行並應遵守有關法令規定(包括但不限於著作權法及民法)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<text:p text:style-name="P4">二、倘有違反前揭切結事項，致第三人向補助機關主張侵害著作智慧財產權及其他權利時，申請單位應提供相關資料並為必要答辯，及負擔所生之訴訟費、律師費，並應對補助機關負損害賠償責任。</text:p>
      <text:p text:style-name="P5">三、確保及維護活動進行及場地等公共安全，活動期間確實辦理保險，如因公共安全事項造成第三人損害，概由申請單位負責辦理損害賠償及衍生之相關賠償等責任。</text:p>
      <text:p text:style-name="P6">四、違反相關法令及切結事項時，經補助機關撤銷或廢止核准補助處分，應將撤銷或廢止之受補助款項繳回，不得異議。</text:p>
      <text:p text:style-name="P7"/>
      <text:p text:style-name="P8">此致</text:p>
      <text:p text:style-name="P9"/>
      <text:p text:style-name="P10">臺南市政府體育局</text:p>
      <text:p text:style-name="P11"/>
      <text:p text:style-name="P12">申請單位：<text:s/></text:p>
      <text:p text:style-name="P13">負責人：<text:s/></text:p>
      <text:p text:style-name="P14">統一編號：</text:p>
      <text:p text:style-name="P15">地址：<text:s/></text:p>
      <text:p text:style-name="P16">聯絡電話：</text:p>
      <text:p text:style-name="P17"/>
      <text:p text:style-name="P18"><text:span text:style-name="T19">中 <text:s text:c="11"/>華 <text:s text:c="11"/>民 <text:s text:c="11"/>國 <text:s text:c="15"/>11</text:span><text:span text:style-name="T20">2</text:span><text:span text:style-name="T21"><text:s text:c="10"/>年 <text:s text:c="16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珮筠</dc:creator>
    <meta:creation-date>2020-03-05T04:00:00Z</meta:creation-date>
    <dc:date>2023-08-24T04:10:00Z</dc:date>
    <meta:template xlink:href="Normal" xlink:type="simple"/>
    <meta:editing-cycles>7</meta:editing-cycles>
    <meta:editing-duration>PT1440S</meta:editing-duration>
    <meta:document-statistic meta:page-count="1" meta:paragraph-count="1" meta:word-count="83" meta:character-count="560" meta:row-count="3" meta:non-whitespace-character-count="478"/>
  </office:meta>
</office:document-meta>
</file>