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png" manifest:media-type="image/png"/>
  <manifest:file-entry manifest:full-path="media/image16.png" manifest:media-type="image/png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9069in" style:font-size-asian="0.39069in" style:font-size-complex="0.39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0.46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9069in" style:font-size-asian="0.39069in" style:font-size-complex="0.39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0.46875in" fo:text-align="left" style:tab-stop-distance="1in" fo:margin-left="0.6642in" fo:margin-right="0in" fo:text-indent="-0.33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9069in" style:font-size-asian="0.39069in" style:font-size-complex="0.39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0.46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9069in" style:font-size-asian="0.39069in" style:font-size-complex="0.39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0.46875in" fo:text-align="left" style:tab-stop-distance="1in" fo:margin-left="0.6642in" fo:margin-right="0in" fo:text-indent="-0.33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bitmap" draw:fill-image-name="a4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0.6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ebf2f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bitmap" draw:fill-image-name="a33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bitmap" draw:fill-image-name="a4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bitmap" draw:fill-image-name="a4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bitmap" draw:fill-image-name="a4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6111in" style:font-size-asian="0.86111in" style:font-size-complex="0.8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bitmap" draw:fill-image-name="a3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bitmap" draw:fill-image-name="a6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bitmap" draw:fill-image-name="a3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f5897" style:text-line-through-type="none" style:text-line-through-style="none" style:text-line-through-width="auto" style:text-line-through-color="font-color" style:text-position="0% 100%" fo:font-family="Barlow SemiCondensed Heavy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bitmap" draw:fill-image-name="a5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0.54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bitmap" draw:fill-image-name="a5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bitmap" draw:fill-image-name="a3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0.54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0.54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bitmap" draw:fill-image-name="a35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921e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2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921e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2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bitmap" draw:fill-image-name="a4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bitmap" draw:fill-image-name="a5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e9262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972in" style:font-size-asian="0.41972in" style:font-size-complex="0.41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e9262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972in" style:font-size-asian="0.41972in" style:font-size-complex="0.41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972in" style:font-size-asian="0.41972in" style:font-size-complex="0.41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972in" style:font-size-asian="0.41972in" style:font-size-complex="0.41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0.5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bitmap" draw:fill-image-name="a6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972in" style:font-size-asian="0.41972in" style:font-size-complex="0.41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972in" style:font-size-asian="0.41972in" style:font-size-complex="0.41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ecfafd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d8102a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bitmap" draw:fill-image-name="a6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adfd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bitmap" draw:fill-image-name="a63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bitmap" draw:fill-image-name="a3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f5897" style:text-line-through-type="none" style:text-line-through-style="none" style:text-line-through-width="auto" style:text-line-through-color="font-color" style:text-position="0% 100%" fo:font-family="Barlow SemiCondensed Heavy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975in" style:font-size-asian="0.9975in" style:font-size-complex="0.99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T Chinese" fo:font-size="0.18722in" style:font-size-asian="0.18722in" style:font-size-complex="0.18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0.261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0.5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972in" style:font-size-asian="0.41972in" style:font-size-complex="0.41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972in" style:font-size-asian="0.41972in" style:font-size-complex="0.41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0.5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e5252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.3965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0.54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0.4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472in" style:font-size-asian="0.45472in" style:font-size-complex="0.45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0.54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solid" draw:fill-color="#0a8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0.4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0.4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292in" style:font-size-asian="0.55292in" style:font-size-complex="0.5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7">
      <style:paragraph-properties fo:line-height="0.6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bitmap" draw:fill-image-name="a3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0.7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292in" style:font-size-asian="0.55292in" style:font-size-complex="0.5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6111in" style:font-size-asian="0.86111in" style:font-size-complex="0.8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.0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bitmap" draw:fill-image-name="a38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bitmap" draw:fill-image-name="a38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.0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solid" draw:fill-color="#0a8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458in" style:font-size-asian="0.37458in" style:font-size-complex="0.37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0.41667in" fo:text-align="left" style:tab-stop-distance="1in" fo:margin-left="0.63683in" fo:margin-right="0in" fo:text-indent="-0.318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458in" style:font-size-asian="0.37458in" style:font-size-complex="0.37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458in" style:font-size-asian="0.37458in" style:font-size-complex="0.37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0.41667in" fo:text-align="left" style:tab-stop-distance="1in" fo:margin-left="0.63683in" fo:margin-right="0in" fo:text-indent="-0.318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bitmap" draw:fill-image-name="a39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f5897" style:text-line-through-type="none" style:text-line-through-style="none" style:text-line-through-width="auto" style:text-line-through-color="font-color" style:text-position="0% 100%" fo:font-family="Barlow SemiCondensed Heavy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2208in" style:font-size-asian="0.72208in" style:font-size-complex="0.7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458in" style:font-size-asian="0.37458in" style:font-size-complex="0.37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458in" style:font-size-asian="0.37458in" style:font-size-complex="0.37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0.41667in" fo:text-align="left" style:tab-stop-distance="1in" fo:margin-left="0.63683in" fo:margin-right="0in" fo:text-indent="-0.318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458in" style:font-size-asian="0.37458in" style:font-size-complex="0.37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458in" style:font-size-asian="0.37458in" style:font-size-complex="0.37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0.41667in" fo:text-align="left" style:tab-stop-distance="1in" fo:margin-left="0.63683in" fo:margin-right="0in" fo:text-indent="-0.318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solid" draw:fill-color="#0a897d" draw:opacity="100%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458in" style:font-size-asian="0.37458in" style:font-size-complex="0.37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9069in" style:font-size-asian="0.39069in" style:font-size-complex="0.39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0.46875in" fo:text-align="left" style:tab-stop-distance="1in" fo:margin-left="0.6642in" fo:margin-right="0in" fo:text-indent="-0.33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9069in" style:font-size-asian="0.39069in" style:font-size-complex="0.39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0.46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9069in" style:font-size-asian="0.39069in" style:font-size-complex="0.39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0.46875in" fo:text-align="left" style:tab-stop-distance="1in" fo:margin-left="0.6642in" fo:margin-right="0in" fo:text-indent="-0.33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4">
      <text:list-level-style-bullet text:level="1" text:bullet-char="•">
        <style:list-level-properties text:space-before="0in" text:min-label-width="0.31842in"/>
        <style:text-properties fo:font-family="Arial" fo:font-size="100%"/>
      </text:list-level-style-bullet>
      <text:list-level-style-bullet text:level="2" text:bullet-char="•">
        <style:list-level-properties text:space-before="0.31841in" text:min-label-width="0.31842in"/>
        <style:text-properties fo:font-family="Arial" fo:font-size="100%"/>
      </text:list-level-style-bullet>
      <text:list-level-style-bullet text:level="3" text:bullet-char="•">
        <style:list-level-properties text:space-before="0.81841in" text:min-label-width="0.31842in"/>
        <style:text-properties fo:font-family="Arial" fo:font-size="100%"/>
      </text:list-level-style-bullet>
      <text:list-level-style-bullet text:level="4" text:bullet-char="•">
        <style:list-level-properties text:space-before="1.31841in" text:min-label-width="0.31842in"/>
        <style:text-properties fo:font-family="Arial" fo:font-size="100%"/>
      </text:list-level-style-bullet>
      <text:list-level-style-bullet text:level="5" text:bullet-char="•">
        <style:list-level-properties text:space-before="1.81841in" text:min-label-width="0.31842in"/>
        <style:text-properties fo:font-family="Arial" fo:font-size="100%"/>
      </text:list-level-style-bullet>
      <text:list-level-style-bullet text:level="6" text:bullet-char="•">
        <style:list-level-properties text:space-before="2.31841in" text:min-label-width="0.31842in"/>
        <style:text-properties fo:font-family="Arial" fo:font-size="100%"/>
      </text:list-level-style-bullet>
      <text:list-level-style-bullet text:level="7" text:bullet-char="•">
        <style:list-level-properties text:space-before="2.81841in" text:min-label-width="0.31842in"/>
        <style:text-properties fo:font-family="Arial" fo:font-size="100%"/>
      </text:list-level-style-bullet>
      <text:list-level-style-bullet text:level="8" text:bullet-char="•">
        <style:list-level-properties text:space-before="3.31841in" text:min-label-width="0.31842in"/>
        <style:text-properties fo:font-family="Arial" fo:font-size="100%"/>
      </text:list-level-style-bullet>
      <text:list-level-style-bullet text:level="9" text:bullet-char="•">
        <style:list-level-properties text:space-before="3.81841in" text:min-label-width="0.31842in"/>
        <style:text-properties fo:font-family="Arial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321in"/>
        <style:text-properties fo:font-family="Arial" fo:font-size="100%"/>
      </text:list-level-style-bullet>
      <text:list-level-style-bullet text:level="2" text:bullet-char="•">
        <style:list-level-properties text:space-before="0.3321in" text:min-label-width="0.3321in"/>
        <style:text-properties fo:font-family="Arial" fo:font-size="100%"/>
      </text:list-level-style-bullet>
      <text:list-level-style-bullet text:level="3" text:bullet-char="•">
        <style:list-level-properties text:space-before="0.8321in" text:min-label-width="0.3321in"/>
        <style:text-properties fo:font-family="Arial" fo:font-size="100%"/>
      </text:list-level-style-bullet>
      <text:list-level-style-bullet text:level="4" text:bullet-char="•">
        <style:list-level-properties text:space-before="1.3321in" text:min-label-width="0.3321in"/>
        <style:text-properties fo:font-family="Arial" fo:font-size="100%"/>
      </text:list-level-style-bullet>
      <text:list-level-style-bullet text:level="5" text:bullet-char="•">
        <style:list-level-properties text:space-before="1.8321in" text:min-label-width="0.3321in"/>
        <style:text-properties fo:font-family="Arial" fo:font-size="100%"/>
      </text:list-level-style-bullet>
      <text:list-level-style-bullet text:level="6" text:bullet-char="•">
        <style:list-level-properties text:space-before="2.3321in" text:min-label-width="0.3321in"/>
        <style:text-properties fo:font-family="Arial" fo:font-size="100%"/>
      </text:list-level-style-bullet>
      <text:list-level-style-bullet text:level="7" text:bullet-char="•">
        <style:list-level-properties text:space-before="2.8321in" text:min-label-width="0.3321in"/>
        <style:text-properties fo:font-family="Arial" fo:font-size="100%"/>
      </text:list-level-style-bullet>
      <text:list-level-style-bullet text:level="8" text:bullet-char="•">
        <style:list-level-properties text:space-before="3.3321in" text:min-label-width="0.3321in"/>
        <style:text-properties fo:font-family="Arial" fo:font-size="100%"/>
      </text:list-level-style-bullet>
      <text:list-level-style-bullet text:level="9" text:bullet-char="•">
        <style:list-level-properties text:space-before="3.8321in" text:min-label-width="0.3321in"/>
        <style:text-properties fo:font-family="Arial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321in"/>
        <style:text-properties fo:font-family="Arial" fo:font-size="100%"/>
      </text:list-level-style-bullet>
      <text:list-level-style-bullet text:level="2" text:bullet-char="•">
        <style:list-level-properties text:space-before="0.3321in" text:min-label-width="0.3321in"/>
        <style:text-properties fo:font-family="Arial" fo:font-size="100%"/>
      </text:list-level-style-bullet>
      <text:list-level-style-bullet text:level="3" text:bullet-char="•">
        <style:list-level-properties text:space-before="0.8321in" text:min-label-width="0.3321in"/>
        <style:text-properties fo:font-family="Arial" fo:font-size="100%"/>
      </text:list-level-style-bullet>
      <text:list-level-style-bullet text:level="4" text:bullet-char="•">
        <style:list-level-properties text:space-before="1.3321in" text:min-label-width="0.3321in"/>
        <style:text-properties fo:font-family="Arial" fo:font-size="100%"/>
      </text:list-level-style-bullet>
      <text:list-level-style-bullet text:level="5" text:bullet-char="•">
        <style:list-level-properties text:space-before="1.8321in" text:min-label-width="0.3321in"/>
        <style:text-properties fo:font-family="Arial" fo:font-size="100%"/>
      </text:list-level-style-bullet>
      <text:list-level-style-bullet text:level="6" text:bullet-char="•">
        <style:list-level-properties text:space-before="2.3321in" text:min-label-width="0.3321in"/>
        <style:text-properties fo:font-family="Arial" fo:font-size="100%"/>
      </text:list-level-style-bullet>
      <text:list-level-style-bullet text:level="7" text:bullet-char="•">
        <style:list-level-properties text:space-before="2.8321in" text:min-label-width="0.3321in"/>
        <style:text-properties fo:font-family="Arial" fo:font-size="100%"/>
      </text:list-level-style-bullet>
      <text:list-level-style-bullet text:level="8" text:bullet-char="•">
        <style:list-level-properties text:space-before="3.3321in" text:min-label-width="0.3321in"/>
        <style:text-properties fo:font-family="Arial" fo:font-size="100%"/>
      </text:list-level-style-bullet>
      <text:list-level-style-bullet text:level="9" text:bullet-char="•">
        <style:list-level-properties text:space-before="3.8321in" text:min-label-width="0.3321in"/>
        <style:text-properties fo:font-family="Arial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1842in"/>
        <style:text-properties fo:font-family="Arial" fo:font-size="100%"/>
      </text:list-level-style-bullet>
      <text:list-level-style-bullet text:level="2" text:bullet-char="•">
        <style:list-level-properties text:space-before="0.31841in" text:min-label-width="0.31842in"/>
        <style:text-properties fo:font-family="Arial" fo:font-size="100%"/>
      </text:list-level-style-bullet>
      <text:list-level-style-bullet text:level="3" text:bullet-char="•">
        <style:list-level-properties text:space-before="0.81841in" text:min-label-width="0.31842in"/>
        <style:text-properties fo:font-family="Arial" fo:font-size="100%"/>
      </text:list-level-style-bullet>
      <text:list-level-style-bullet text:level="4" text:bullet-char="•">
        <style:list-level-properties text:space-before="1.31841in" text:min-label-width="0.31842in"/>
        <style:text-properties fo:font-family="Arial" fo:font-size="100%"/>
      </text:list-level-style-bullet>
      <text:list-level-style-bullet text:level="5" text:bullet-char="•">
        <style:list-level-properties text:space-before="1.81841in" text:min-label-width="0.31842in"/>
        <style:text-properties fo:font-family="Arial" fo:font-size="100%"/>
      </text:list-level-style-bullet>
      <text:list-level-style-bullet text:level="6" text:bullet-char="•">
        <style:list-level-properties text:space-before="2.31841in" text:min-label-width="0.31842in"/>
        <style:text-properties fo:font-family="Arial" fo:font-size="100%"/>
      </text:list-level-style-bullet>
      <text:list-level-style-bullet text:level="7" text:bullet-char="•">
        <style:list-level-properties text:space-before="2.81841in" text:min-label-width="0.31842in"/>
        <style:text-properties fo:font-family="Arial" fo:font-size="100%"/>
      </text:list-level-style-bullet>
      <text:list-level-style-bullet text:level="8" text:bullet-char="•">
        <style:list-level-properties text:space-before="3.31841in" text:min-label-width="0.31842in"/>
        <style:text-properties fo:font-family="Arial" fo:font-size="100%"/>
      </text:list-level-style-bullet>
      <text:list-level-style-bullet text:level="9" text:bullet-char="•">
        <style:list-level-properties text:space-before="3.81841in" text:min-label-width="0.31842in"/>
        <style:text-properties fo:font-family="Arial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321in"/>
        <style:text-properties fo:font-family="Arial" fo:font-size="100%"/>
      </text:list-level-style-bullet>
      <text:list-level-style-bullet text:level="2" text:bullet-char="•">
        <style:list-level-properties text:space-before="0.3321in" text:min-label-width="0.3321in"/>
        <style:text-properties fo:font-family="Arial" fo:font-size="100%"/>
      </text:list-level-style-bullet>
      <text:list-level-style-bullet text:level="3" text:bullet-char="•">
        <style:list-level-properties text:space-before="0.8321in" text:min-label-width="0.3321in"/>
        <style:text-properties fo:font-family="Arial" fo:font-size="100%"/>
      </text:list-level-style-bullet>
      <text:list-level-style-bullet text:level="4" text:bullet-char="•">
        <style:list-level-properties text:space-before="1.3321in" text:min-label-width="0.3321in"/>
        <style:text-properties fo:font-family="Arial" fo:font-size="100%"/>
      </text:list-level-style-bullet>
      <text:list-level-style-bullet text:level="5" text:bullet-char="•">
        <style:list-level-properties text:space-before="1.8321in" text:min-label-width="0.3321in"/>
        <style:text-properties fo:font-family="Arial" fo:font-size="100%"/>
      </text:list-level-style-bullet>
      <text:list-level-style-bullet text:level="6" text:bullet-char="•">
        <style:list-level-properties text:space-before="2.3321in" text:min-label-width="0.3321in"/>
        <style:text-properties fo:font-family="Arial" fo:font-size="100%"/>
      </text:list-level-style-bullet>
      <text:list-level-style-bullet text:level="7" text:bullet-char="•">
        <style:list-level-properties text:space-before="2.8321in" text:min-label-width="0.3321in"/>
        <style:text-properties fo:font-family="Arial" fo:font-size="100%"/>
      </text:list-level-style-bullet>
      <text:list-level-style-bullet text:level="8" text:bullet-char="•">
        <style:list-level-properties text:space-before="3.3321in" text:min-label-width="0.3321in"/>
        <style:text-properties fo:font-family="Arial" fo:font-size="100%"/>
      </text:list-level-style-bullet>
      <text:list-level-style-bullet text:level="9" text:bullet-char="•">
        <style:list-level-properties text:space-before="3.8321in" text:min-label-width="0.3321in"/>
        <style:text-properties fo:font-family="Arial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321in"/>
        <style:text-properties fo:font-family="Arial" fo:font-size="100%"/>
      </text:list-level-style-bullet>
      <text:list-level-style-bullet text:level="2" text:bullet-char="•">
        <style:list-level-properties text:space-before="0.3321in" text:min-label-width="0.3321in"/>
        <style:text-properties fo:font-family="Arial" fo:font-size="100%"/>
      </text:list-level-style-bullet>
      <text:list-level-style-bullet text:level="3" text:bullet-char="•">
        <style:list-level-properties text:space-before="0.8321in" text:min-label-width="0.3321in"/>
        <style:text-properties fo:font-family="Arial" fo:font-size="100%"/>
      </text:list-level-style-bullet>
      <text:list-level-style-bullet text:level="4" text:bullet-char="•">
        <style:list-level-properties text:space-before="1.3321in" text:min-label-width="0.3321in"/>
        <style:text-properties fo:font-family="Arial" fo:font-size="100%"/>
      </text:list-level-style-bullet>
      <text:list-level-style-bullet text:level="5" text:bullet-char="•">
        <style:list-level-properties text:space-before="1.8321in" text:min-label-width="0.3321in"/>
        <style:text-properties fo:font-family="Arial" fo:font-size="100%"/>
      </text:list-level-style-bullet>
      <text:list-level-style-bullet text:level="6" text:bullet-char="•">
        <style:list-level-properties text:space-before="2.3321in" text:min-label-width="0.3321in"/>
        <style:text-properties fo:font-family="Arial" fo:font-size="100%"/>
      </text:list-level-style-bullet>
      <text:list-level-style-bullet text:level="7" text:bullet-char="•">
        <style:list-level-properties text:space-before="2.8321in" text:min-label-width="0.3321in"/>
        <style:text-properties fo:font-family="Arial" fo:font-size="100%"/>
      </text:list-level-style-bullet>
      <text:list-level-style-bullet text:level="8" text:bullet-char="•">
        <style:list-level-properties text:space-before="3.3321in" text:min-label-width="0.3321in"/>
        <style:text-properties fo:font-family="Arial" fo:font-size="100%"/>
      </text:list-level-style-bullet>
      <text:list-level-style-bullet text:level="9" text:bullet-char="•">
        <style:list-level-properties text:space-before="3.8321in" text:min-label-width="0.3321in"/>
        <style:text-properties fo:font-family="Arial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1842in"/>
        <style:text-properties fo:font-family="Arial" fo:font-size="100%"/>
      </text:list-level-style-bullet>
      <text:list-level-style-bullet text:level="2" text:bullet-char="•">
        <style:list-level-properties text:space-before="0.31841in" text:min-label-width="0.31842in"/>
        <style:text-properties fo:font-family="Arial" fo:font-size="100%"/>
      </text:list-level-style-bullet>
      <text:list-level-style-bullet text:level="3" text:bullet-char="•">
        <style:list-level-properties text:space-before="0.81841in" text:min-label-width="0.31842in"/>
        <style:text-properties fo:font-family="Arial" fo:font-size="100%"/>
      </text:list-level-style-bullet>
      <text:list-level-style-bullet text:level="4" text:bullet-char="•">
        <style:list-level-properties text:space-before="1.31841in" text:min-label-width="0.31842in"/>
        <style:text-properties fo:font-family="Arial" fo:font-size="100%"/>
      </text:list-level-style-bullet>
      <text:list-level-style-bullet text:level="5" text:bullet-char="•">
        <style:list-level-properties text:space-before="1.81841in" text:min-label-width="0.31842in"/>
        <style:text-properties fo:font-family="Arial" fo:font-size="100%"/>
      </text:list-level-style-bullet>
      <text:list-level-style-bullet text:level="6" text:bullet-char="•">
        <style:list-level-properties text:space-before="2.31841in" text:min-label-width="0.31842in"/>
        <style:text-properties fo:font-family="Arial" fo:font-size="100%"/>
      </text:list-level-style-bullet>
      <text:list-level-style-bullet text:level="7" text:bullet-char="•">
        <style:list-level-properties text:space-before="2.81841in" text:min-label-width="0.31842in"/>
        <style:text-properties fo:font-family="Arial" fo:font-size="100%"/>
      </text:list-level-style-bullet>
      <text:list-level-style-bullet text:level="8" text:bullet-char="•">
        <style:list-level-properties text:space-before="3.31841in" text:min-label-width="0.31842in"/>
        <style:text-properties fo:font-family="Arial" fo:font-size="100%"/>
      </text:list-level-style-bullet>
      <text:list-level-style-bullet text:level="9" text:bullet-char="•">
        <style:list-level-properties text:space-before="3.81841in" text:min-label-width="0.31842in"/>
        <style:text-properties fo:font-family="Arial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1842in"/>
        <style:text-properties fo:font-family="Arial" fo:font-size="100%"/>
      </text:list-level-style-bullet>
      <text:list-level-style-bullet text:level="2" text:bullet-char="•">
        <style:list-level-properties text:space-before="0.31841in" text:min-label-width="0.31842in"/>
        <style:text-properties fo:font-family="Arial" fo:font-size="100%"/>
      </text:list-level-style-bullet>
      <text:list-level-style-bullet text:level="3" text:bullet-char="•">
        <style:list-level-properties text:space-before="0.81841in" text:min-label-width="0.31842in"/>
        <style:text-properties fo:font-family="Arial" fo:font-size="100%"/>
      </text:list-level-style-bullet>
      <text:list-level-style-bullet text:level="4" text:bullet-char="•">
        <style:list-level-properties text:space-before="1.31841in" text:min-label-width="0.31842in"/>
        <style:text-properties fo:font-family="Arial" fo:font-size="100%"/>
      </text:list-level-style-bullet>
      <text:list-level-style-bullet text:level="5" text:bullet-char="•">
        <style:list-level-properties text:space-before="1.81841in" text:min-label-width="0.31842in"/>
        <style:text-properties fo:font-family="Arial" fo:font-size="100%"/>
      </text:list-level-style-bullet>
      <text:list-level-style-bullet text:level="6" text:bullet-char="•">
        <style:list-level-properties text:space-before="2.31841in" text:min-label-width="0.31842in"/>
        <style:text-properties fo:font-family="Arial" fo:font-size="100%"/>
      </text:list-level-style-bullet>
      <text:list-level-style-bullet text:level="7" text:bullet-char="•">
        <style:list-level-properties text:space-before="2.81841in" text:min-label-width="0.31842in"/>
        <style:text-properties fo:font-family="Arial" fo:font-size="100%"/>
      </text:list-level-style-bullet>
      <text:list-level-style-bullet text:level="8" text:bullet-char="•">
        <style:list-level-properties text:space-before="3.31841in" text:min-label-width="0.31842in"/>
        <style:text-properties fo:font-family="Arial" fo:font-size="100%"/>
      </text:list-level-style-bullet>
      <text:list-level-style-bullet text:level="9" text:bullet-char="•">
        <style:list-level-properties text:space-before="3.81841in" text:min-label-width="0.31842in"/>
        <style:text-properties fo:font-family="Arial" fo:font-size="100%"/>
      </text:list-level-style-bullet>
    </text:list-style>
  </office:automatic-styles>
  <office:body>
    <office:presentation>
      <draw:page draw:name="Slide1" draw:style-name="a335" draw:master-page-name="Master1-Layout7-blank-Blank" presentation:presentation-page-layout-name="Master1-PPL7" draw:id="Slide-256">
        <draw:custom-shape svg:x="-2.10777in" svg:y="9.48363in" svg:width="6.11111in" svg:height="4.5in" draw:id="id63" draw:style-name="a339" draw:name="Freeform 2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5588000 4114800" draw:enhanced-path="M ?f0 ?f2 L ?f1 ?f2 ?f1 ?f0 ?f0 ?f0 ?f0 ?f2 Z N" draw:text-areas="?f7 ?f9 ?f8 ?f10" draw:mirror-vertical="true">
            <draw:equation draw:name="f0" draw:formula="0"/>
            <draw:equation draw:name="f1" draw:formula="5588000"/>
            <draw:equation draw:name="f2" draw:formula="4114800"/>
            <draw:equation draw:name="f3" draw:formula="?f2 - ?f0"/>
            <draw:equation draw:name="f4" draw:formula="?f1 - ?f0"/>
            <draw:equation draw:name="f5" draw:formula="?f4 / 5588000"/>
            <draw:equation draw:name="f6" draw:formula="?f3 / 41148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1.03512in" svg:y="3.61303in" svg:width="8.62346in" svg:height="9.33642in" draw:id="id64" draw:style-name="a343" draw:name="Freeform 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7885292 8537226" draw:enhanced-path="M ?f0 ?f0 L ?f1 ?f0 ?f1 ?f2 ?f0 ?f2 ?f0 ?f0 Z N" draw:text-areas="?f7 ?f9 ?f8 ?f10">
            <draw:equation draw:name="f0" draw:formula="0"/>
            <draw:equation draw:name="f1" draw:formula="7885292"/>
            <draw:equation draw:name="f2" draw:formula="8537226"/>
            <draw:equation draw:name="f3" draw:formula="?f2 - ?f0"/>
            <draw:equation draw:name="f4" draw:formula="?f1 - ?f0"/>
            <draw:equation draw:name="f5" draw:formula="?f4 / 7885292"/>
            <draw:equation draw:name="f6" draw:formula="?f3 / 853722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5.81944in" svg:y="-1.85462in" svg:width="6.11111in" svg:height="4.5in" draw:id="id65" draw:style-name="a347" draw:name="Freeform 4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5588000 4114800" draw:enhanced-path="M ?f1 ?f0 L ?f0 ?f0 ?f0 ?f2 ?f1 ?f2 ?f1 ?f0 Z N" draw:text-areas="?f7 ?f9 ?f8 ?f10" draw:mirror-horizontal="true">
            <draw:equation draw:name="f0" draw:formula="0"/>
            <draw:equation draw:name="f1" draw:formula="5588000"/>
            <draw:equation draw:name="f2" draw:formula="4114800"/>
            <draw:equation draw:name="f3" draw:formula="?f2 - ?f0"/>
            <draw:equation draw:name="f4" draw:formula="?f1 - ?f0"/>
            <draw:equation draw:name="f5" draw:formula="?f4 / 5588000"/>
            <draw:equation draw:name="f6" draw:formula="?f3 / 41148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4.4486in" svg:height="2.67725in" draw:id="id66" draw:style-name="a351" draw:transform="translate(-2.2243in -1.33862in) rotate(-0.85062) translate(0.72589in 0.48947in)" draw:name="Freeform 5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4067796 2448074" draw:enhanced-path="M ?f0 ?f0 L ?f3 ?f0 ?f3 ?f2 ?f0 ?f2 ?f0 ?f0 Z N" draw:text-areas="?f8 ?f10 ?f9 ?f11">
            <draw:equation draw:name="f0" draw:formula="0"/>
            <draw:equation draw:name="f1" draw:formula="4067796"/>
            <draw:equation draw:name="f2" draw:formula="2448074"/>
            <draw:equation draw:name="f3" draw:formula="4067797"/>
            <draw:equation draw:name="f4" draw:formula="?f2 - ?f0"/>
            <draw:equation draw:name="f5" draw:formula="?f1 - ?f0"/>
            <draw:equation draw:name="f6" draw:formula="?f5 / 4067796"/>
            <draw:equation draw:name="f7" draw:formula="?f4 / 244807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3.52773in" svg:y="9.67608in" svg:width="2.68663in" svg:height="1.57392in" draw:id="id67" draw:style-name="a355" draw:name="Freeform 6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2456650 1439188" draw:enhanced-path="M ?f0 ?f0 L ?f1 ?f0 ?f1 ?f2 ?f0 ?f2 ?f0 ?f0 Z N" draw:text-areas="?f7 ?f9 ?f8 ?f10">
            <draw:equation draw:name="f0" draw:formula="0"/>
            <draw:equation draw:name="f1" draw:formula="2456650"/>
            <draw:equation draw:name="f2" draw:formula="1439188"/>
            <draw:equation draw:name="f3" draw:formula="?f2 - ?f0"/>
            <draw:equation draw:name="f4" draw:formula="?f1 - ?f0"/>
            <draw:equation draw:name="f5" draw:formula="?f4 / 2456650"/>
            <draw:equation draw:name="f6" draw:formula="?f3 / 143918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68" draw:style-name="a360" draw:name="TextBox 7" svg:x="0.53963in" svg:y="2.00927in" svg:width="22.12893in" svg:height="4.5255in">
          <draw:text-box>
            <text:p text:style-name="a357" text:class-names="" text:cond-style-name=""><text:span text:style-name="a356" text:class-names="">規律運動增健康<text:s text:c="1"/></text:span></text:p>
            <text:p text:style-name="a359" text:class-names="" text:cond-style-name=""><text:span text:style-name="a358" text:class-names="">好處報你知<text:s text:c="1"/></text:span></text:p>
          </draw:text-box>
          <svg:title/>
          <svg:desc/>
        </draw:frame>
      </draw:page>
      <draw:page draw:name="Slide2" draw:style-name="a361" draw:master-page-name="Master1-Layout7-blank-Blank" presentation:presentation-page-layout-name="Master1-PPL7" draw:id="Slide-257">
        <draw:custom-shape svg:x="0in" svg:y="4.38709in" svg:width="20in" svg:height="3.41837in" draw:id="id69" draw:style-name="a364" draw:name="矩形 39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447in" svg:y="2.42661in" svg:width="2.33325in" svg:height="1.16954in" draw:id="id70" draw:style-name="a368" draw:name="Freeform 2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33522 1069428" draw:enhanced-path="M ?f0 ?f0 L ?f1 ?f0 ?f1 ?f2 ?f0 ?f2 ?f0 ?f0 Z N" draw:text-areas="?f7 ?f9 ?f8 ?f10">
            <draw:equation draw:name="f0" draw:formula="0"/>
            <draw:equation draw:name="f1" draw:formula="2133522"/>
            <draw:equation draw:name="f2" draw:formula="1069428"/>
            <draw:equation draw:name="f3" draw:formula="?f2 - ?f0"/>
            <draw:equation draw:name="f4" draw:formula="?f1 - ?f0"/>
            <draw:equation draw:name="f5" draw:formula="?f4 / 2133522"/>
            <draw:equation draw:name="f6" draw:formula="?f3 / 106942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71" draw:style-name="a371" draw:name="TextBox 3" svg:x="3.34704in" svg:y="-0.11041in" svg:width="14.21071in" svg:height="1.30316in">
          <draw:text-box>
            <text:p text:style-name="a370" text:class-names="" text:cond-style-name=""><text:span text:style-name="a369" text:class-names="">定期運動能降低死亡風險</text:span></text:p>
          </draw:text-box>
          <svg:title/>
          <svg:desc/>
        </draw:frame>
        <draw:g draw:name="Group 4" draw:id="id72">
          <svg:title/>
          <svg:desc/>
          <draw:custom-shape svg:x="0.50938in" svg:y="1.6466in" svg:width="6.00865in" svg:height="2.51346in" draw:id="id106" draw:style-name="a466" draw:name="Freeform 5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type="non-primitive" svg:viewBox="0 0 1447062 605316" draw:enhanced-path="M ?f3 ?f0 L ?f4 ?f0 C ?f5 ?f0 ?f1 ?f6 ?f1 ?f3 L ?f1 ?f7 C ?f1 ?f8 ?f5 ?f2 ?f4 ?f2 L ?f3 ?f2 C ?f9 ?f2 ?f10 ?f11 ?f12 ?f13 ?f14 ?f15 ?f0 ?f16 ?f0 ?f7 L ?f0 ?f3 C ?f0 ?f9 ?f14 ?f10 ?f12 ?f12 ?f10 ?f14 ?f9 ?f0 ?f3 ?f0 Z N" draw:text-areas="?f21 ?f23 ?f22 ?f24">
              <draw:equation draw:name="f0" draw:formula="0"/>
              <draw:equation draw:name="f1" draw:formula="1447062"/>
              <draw:equation draw:name="f2" draw:formula="605316"/>
              <draw:equation draw:name="f3" draw:formula="71863"/>
              <draw:equation draw:name="f4" draw:formula="1375199"/>
              <draw:equation draw:name="f5" draw:formula="1414888"/>
              <draw:equation draw:name="f6" draw:formula="32174"/>
              <draw:equation draw:name="f7" draw:formula="533453"/>
              <draw:equation draw:name="f8" draw:formula="573142"/>
              <draw:equation draw:name="f9" draw:formula="52804"/>
              <draw:equation draw:name="f10" draw:formula="34525"/>
              <draw:equation draw:name="f11" draw:formula="597745"/>
              <draw:equation draw:name="f12" draw:formula="21048"/>
              <draw:equation draw:name="f13" draw:formula="584268"/>
              <draw:equation draw:name="f14" draw:formula="7571"/>
              <draw:equation draw:name="f15" draw:formula="570791"/>
              <draw:equation draw:name="f16" draw:formula="552512"/>
              <draw:equation draw:name="f17" draw:formula="?f2 - ?f0"/>
              <draw:equation draw:name="f18" draw:formula="?f1 - ?f0"/>
              <draw:equation draw:name="f19" draw:formula="?f18 / 1447062"/>
              <draw:equation draw:name="f20" draw:formula="?f17 / 605316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107" draw:style-name="a469" draw:name="TextBox 6" svg:x="0.50938in" svg:y="1.4884in" svg:width="3.375in" svg:height="3.5332in">
            <draw:text-box>
              <text:p text:style-name="a468" text:class-names="" text:cond-style-name=""><text:span text:style-name="a467" text:class-names=""/></text:p>
            </draw:text-box>
            <svg:title/>
            <svg:desc/>
          </draw:frame>
        </draw:g>
        <draw:g draw:name="Group 7" draw:id="id73">
          <svg:title/>
          <svg:desc/>
          <draw:custom-shape svg:x="0.34271in" svg:y="1.47994in" svg:width="6.00865in" svg:height="2.51346in" draw:id="id104" draw:style-name="a460" draw:name="Freeform 8">
            <svg:title/>
            <svg:desc/>
            <text:p text:style-name="a459" text:class-names="" text:cond-style-name=""><text:span text:style-name="a458" text:class-names=""/></text:p>
            <draw:enhanced-geometry xmlns:dr3d="urn:oasis:names:tc:opendocument:xmlns:dr3d:1.0" draw:type="non-primitive" svg:viewBox="0 0 1447062 605316" draw:enhanced-path="M ?f3 ?f0 L ?f4 ?f0 C ?f5 ?f0 ?f1 ?f6 ?f1 ?f3 L ?f1 ?f7 C ?f1 ?f8 ?f5 ?f2 ?f4 ?f2 L ?f3 ?f2 C ?f9 ?f2 ?f10 ?f11 ?f12 ?f13 ?f14 ?f15 ?f0 ?f16 ?f0 ?f7 L ?f0 ?f3 C ?f0 ?f9 ?f14 ?f10 ?f12 ?f12 ?f10 ?f14 ?f9 ?f0 ?f3 ?f0 Z N" draw:text-areas="?f21 ?f23 ?f22 ?f24">
              <draw:equation draw:name="f0" draw:formula="0"/>
              <draw:equation draw:name="f1" draw:formula="1447062"/>
              <draw:equation draw:name="f2" draw:formula="605316"/>
              <draw:equation draw:name="f3" draw:formula="71863"/>
              <draw:equation draw:name="f4" draw:formula="1375199"/>
              <draw:equation draw:name="f5" draw:formula="1414888"/>
              <draw:equation draw:name="f6" draw:formula="32174"/>
              <draw:equation draw:name="f7" draw:formula="533453"/>
              <draw:equation draw:name="f8" draw:formula="573142"/>
              <draw:equation draw:name="f9" draw:formula="52804"/>
              <draw:equation draw:name="f10" draw:formula="34525"/>
              <draw:equation draw:name="f11" draw:formula="597745"/>
              <draw:equation draw:name="f12" draw:formula="21048"/>
              <draw:equation draw:name="f13" draw:formula="584268"/>
              <draw:equation draw:name="f14" draw:formula="7571"/>
              <draw:equation draw:name="f15" draw:formula="570791"/>
              <draw:equation draw:name="f16" draw:formula="552512"/>
              <draw:equation draw:name="f17" draw:formula="?f2 - ?f0"/>
              <draw:equation draw:name="f18" draw:formula="?f1 - ?f0"/>
              <draw:equation draw:name="f19" draw:formula="?f18 / 1447062"/>
              <draw:equation draw:name="f20" draw:formula="?f17 / 605316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105" draw:style-name="a463" draw:name="TextBox 9" svg:x="0.34271in" svg:y="1.32173in" svg:width="3.375in" svg:height="3.5332in">
            <draw:text-box>
              <text:p text:style-name="a462" text:class-names="" text:cond-style-name=""><text:span text:style-name="a461" text:class-names=""/></text:p>
            </draw:text-box>
            <svg:title/>
            <svg:desc/>
          </draw:frame>
        </draw:g>
        <draw:frame draw:id="id74" draw:style-name="a376" draw:name="TextBox 10" svg:x="-1.54671in" svg:y="1.80069in" svg:width="9.71346in" svg:height="1.99097in">
          <draw:text-box>
            <text:p text:style-name="a373" text:class-names="" text:cond-style-name=""><text:span text:style-name="a372" text:class-names="">每天增加10分鐘</text:span></text:p>
            <text:p text:style-name="a375" text:class-names="" text:cond-style-name=""><text:span text:style-name="a374" text:class-names="">的運動量</text:span></text:p>
          </draw:text-box>
          <svg:title/>
          <svg:desc/>
        </draw:frame>
        <draw:g draw:name="Group 11" draw:id="id75">
          <svg:title/>
          <svg:desc/>
          <draw:custom-shape svg:x="0in" svg:y="4.28506in" svg:width="20in" svg:height="3.43626in" draw:id="id102" draw:style-name="a454" draw:name="Freeform 12">
            <svg:title/>
            <svg:desc/>
            <text:p text:style-name="a453" text:class-names="" text:cond-style-name=""><text:span text:style-name="a452" text:class-names=""/></text:p>
            <draw:enhanced-geometry xmlns:dr3d="urn:oasis:names:tc:opendocument:xmlns:dr3d:1.0" draw:type="non-primitive" svg:viewBox="0 0 5273706 812800" draw:enhanced-path="M ?f0 ?f0 L ?f1 ?f0 ?f1 ?f2 ?f0 ?f2 ?f0 ?f0 N" draw:text-areas="?f7 ?f9 ?f8 ?f10">
              <draw:equation draw:name="f0" draw:formula="0"/>
              <draw:equation draw:name="f1" draw:formula="5273706"/>
              <draw:equation draw:name="f2" draw:formula="812800"/>
              <draw:equation draw:name="f3" draw:formula="?f2 - ?f0"/>
              <draw:equation draw:name="f4" draw:formula="?f1 - ?f0"/>
              <draw:equation draw:name="f5" draw:formula="?f4 / 5273706"/>
              <draw:equation draw:name="f6" draw:formula="?f3 / 812800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03" draw:style-name="a457" draw:name="TextBox 13" svg:x="0in" svg:y="4.12399in" svg:width="3.08246in" svg:height="3.59733in">
            <draw:text-box>
              <text:p text:style-name="a456" text:class-names="" text:cond-style-name=""><text:span text:style-name="a455" text:class-names=""/></text:p>
            </draw:text-box>
            <svg:title/>
            <svg:desc/>
          </draw:frame>
        </draw:g>
        <draw:custom-shape svg:x="5.85507in" svg:y="1.1887in" svg:width="2.6977in" svg:height="3.09636in" draw:id="id76" draw:style-name="a380" draw:name="Freeform 14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466781 2831312" draw:enhanced-path="M ?f0 ?f0 L ?f1 ?f0 ?f1 ?f2 ?f0 ?f2 ?f0 ?f0 Z N" draw:text-areas="?f7 ?f9 ?f8 ?f10">
            <draw:equation draw:name="f0" draw:formula="0"/>
            <draw:equation draw:name="f1" draw:formula="2466781"/>
            <draw:equation draw:name="f2" draw:formula="2831312"/>
            <draw:equation draw:name="f3" draw:formula="?f2 - ?f0"/>
            <draw:equation draw:name="f4" draw:formula="?f1 - ?f0"/>
            <draw:equation draw:name="f5" draw:formula="?f4 / 2466781"/>
            <draw:equation draw:name="f6" draw:formula="?f3 / 2831312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roup 15" draw:id="id77">
          <svg:title/>
          <svg:desc/>
          <draw:custom-shape svg:x="0.50938in" svg:y="4.71583in" svg:width="6.00865in" svg:height="2.51346in" draw:id="id100" draw:style-name="a448" draw:name="Freeform 16">
            <svg:title/>
            <svg:desc/>
            <text:p text:style-name="a447" text:class-names="" text:cond-style-name=""><text:span text:style-name="a446" text:class-names=""/></text:p>
            <draw:enhanced-geometry xmlns:dr3d="urn:oasis:names:tc:opendocument:xmlns:dr3d:1.0" draw:type="non-primitive" svg:viewBox="0 0 1447062 605316" draw:enhanced-path="M ?f3 ?f0 L ?f4 ?f0 C ?f5 ?f0 ?f1 ?f6 ?f1 ?f3 L ?f1 ?f7 C ?f1 ?f8 ?f5 ?f2 ?f4 ?f2 L ?f3 ?f2 C ?f9 ?f2 ?f10 ?f11 ?f12 ?f13 ?f14 ?f15 ?f0 ?f16 ?f0 ?f7 L ?f0 ?f3 C ?f0 ?f9 ?f14 ?f10 ?f12 ?f12 ?f10 ?f14 ?f9 ?f0 ?f3 ?f0 Z N" draw:text-areas="?f21 ?f23 ?f22 ?f24">
              <draw:equation draw:name="f0" draw:formula="0"/>
              <draw:equation draw:name="f1" draw:formula="1447062"/>
              <draw:equation draw:name="f2" draw:formula="605316"/>
              <draw:equation draw:name="f3" draw:formula="71863"/>
              <draw:equation draw:name="f4" draw:formula="1375199"/>
              <draw:equation draw:name="f5" draw:formula="1414888"/>
              <draw:equation draw:name="f6" draw:formula="32174"/>
              <draw:equation draw:name="f7" draw:formula="533453"/>
              <draw:equation draw:name="f8" draw:formula="573142"/>
              <draw:equation draw:name="f9" draw:formula="52804"/>
              <draw:equation draw:name="f10" draw:formula="34525"/>
              <draw:equation draw:name="f11" draw:formula="597745"/>
              <draw:equation draw:name="f12" draw:formula="21048"/>
              <draw:equation draw:name="f13" draw:formula="584268"/>
              <draw:equation draw:name="f14" draw:formula="7571"/>
              <draw:equation draw:name="f15" draw:formula="570791"/>
              <draw:equation draw:name="f16" draw:formula="552512"/>
              <draw:equation draw:name="f17" draw:formula="?f2 - ?f0"/>
              <draw:equation draw:name="f18" draw:formula="?f1 - ?f0"/>
              <draw:equation draw:name="f19" draw:formula="?f18 / 1447062"/>
              <draw:equation draw:name="f20" draw:formula="?f17 / 605316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101" draw:style-name="a451" draw:name="TextBox 17" svg:x="0.50938in" svg:y="4.55763in" svg:width="3.375in" svg:height="3.5332in">
            <draw:text-box>
              <text:p text:style-name="a450" text:class-names="" text:cond-style-name=""><text:span text:style-name="a449" text:class-names=""/></text:p>
            </draw:text-box>
            <svg:title/>
            <svg:desc/>
          </draw:frame>
        </draw:g>
        <draw:g draw:name="Group 18" draw:id="id78">
          <svg:title/>
          <svg:desc/>
          <draw:custom-shape svg:x="0.34271in" svg:y="4.57673in" svg:width="6.00865in" svg:height="2.51346in" draw:id="id98" draw:style-name="a442" draw:name="Freeform 19">
            <svg:title/>
            <svg:desc/>
            <text:p text:style-name="a441" text:class-names="" text:cond-style-name=""><text:span text:style-name="a440" text:class-names=""/></text:p>
            <draw:enhanced-geometry xmlns:dr3d="urn:oasis:names:tc:opendocument:xmlns:dr3d:1.0" draw:type="non-primitive" svg:viewBox="0 0 1447062 605316" draw:enhanced-path="M ?f3 ?f0 L ?f4 ?f0 C ?f5 ?f0 ?f1 ?f6 ?f1 ?f3 L ?f1 ?f7 C ?f1 ?f8 ?f5 ?f2 ?f4 ?f2 L ?f3 ?f2 C ?f9 ?f2 ?f10 ?f11 ?f12 ?f13 ?f14 ?f15 ?f0 ?f16 ?f0 ?f7 L ?f0 ?f3 C ?f0 ?f9 ?f14 ?f10 ?f12 ?f12 ?f10 ?f14 ?f9 ?f0 ?f3 ?f0 Z N" draw:text-areas="?f21 ?f23 ?f22 ?f24">
              <draw:equation draw:name="f0" draw:formula="0"/>
              <draw:equation draw:name="f1" draw:formula="1447062"/>
              <draw:equation draw:name="f2" draw:formula="605316"/>
              <draw:equation draw:name="f3" draw:formula="71863"/>
              <draw:equation draw:name="f4" draw:formula="1375199"/>
              <draw:equation draw:name="f5" draw:formula="1414888"/>
              <draw:equation draw:name="f6" draw:formula="32174"/>
              <draw:equation draw:name="f7" draw:formula="533453"/>
              <draw:equation draw:name="f8" draw:formula="573142"/>
              <draw:equation draw:name="f9" draw:formula="52804"/>
              <draw:equation draw:name="f10" draw:formula="34525"/>
              <draw:equation draw:name="f11" draw:formula="597745"/>
              <draw:equation draw:name="f12" draw:formula="21048"/>
              <draw:equation draw:name="f13" draw:formula="584268"/>
              <draw:equation draw:name="f14" draw:formula="7571"/>
              <draw:equation draw:name="f15" draw:formula="570791"/>
              <draw:equation draw:name="f16" draw:formula="552512"/>
              <draw:equation draw:name="f17" draw:formula="?f2 - ?f0"/>
              <draw:equation draw:name="f18" draw:formula="?f1 - ?f0"/>
              <draw:equation draw:name="f19" draw:formula="?f18 / 1447062"/>
              <draw:equation draw:name="f20" draw:formula="?f17 / 605316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99" draw:style-name="a445" draw:name="TextBox 20" svg:x="0.34271in" svg:y="4.41853in" svg:width="3.375in" svg:height="3.5332in">
            <draw:text-box>
              <text:p text:style-name="a444" text:class-names="" text:cond-style-name=""><text:span text:style-name="a443" text:class-names=""/></text:p>
            </draw:text-box>
            <svg:title/>
            <svg:desc/>
          </draw:frame>
        </draw:g>
        <draw:custom-shape svg:x="6.00512in" svg:y="4.0801in" svg:width="2.54766in" svg:height="3.50673in" draw:id="id79" draw:style-name="a384" draw:name="Freeform 21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329581 3206555" draw:enhanced-path="M ?f0 ?f0 L ?f1 ?f0 ?f1 ?f2 ?f0 ?f2 ?f0 ?f0 Z N" draw:text-areas="?f7 ?f9 ?f8 ?f10">
            <draw:equation draw:name="f0" draw:formula="0"/>
            <draw:equation draw:name="f1" draw:formula="2329581"/>
            <draw:equation draw:name="f2" draw:formula="3206555"/>
            <draw:equation draw:name="f3" draw:formula="?f2 - ?f0"/>
            <draw:equation draw:name="f4" draw:formula="?f1 - ?f0"/>
            <draw:equation draw:name="f5" draw:formula="?f4 / 2329581"/>
            <draw:equation draw:name="f6" draw:formula="?f3 / 3206555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8.66447in" svg:y="5.42956in" svg:width="2.33325in" svg:height="1.16954in" draw:id="id80" draw:style-name="a388" draw:name="Freeform 22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33522 1069428" draw:enhanced-path="M ?f0 ?f0 L ?f1 ?f0 ?f1 ?f2 ?f0 ?f2 ?f0 ?f0 Z N" draw:text-areas="?f7 ?f9 ?f8 ?f10">
            <draw:equation draw:name="f0" draw:formula="0"/>
            <draw:equation draw:name="f1" draw:formula="2133522"/>
            <draw:equation draw:name="f2" draw:formula="1069428"/>
            <draw:equation draw:name="f3" draw:formula="?f2 - ?f0"/>
            <draw:equation draw:name="f4" draw:formula="?f1 - ?f0"/>
            <draw:equation draw:name="f5" draw:formula="?f4 / 2133522"/>
            <draw:equation draw:name="f6" draw:formula="?f3 / 106942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roup 23" draw:id="id81">
          <svg:title/>
          <svg:desc/>
          <draw:custom-shape svg:x="0.50938in" svg:y="8.41514in" svg:width="6.00865in" svg:height="2.51346in" draw:id="id96" draw:style-name="a436" draw:name="Freeform 24">
            <svg:title/>
            <svg:desc/>
            <text:p text:style-name="a435" text:class-names="" text:cond-style-name=""><text:span text:style-name="a434" text:class-names=""/></text:p>
            <draw:enhanced-geometry xmlns:dr3d="urn:oasis:names:tc:opendocument:xmlns:dr3d:1.0" draw:type="non-primitive" svg:viewBox="0 0 1447062 605316" draw:enhanced-path="M ?f3 ?f0 L ?f4 ?f0 C ?f5 ?f0 ?f1 ?f6 ?f1 ?f3 L ?f1 ?f7 C ?f1 ?f8 ?f5 ?f2 ?f4 ?f2 L ?f3 ?f2 C ?f9 ?f2 ?f10 ?f11 ?f12 ?f13 ?f14 ?f15 ?f0 ?f16 ?f0 ?f7 L ?f0 ?f3 C ?f0 ?f9 ?f14 ?f10 ?f12 ?f12 ?f10 ?f14 ?f9 ?f0 ?f3 ?f0 Z N" draw:text-areas="?f21 ?f23 ?f22 ?f24">
              <draw:equation draw:name="f0" draw:formula="0"/>
              <draw:equation draw:name="f1" draw:formula="1447062"/>
              <draw:equation draw:name="f2" draw:formula="605316"/>
              <draw:equation draw:name="f3" draw:formula="71863"/>
              <draw:equation draw:name="f4" draw:formula="1375199"/>
              <draw:equation draw:name="f5" draw:formula="1414888"/>
              <draw:equation draw:name="f6" draw:formula="32174"/>
              <draw:equation draw:name="f7" draw:formula="533453"/>
              <draw:equation draw:name="f8" draw:formula="573142"/>
              <draw:equation draw:name="f9" draw:formula="52804"/>
              <draw:equation draw:name="f10" draw:formula="34525"/>
              <draw:equation draw:name="f11" draw:formula="597745"/>
              <draw:equation draw:name="f12" draw:formula="21048"/>
              <draw:equation draw:name="f13" draw:formula="584268"/>
              <draw:equation draw:name="f14" draw:formula="7571"/>
              <draw:equation draw:name="f15" draw:formula="570791"/>
              <draw:equation draw:name="f16" draw:formula="552512"/>
              <draw:equation draw:name="f17" draw:formula="?f2 - ?f0"/>
              <draw:equation draw:name="f18" draw:formula="?f1 - ?f0"/>
              <draw:equation draw:name="f19" draw:formula="?f18 / 1447062"/>
              <draw:equation draw:name="f20" draw:formula="?f17 / 605316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97" draw:style-name="a439" draw:name="TextBox 25" svg:x="0.50938in" svg:y="8.25694in" svg:width="3.375in" svg:height="3.5332in">
            <draw:text-box>
              <text:p text:style-name="a438" text:class-names="" text:cond-style-name=""><text:span text:style-name="a437" text:class-names=""/></text:p>
            </draw:text-box>
            <svg:title/>
            <svg:desc/>
          </draw:frame>
        </draw:g>
        <draw:g draw:name="Group 26" draw:id="id82">
          <svg:title/>
          <svg:desc/>
          <draw:custom-shape svg:x="0.39032in" svg:y="8.21215in" svg:width="6.00865in" svg:height="2.51346in" draw:id="id94" draw:style-name="a430" draw:name="Freeform 27">
            <svg:title/>
            <svg:desc/>
            <text:p text:style-name="a429" text:class-names="" text:cond-style-name=""><text:span text:style-name="a428" text:class-names=""/></text:p>
            <draw:enhanced-geometry xmlns:dr3d="urn:oasis:names:tc:opendocument:xmlns:dr3d:1.0" draw:type="non-primitive" svg:viewBox="0 0 1447062 605316" draw:enhanced-path="M ?f3 ?f0 L ?f4 ?f0 C ?f5 ?f0 ?f1 ?f6 ?f1 ?f3 L ?f1 ?f7 C ?f1 ?f8 ?f5 ?f2 ?f4 ?f2 L ?f3 ?f2 C ?f9 ?f2 ?f10 ?f11 ?f12 ?f13 ?f14 ?f15 ?f0 ?f16 ?f0 ?f7 L ?f0 ?f3 C ?f0 ?f9 ?f14 ?f10 ?f12 ?f12 ?f10 ?f14 ?f9 ?f0 ?f3 ?f0 Z N" draw:text-areas="?f21 ?f23 ?f22 ?f24">
              <draw:equation draw:name="f0" draw:formula="0"/>
              <draw:equation draw:name="f1" draw:formula="1447062"/>
              <draw:equation draw:name="f2" draw:formula="605316"/>
              <draw:equation draw:name="f3" draw:formula="71863"/>
              <draw:equation draw:name="f4" draw:formula="1375199"/>
              <draw:equation draw:name="f5" draw:formula="1414888"/>
              <draw:equation draw:name="f6" draw:formula="32174"/>
              <draw:equation draw:name="f7" draw:formula="533453"/>
              <draw:equation draw:name="f8" draw:formula="573142"/>
              <draw:equation draw:name="f9" draw:formula="52804"/>
              <draw:equation draw:name="f10" draw:formula="34525"/>
              <draw:equation draw:name="f11" draw:formula="597745"/>
              <draw:equation draw:name="f12" draw:formula="21048"/>
              <draw:equation draw:name="f13" draw:formula="584268"/>
              <draw:equation draw:name="f14" draw:formula="7571"/>
              <draw:equation draw:name="f15" draw:formula="570791"/>
              <draw:equation draw:name="f16" draw:formula="552512"/>
              <draw:equation draw:name="f17" draw:formula="?f2 - ?f0"/>
              <draw:equation draw:name="f18" draw:formula="?f1 - ?f0"/>
              <draw:equation draw:name="f19" draw:formula="?f18 / 1447062"/>
              <draw:equation draw:name="f20" draw:formula="?f17 / 605316"/>
              <draw:equation draw:name="f21" draw:formula="?f0 / ?f19"/>
              <draw:equation draw:name="f22" draw:formula="?f1 / ?f19"/>
              <draw:equation draw:name="f23" draw:formula="?f0 / ?f20"/>
              <draw:equation draw:name="f24" draw:formula="?f2 / ?f20"/>
            </draw:enhanced-geometry>
          </draw:custom-shape>
          <draw:frame draw:id="id95" draw:style-name="a433" draw:name="TextBox 28" svg:x="0.39032in" svg:y="8.05394in" svg:width="3.375in" svg:height="3.5332in">
            <draw:text-box>
              <text:p text:style-name="a432" text:class-names="" text:cond-style-name=""><text:span text:style-name="a431" text:class-names=""/></text:p>
            </draw:text-box>
            <svg:title/>
            <svg:desc/>
          </draw:frame>
        </draw:g>
        <draw:custom-shape svg:x="5.64143in" svg:y="8.07673in" svg:width="4.18967in" svg:height="3.10035in" draw:id="id83" draw:style-name="a392" draw:name="Freeform 29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3831030 2834962" draw:enhanced-path="M ?f0 ?f0 L ?f1 ?f0 ?f1 ?f2 ?f0 ?f2 ?f0 ?f0 Z N" draw:text-areas="?f7 ?f9 ?f8 ?f10">
            <draw:equation draw:name="f0" draw:formula="0"/>
            <draw:equation draw:name="f1" draw:formula="3831030"/>
            <draw:equation draw:name="f2" draw:formula="2834962"/>
            <draw:equation draw:name="f3" draw:formula="?f2 - ?f0"/>
            <draw:equation draw:name="f4" draw:formula="?f1 - ?f0"/>
            <draw:equation draw:name="f5" draw:formula="?f4 / 3831030"/>
            <draw:equation draw:name="f6" draw:formula="?f3 / 2834962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84" draw:style-name="a395" draw:name="TextBox 30" svg:x="11.10942in" svg:y="2.62208in" svg:width="4.39058in" svg:height="0.96902in">
          <draw:text-box>
            <text:p text:style-name="a394" text:class-names="" text:cond-style-name=""><text:span text:style-name="a393" text:class-names="">死亡率下降</text:span></text:p>
          </draw:text-box>
          <svg:title/>
          <svg:desc/>
        </draw:frame>
        <draw:frame draw:id="id85" draw:style-name="a398" draw:name="TextBox 31" svg:x="12.17646in" svg:y="2.45833in" svg:width="9.7501in" svg:height="1.51806in">
          <draw:text-box>
            <text:p text:style-name="a397" text:class-names="" text:cond-style-name=""><text:span text:style-name="a396" text:class-names="">6.9%</text:span></text:p>
          </draw:text-box>
          <svg:title/>
          <svg:desc/>
        </draw:frame>
        <draw:frame draw:id="id86" draw:style-name="a403" draw:name="TextBox 32" svg:x="-1.54671in" svg:y="4.88403in" svg:width="9.71346in" svg:height="1.99097in">
          <draw:text-box>
            <text:p text:style-name="a400" text:class-names="" text:cond-style-name=""><text:span text:style-name="a399" text:class-names="">每天增加20分鐘</text:span></text:p>
            <text:p text:style-name="a402" text:class-names="" text:cond-style-name=""><text:span text:style-name="a401" text:class-names="">的運動量</text:span></text:p>
          </draw:text-box>
          <svg:title/>
          <svg:desc/>
        </draw:frame>
        <draw:frame draw:id="id87" draw:style-name="a406" draw:name="TextBox 33" svg:x="12.41656in" svg:y="5.08105in" svg:width="9.7501in" svg:height="1.51806in">
          <draw:text-box>
            <text:p text:style-name="a405" text:class-names="" text:cond-style-name=""><text:span text:style-name="a404" text:class-names="">13.6%</text:span></text:p>
          </draw:text-box>
          <svg:title/>
          <svg:desc/>
        </draw:frame>
        <draw:frame draw:id="id88" draw:style-name="a409" draw:name="TextBox 34" svg:x="11.10941in" svg:y="5.46677in" svg:width="4.22392in" svg:height="0.96902in">
          <draw:text-box>
            <text:p text:style-name="a408" text:class-names="" text:cond-style-name=""><text:span text:style-name="a407" text:class-names="">死亡率下降</text:span></text:p>
          </draw:text-box>
          <svg:title/>
          <svg:desc/>
        </draw:frame>
        <draw:frame draw:id="id89" draw:style-name="a414" draw:name="TextBox 35" svg:x="-1.46208in" svg:y="8.46736in" svg:width="9.71346in" svg:height="1.99097in">
          <draw:text-box>
            <text:p text:style-name="a411" text:class-names="" text:cond-style-name=""><text:span text:style-name="a410" text:class-names="">每天增加30分鐘</text:span></text:p>
            <text:p text:style-name="a413" text:class-names="" text:cond-style-name=""><text:span text:style-name="a412" text:class-names="">的運動量</text:span></text:p>
          </draw:text-box>
          <svg:title/>
          <svg:desc/>
        </draw:frame>
        <draw:custom-shape svg:x="8.55278in" svg:y="8.8059in" svg:width="2.33325in" svg:height="1.16954in" draw:id="id90" draw:style-name="a418" draw:name="Freeform 36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33522 1069428" draw:enhanced-path="M ?f0 ?f0 L ?f1 ?f0 ?f1 ?f2 ?f0 ?f2 ?f0 ?f0 Z N" draw:text-areas="?f7 ?f9 ?f8 ?f10">
            <draw:equation draw:name="f0" draw:formula="0"/>
            <draw:equation draw:name="f1" draw:formula="2133522"/>
            <draw:equation draw:name="f2" draw:formula="1069428"/>
            <draw:equation draw:name="f3" draw:formula="?f2 - ?f0"/>
            <draw:equation draw:name="f4" draw:formula="?f1 - ?f0"/>
            <draw:equation draw:name="f5" draw:formula="?f4 / 2133522"/>
            <draw:equation draw:name="f6" draw:formula="?f3 / 106942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91" draw:style-name="a421" draw:name="TextBox 37" svg:x="11.18743in" svg:y="8.69131in" svg:width="4.33557in" svg:height="0.96902in">
          <draw:text-box>
            <text:p text:style-name="a420" text:class-names="" text:cond-style-name=""><text:span text:style-name="a419" text:class-names="">死亡率下降</text:span></text:p>
          </draw:text-box>
          <svg:title/>
          <svg:desc/>
        </draw:frame>
        <draw:frame draw:id="id92" draw:style-name="a424" draw:name="TextBox 38" svg:x="12.41656in" svg:y="8.41023in" svg:width="9.7501in" svg:height="1.51806in">
          <draw:text-box>
            <text:p text:style-name="a423" text:class-names="" text:cond-style-name=""><text:span text:style-name="a422" text:class-names="">16.9%</text:span></text:p>
          </draw:text-box>
          <svg:title/>
          <svg:desc/>
        </draw:frame>
        <draw:frame draw:id="id93" draw:style-name="a427" draw:name="TextBox 39" svg:x="15.73122in" svg:y="10.89735in" svg:width="4.26878in" svg:height="0.25402in">
          <draw:text-box>
            <text:p text:style-name="a426" text:class-names="" text:cond-style-name=""><text:span text:style-name="a425" text:class-names="">資料來源：《JAMA Internal Medicine(2022)》</text:span></text:p>
          </draw:text-box>
          <svg:title/>
          <svg:desc/>
        </draw:frame>
      </draw:page>
      <draw:page draw:name="Slide3" draw:style-name="a470" draw:master-page-name="Master1-Layout7-blank-Blank" presentation:presentation-page-layout-name="Master1-PPL7" draw:id="Slide-258">
        <draw:custom-shape svg:x="-0.19486in" svg:y="9.28056in" svg:width="1.34595in" svg:height="2.22891in" draw:id="id108" draw:style-name="a473" draw:name="Freeform 3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1474831 2442342" draw:enhanced-path="M ?f0 ?f0 L ?f0 ?f2 ?f1 ?f2 ?f1 ?f0 ?f0 ?f0 M ?f3 ?f4 L ?f5 ?f4 ?f5 ?f5 ?f3 ?f5 ?f3 ?f4 N" draw:text-areas="?f10 ?f12 ?f11 ?f13">
            <draw:equation draw:name="f0" draw:formula="0"/>
            <draw:equation draw:name="f1" draw:formula="1474831"/>
            <draw:equation draw:name="f2" draw:formula="2442342"/>
            <draw:equation draw:name="f3" draw:formula="1413871"/>
            <draw:equation draw:name="f4" draw:formula="2381382"/>
            <draw:equation draw:name="f5" draw:formula="59690"/>
            <draw:equation draw:name="f6" draw:formula="?f2 - ?f0"/>
            <draw:equation draw:name="f7" draw:formula="?f1 - ?f0"/>
            <draw:equation draw:name="f8" draw:formula="?f7 / 1474831"/>
            <draw:equation draw:name="f9" draw:formula="?f6 / 2442342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0.32883in" svg:y="10.39502in" svg:width="4.22212in" svg:height="1.26385in" draw:id="id109" draw:style-name="a476" draw:name="Freeform 5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4626413 1384868" draw:enhanced-path="M ?f0 ?f0 L ?f0 ?f2 ?f1 ?f2 ?f1 ?f0 ?f0 ?f0 M ?f3 ?f4 L ?f5 ?f4 ?f5 ?f5 ?f3 ?f5 ?f3 ?f4 N" draw:text-areas="?f10 ?f12 ?f11 ?f13">
            <draw:equation draw:name="f0" draw:formula="0"/>
            <draw:equation draw:name="f1" draw:formula="4626413"/>
            <draw:equation draw:name="f2" draw:formula="1384868"/>
            <draw:equation draw:name="f3" draw:formula="4565452"/>
            <draw:equation draw:name="f4" draw:formula="1323908"/>
            <draw:equation draw:name="f5" draw:formula="59690"/>
            <draw:equation draw:name="f6" draw:formula="?f2 - ?f0"/>
            <draw:equation draw:name="f7" draw:formula="?f1 - ?f0"/>
            <draw:equation draw:name="f8" draw:formula="?f7 / 4626413"/>
            <draw:equation draw:name="f9" draw:formula="?f6 / 1384868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16.88475in" svg:y="-0.34458in" svg:width="3.11525in" svg:height="3.47368in" draw:id="id110" draw:style-name="a479" draw:name="Freeform 7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3413554 3806303" draw:enhanced-path="M ?f0 ?f0 L ?f0 ?f2 ?f1 ?f2 ?f1 ?f0 ?f0 ?f0 M ?f3 ?f4 L ?f5 ?f4 ?f5 ?f5 ?f3 ?f5 ?f3 ?f4 N" draw:text-areas="?f10 ?f12 ?f11 ?f13">
            <draw:equation draw:name="f0" draw:formula="0"/>
            <draw:equation draw:name="f1" draw:formula="3413554"/>
            <draw:equation draw:name="f2" draw:formula="3806303"/>
            <draw:equation draw:name="f3" draw:formula="3352594"/>
            <draw:equation draw:name="f4" draw:formula="3745343"/>
            <draw:equation draw:name="f5" draw:formula="59690"/>
            <draw:equation draw:name="f6" draw:formula="?f2 - ?f0"/>
            <draw:equation draw:name="f7" draw:formula="?f1 - ?f0"/>
            <draw:equation draw:name="f8" draw:formula="?f7 / 3413554"/>
            <draw:equation draw:name="f9" draw:formula="?f6 / 3806303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18.875in" svg:y="-3.75961in" svg:width="1.47662in" svg:height="7.76877in" draw:id="id111" draw:style-name="a482" draw:name="Freeform 9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1618010 8512678" draw:enhanced-path="M ?f0 ?f0 L ?f0 ?f2 ?f1 ?f2 ?f1 ?f0 ?f0 ?f0 M ?f3 ?f4 L ?f5 ?f4 ?f5 ?f5 ?f3 ?f5 ?f3 ?f4 N" draw:text-areas="?f10 ?f12 ?f11 ?f13">
            <draw:equation draw:name="f0" draw:formula="0"/>
            <draw:equation draw:name="f1" draw:formula="1618010"/>
            <draw:equation draw:name="f2" draw:formula="8512678"/>
            <draw:equation draw:name="f3" draw:formula="1557050"/>
            <draw:equation draw:name="f4" draw:formula="8451718"/>
            <draw:equation draw:name="f5" draw:formula="59690"/>
            <draw:equation draw:name="f6" draw:formula="?f2 - ?f0"/>
            <draw:equation draw:name="f7" draw:formula="?f1 - ?f0"/>
            <draw:equation draw:name="f8" draw:formula="?f7 / 1618010"/>
            <draw:equation draw:name="f9" draw:formula="?f6 / 8512678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0.23412in" svg:y="0.49205in" svg:width="8in" svg:height="2.41455in" draw:id="id112" draw:style-name="a486" draw:name="Freeform 10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7315200 2207860" draw:enhanced-path="M ?f0 ?f0 L ?f1 ?f0 ?f1 ?f2 ?f0 ?f2 ?f0 ?f0 Z N" draw:text-areas="?f7 ?f9 ?f8 ?f10">
            <draw:equation draw:name="f0" draw:formula="0"/>
            <draw:equation draw:name="f1" draw:formula="7315200"/>
            <draw:equation draw:name="f2" draw:formula="2207860"/>
            <draw:equation draw:name="f3" draw:formula="?f2 - ?f0"/>
            <draw:equation draw:name="f4" draw:formula="?f1 - ?f0"/>
            <draw:equation draw:name="f5" draw:formula="?f4 / 7315200"/>
            <draw:equation draw:name="f6" draw:formula="?f3 / 220786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roup 11" draw:id="id113">
          <svg:title/>
          <svg:desc/>
          <draw:custom-shape svg:x="0.57555in" svg:y="1.28037in" svg:width="0.63281in" svg:height="0.63281in" draw:id="id120" draw:style-name="a544" draw:name="Freeform 12">
            <svg:title/>
            <svg:desc/>
            <text:p text:style-name="a543" text:class-names="" text:cond-style-name=""><text:span text:style-name="a542" text:class-names=""/></text:p>
            <draw:enhanced-geometry xmlns:dr3d="urn:oasis:names:tc:opendocument:xmlns:dr3d:1.0" draw:type="non-primitive" svg:viewBox="0 0 812800 812800" draw:enhanced-path="M ?f2 ?f0 L ?f1 ?f2 ?f2 ?f1 ?f0 ?f2 ?f2 ?f0 N" draw:text-areas="?f5 ?f5 ?f6 ?f6">
              <draw:equation draw:name="f0" draw:formula="0"/>
              <draw:equation draw:name="f1" draw:formula="812800"/>
              <draw:equation draw:name="f2" draw:formula="406400"/>
              <draw:equation draw:name="f3" draw:formula="?f1 - ?f0"/>
              <draw:equation draw:name="f4" draw:formula="?f3 / 812800"/>
              <draw:equation draw:name="f5" draw:formula="?f0 / ?f4"/>
              <draw:equation draw:name="f6" draw:formula="?f1 / ?f4"/>
            </draw:enhanced-geometry>
          </draw:custom-shape>
          <draw:frame draw:id="id121" draw:style-name="a547" draw:name="TextBox 13" svg:x="0.68431in" svg:y="1.35947in" svg:width="0.41528in" svg:height="0.44494in">
            <draw:text-box>
              <text:p text:style-name="a546" text:class-names="" text:cond-style-name=""><text:span text:style-name="a545" text:class-names=""/></text:p>
            </draw:text-box>
            <svg:title/>
            <svg:desc/>
          </draw:frame>
        </draw:g>
        <draw:custom-shape svg:x="10.77139in" svg:y="0.12477in" svg:width="7.54636in" svg:height="5.17869in" draw:id="id114" draw:style-name="a490" draw:name="Freeform 14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6900394 4735396" draw:enhanced-path="M ?f0 ?f0 L ?f3 ?f0 ?f3 ?f2 ?f0 ?f2 ?f0 ?f0 Z N" draw:text-areas="?f8 ?f10 ?f9 ?f11">
            <draw:equation draw:name="f0" draw:formula="0"/>
            <draw:equation draw:name="f1" draw:formula="6900394"/>
            <draw:equation draw:name="f2" draw:formula="4735396"/>
            <draw:equation draw:name="f3" draw:formula="6900395"/>
            <draw:equation draw:name="f4" draw:formula="?f2 - ?f0"/>
            <draw:equation draw:name="f5" draw:formula="?f1 - ?f0"/>
            <draw:equation draw:name="f6" draw:formula="?f5 / 6900394"/>
            <draw:equation draw:name="f7" draw:formula="?f4 / 47353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5.47437in" svg:y="7.7147in" svg:width="4.80035in" svg:height="3.31224in" draw:id="id115" draw:style-name="a494" draw:name="Freeform 15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4389438 3028712" draw:enhanced-path="M ?f0 ?f0 L ?f1 ?f0 ?f1 ?f2 ?f0 ?f2 ?f0 ?f0 Z N" draw:text-areas="?f7 ?f9 ?f8 ?f10">
            <draw:equation draw:name="f0" draw:formula="0"/>
            <draw:equation draw:name="f1" draw:formula="4389438"/>
            <draw:equation draw:name="f2" draw:formula="3028712"/>
            <draw:equation draw:name="f3" draw:formula="?f2 - ?f0"/>
            <draw:equation draw:name="f4" draw:formula="?f1 - ?f0"/>
            <draw:equation draw:name="f5" draw:formula="?f4 / 4389438"/>
            <draw:equation draw:name="f6" draw:formula="?f3 / 3028712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15109in" svg:y="8.1608in" svg:width="2.92055in" svg:height="2.23422in" draw:id="id116" draw:style-name="a498" draw:name="Freeform 16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670554 2042974" draw:enhanced-path="M ?f0 ?f0 L ?f3 ?f0 ?f3 ?f2 ?f0 ?f2 ?f0 ?f0 Z N" draw:text-areas="?f8 ?f10 ?f9 ?f11">
            <draw:equation draw:name="f0" draw:formula="0"/>
            <draw:equation draw:name="f1" draw:formula="2670554"/>
            <draw:equation draw:name="f2" draw:formula="2042974"/>
            <draw:equation draw:name="f3" draw:formula="2670555"/>
            <draw:equation draw:name="f4" draw:formula="?f2 - ?f0"/>
            <draw:equation draw:name="f5" draw:formula="?f1 - ?f0"/>
            <draw:equation draw:name="f6" draw:formula="?f5 / 2670554"/>
            <draw:equation draw:name="f7" draw:formula="?f4 / 2042974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17" draw:style-name="a501" draw:name="TextBox 17" svg:x="1.37171in" svg:y="0.99757in" svg:width="9.85347in" svg:height="1.04167in">
          <draw:text-box>
            <text:p text:style-name="a500" text:class-names="" text:cond-style-name=""><text:span text:style-name="a499" text:class-names="">運動好處的重點</text:span></text:p>
          </draw:text-box>
          <svg:title/>
          <svg:desc/>
        </draw:frame>
        <draw:frame draw:id="id118" draw:style-name="a522" draw:name="TextBox 18" svg:x="0in" svg:y="3.01407in" svg:width="10.27472in" svg:height="5.04883in">
          <draw:text-box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心血管健康：有助於保持心臟和血管的健康，降低心臟病和中風的風險。</text:span></text:p>
                  </text:list-item>
                </text:list>
              </text:list-item>
            </text:list>
            <text:p text:style-name="a506" text:class-names="" text:cond-style-name=""><text:span text:style-name="a505" text:class-names=""/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肌肉和骨骼：增強肌肉和骨骼的強度，有助於預防骨質疏鬆症和肌肉萎縮。</text:span></text:p>
                  </text:list-item>
                </text:list>
              </text:list-item>
            </text:list>
            <text:p text:style-name="a511" text:class-names="" text:cond-style-name=""><text:span text:style-name="a510" text:class-names=""/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控制體重：可以幫助消耗卡路里，維持健康體位，減少肥胖的風險。</text:span></text:p>
                  </text:list-item>
                </text:list>
              </text:list-item>
            </text:list>
            <text:p text:style-name="a516" text:class-names="" text:cond-style-name=""><text:span text:style-name="a515" text:class-names=""/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心情改善：釋放出腦內啡等化學物質，有助於緩解壓力、焦慮和抑鬱，提升心情。</text:span></text:p>
                  </text:list-item>
                </text:list>
              </text:list-item>
            </text:list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19" draw:style-name="a541" draw:name="TextBox 19" svg:x="10.37888in" svg:y="5.59409in" svg:width="9.62112in" svg:height="5.22028in">
          <draw:text-box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免疫系統：可以增強免疫系統功能，提高身體抵抗疾病的能力。</text:span></text:p>
                  </text:list-item>
                </text:list>
              </text:list-item>
            </text:list>
            <text:p text:style-name="a527" text:class-names="" text:cond-style-name=""><text:span text:style-name="a526" text:class-names=""/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代謝改善：運動有助於調節代謝，提高能量消耗，於維持身體的新陳代謝平衡。</text:span></text:p>
                  </text:list-item>
                </text:list>
              </text:list-item>
            </text:list>
            <text:p text:style-name="a532" text:class-names="" text:cond-style-name=""><text:span text:style-name="a531" text:class-names=""/></text:p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3" text:class-names="">改善睡眠：可以提升睡眠質量，幫助你更好地入睡和保持睡眠。</text:span></text:p>
                  </text:list-item>
                </text:list>
              </text:list-item>
            </text:list>
            <text:p text:style-name="a537" text:class-names="" text:cond-style-name=""><text:span text:style-name="a536" text:class-names=""/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降低慢性疾病風險：降低患上糖尿病、中風、高血壓和某些癌症等慢性疾病風險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548" draw:master-page-name="Master1-Layout7-blank-Blank" presentation:presentation-page-layout-name="Master1-PPL7" draw:id="Slide-259">
        <draw:custom-shape svg:x="1.92589in" svg:y="8.29167in" svg:width="1.34595in" svg:height="2.22891in" draw:id="id122" draw:style-name="a551" draw:name="Freeform 3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1474831 2442342" draw:enhanced-path="M ?f0 ?f0 L ?f0 ?f2 ?f1 ?f2 ?f1 ?f0 ?f0 ?f0 M ?f3 ?f4 L ?f5 ?f4 ?f5 ?f5 ?f3 ?f5 ?f3 ?f4 N" draw:text-areas="?f10 ?f12 ?f11 ?f13">
            <draw:equation draw:name="f0" draw:formula="0"/>
            <draw:equation draw:name="f1" draw:formula="1474831"/>
            <draw:equation draw:name="f2" draw:formula="2442342"/>
            <draw:equation draw:name="f3" draw:formula="1413871"/>
            <draw:equation draw:name="f4" draw:formula="2381382"/>
            <draw:equation draw:name="f5" draw:formula="59690"/>
            <draw:equation draw:name="f6" draw:formula="?f2 - ?f0"/>
            <draw:equation draw:name="f7" draw:formula="?f1 - ?f0"/>
            <draw:equation draw:name="f8" draw:formula="?f7 / 1474831"/>
            <draw:equation draw:name="f9" draw:formula="?f6 / 2442342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0.19455in" svg:y="9.40612in" svg:width="4.22212in" svg:height="1.26385in" draw:id="id123" draw:style-name="a554" draw:name="Freeform 5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4626413 1384868" draw:enhanced-path="M ?f0 ?f0 L ?f0 ?f2 ?f1 ?f2 ?f1 ?f0 ?f0 ?f0 M ?f3 ?f4 L ?f5 ?f4 ?f5 ?f5 ?f3 ?f5 ?f3 ?f4 N" draw:text-areas="?f10 ?f12 ?f11 ?f13">
            <draw:equation draw:name="f0" draw:formula="0"/>
            <draw:equation draw:name="f1" draw:formula="4626413"/>
            <draw:equation draw:name="f2" draw:formula="1384868"/>
            <draw:equation draw:name="f3" draw:formula="4565452"/>
            <draw:equation draw:name="f4" draw:formula="1323908"/>
            <draw:equation draw:name="f5" draw:formula="59690"/>
            <draw:equation draw:name="f6" draw:formula="?f2 - ?f0"/>
            <draw:equation draw:name="f7" draw:formula="?f1 - ?f0"/>
            <draw:equation draw:name="f8" draw:formula="?f7 / 4626413"/>
            <draw:equation draw:name="f9" draw:formula="?f6 / 1384868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16.6998in" svg:y="1.9567in" svg:width="3.11525in" svg:height="3.47368in" draw:id="id124" draw:style-name="a557" draw:name="Freeform 7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3413554 3806303" draw:enhanced-path="M ?f0 ?f0 L ?f0 ?f2 ?f1 ?f2 ?f1 ?f0 ?f0 ?f0 M ?f3 ?f4 L ?f5 ?f4 ?f5 ?f5 ?f3 ?f5 ?f3 ?f4 N" draw:text-areas="?f10 ?f12 ?f11 ?f13">
            <draw:equation draw:name="f0" draw:formula="0"/>
            <draw:equation draw:name="f1" draw:formula="3413554"/>
            <draw:equation draw:name="f2" draw:formula="3806303"/>
            <draw:equation draw:name="f3" draw:formula="3352594"/>
            <draw:equation draw:name="f4" draw:formula="3745343"/>
            <draw:equation draw:name="f5" draw:formula="59690"/>
            <draw:equation draw:name="f6" draw:formula="?f2 - ?f0"/>
            <draw:equation draw:name="f7" draw:formula="?f1 - ?f0"/>
            <draw:equation draw:name="f8" draw:formula="?f7 / 3413554"/>
            <draw:equation draw:name="f9" draw:formula="?f6 / 3806303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18.69005in" svg:y="-1.45833in" svg:width="1.47662in" svg:height="7.76877in" draw:id="id125" draw:style-name="a560" draw:name="Freeform 9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1618010 8512678" draw:enhanced-path="M ?f0 ?f0 L ?f0 ?f2 ?f1 ?f2 ?f1 ?f0 ?f0 ?f0 M ?f3 ?f4 L ?f5 ?f4 ?f5 ?f5 ?f3 ?f5 ?f3 ?f4 N" draw:text-areas="?f10 ?f12 ?f11 ?f13">
            <draw:equation draw:name="f0" draw:formula="0"/>
            <draw:equation draw:name="f1" draw:formula="1618010"/>
            <draw:equation draw:name="f2" draw:formula="8512678"/>
            <draw:equation draw:name="f3" draw:formula="1557050"/>
            <draw:equation draw:name="f4" draw:formula="8451718"/>
            <draw:equation draw:name="f5" draw:formula="59690"/>
            <draw:equation draw:name="f6" draw:formula="?f2 - ?f0"/>
            <draw:equation draw:name="f7" draw:formula="?f1 - ?f0"/>
            <draw:equation draw:name="f8" draw:formula="?f7 / 1618010"/>
            <draw:equation draw:name="f9" draw:formula="?f6 / 8512678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0in" svg:y="0.3989in" svg:width="4.59184in" svg:height="4.5in" draw:id="id126" draw:style-name="a564" draw:name="Freeform 10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4198776 4114800" draw:enhanced-path="M ?f0 ?f0 L ?f1 ?f0 ?f1 ?f2 ?f0 ?f2 ?f0 ?f0 Z N" draw:text-areas="?f7 ?f9 ?f8 ?f10">
            <draw:equation draw:name="f0" draw:formula="0"/>
            <draw:equation draw:name="f1" draw:formula="4198776"/>
            <draw:equation draw:name="f2" draw:formula="4114800"/>
            <draw:equation draw:name="f3" draw:formula="?f2 - ?f0"/>
            <draw:equation draw:name="f4" draw:formula="?f1 - ?f0"/>
            <draw:equation draw:name="f5" draw:formula="?f4 / 4198776"/>
            <draw:equation draw:name="f6" draw:formula="?f3 / 41148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4.72227in" svg:y="-0.4383in" svg:width="7.18621in" svg:height="1.67439in" draw:id="id127" draw:style-name="a568" draw:name="Freeform 11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6571071 1531060" draw:enhanced-path="M ?f0 ?f0 L ?f1 ?f0 ?f1 ?f2 ?f0 ?f2 ?f0 ?f0 Z N" draw:text-areas="?f7 ?f9 ?f8 ?f10">
            <draw:equation draw:name="f0" draw:formula="0"/>
            <draw:equation draw:name="f1" draw:formula="6571071"/>
            <draw:equation draw:name="f2" draw:formula="1531060"/>
            <draw:equation draw:name="f3" draw:formula="?f2 - ?f0"/>
            <draw:equation draw:name="f4" draw:formula="?f1 - ?f0"/>
            <draw:equation draw:name="f5" draw:formula="?f4 / 6571071"/>
            <draw:equation draw:name="f6" draw:formula="?f3 / 153106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4.59184in" svg:y="5.7496in" svg:width="8in" svg:height="1.6in" draw:id="id128" draw:style-name="a572" draw:name="Freeform 12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7315200 1463040" draw:enhanced-path="M ?f0 ?f0 L ?f1 ?f0 ?f1 ?f2 ?f0 ?f2 ?f0 ?f0 Z N" draw:text-areas="?f7 ?f9 ?f8 ?f10">
            <draw:equation draw:name="f0" draw:formula="0"/>
            <draw:equation draw:name="f1" draw:formula="7315200"/>
            <draw:equation draw:name="f2" draw:formula="1463040"/>
            <draw:equation draw:name="f3" draw:formula="?f2 - ?f0"/>
            <draw:equation draw:name="f4" draw:formula="?f1 - ?f0"/>
            <draw:equation draw:name="f5" draw:formula="?f4 / 7315200"/>
            <draw:equation draw:name="f6" draw:formula="?f3 / 146304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29" draw:style-name="a584" draw:name="TextBox 13" svg:x="5.11184in" svg:y="1.36051in" svg:width="11.58797in" svg:height="3.53418in">
          <draw:text-box>
            <text:p text:style-name="a577" text:class-names="" text:cond-style-name=""><text:span text:style-name="a573" text:class-names="">　　</text:span><text:span text:style-name="a574" text:class-names="">男性腰圍&lt;90cm，女性腰圍&lt;80cm</text:span><text:span text:style-name="a575" text:class-names="">，肥胖導致腰圍過粗會減少壽命</text:span><text:span text:style-name="a576" text:class-names="">，運動能避免體重增加，也能幫助體位控制。</text:span></text:p>
            <text:p text:style-name="a580" text:class-names="" text:cond-style-name=""><text:span text:style-name="a578" text:class-names="">　　</text:span><text:span text:style-name="a579" text:class-names="">加強運動的強度可以促使心率上升，當心率上升到一定程度就能燃燒脂肪，運動愈激烈，燃燒的卡路里愈多。</text:span></text:p>
            <text:p text:style-name="a583" text:class-names="" text:cond-style-name=""><text:span text:style-name="a581" text:class-names="">　　</text:span><text:span text:style-name="a582" text:class-names="">運動並非難事，可從生活中小地方開始做起。例如:以爬樓梯取代搭電梯、或也可以開始做家事活動！如果是長時間久坐的上班族朋友，工作到一定程度時，不妨起來動一動唷。</text:span></text:p>
          </draw:text-box>
          <svg:title/>
          <svg:desc/>
        </draw:frame>
        <draw:frame draw:id="id130" draw:style-name="a595" draw:name="TextBox 14" svg:x="5.3922in" svg:y="7.33918in" svg:width="12.02446in" svg:height="3.92687in">
          <draw:text-box>
            <text:p text:style-name="a589" text:class-names="" text:cond-style-name=""><text:span text:style-name="a585" text:class-names="">　　</text:span><text:span text:style-name="a586" text:class-names="">運動</text:span><text:span text:style-name="a587" text:class-names="">可以促進好的膽固醇(HDL)的產生</text:span><text:span text:style-name="a588" text:class-names="">，降低有害的三酸甘油酯，不僅可以保持血流順暢，同時降低罹患心血管疾病的風險。</text:span></text:p>
            <text:p text:style-name="a592" text:class-names="" text:cond-style-name=""><text:span text:style-name="a590" text:class-names="">　　</text:span><text:span text:style-name="a591" text:class-names="">規律運動能預防或管理許多健康問題或憂慮，包含：中風、代謝症侯群、高血壓、第二型糖尿病、憂鬱、焦慮、多種癌症、關節炎、降低跌倒風險等；也能幫助改善認知功能，並有助降低各種原因所導致的死亡風險。</text:span></text:p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31" draw:style-name="a598" draw:name="TextBox 15" svg:x="5.3969in" svg:y="0.38847in" svg:width="7.32538in" svg:height="0.63833in">
          <draw:text-box>
            <text:p text:style-name="a597" text:class-names="" text:cond-style-name=""><text:span text:style-name="a596" text:class-names="">持之以恆 養成習慣來運動</text:span></text:p>
          </draw:text-box>
          <svg:title/>
          <svg:desc/>
        </draw:frame>
        <draw:frame draw:id="id132" draw:style-name="a601" draw:name="TextBox 16" svg:x="6.18796in" svg:y="6.20869in" svg:width="7.33755in" svg:height="0.63833in">
          <draw:text-box>
            <text:p text:style-name="a600" text:class-names="" text:cond-style-name=""><text:span text:style-name="a599" text:class-names="">促進健康 <text:s text:c="2"/>遠離疾病</text:span></text:p>
          </draw:text-box>
          <svg:title/>
          <svg:desc/>
        </draw:frame>
      </draw:page>
      <draw:page draw:name="Slide5" draw:style-name="a602" draw:master-page-name="Master1-Layout7-blank-Blank" presentation:presentation-page-layout-name="Master1-PPL7" draw:id="Slide-260">
        <draw:custom-shape svg:x="0.50922in" svg:y="9.28056in" svg:width="1.34595in" svg:height="2.22891in" draw:id="id133" draw:style-name="a605" draw:name="Freeform 3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1474831 2442342" draw:enhanced-path="M ?f0 ?f0 L ?f0 ?f2 ?f1 ?f2 ?f1 ?f0 ?f0 ?f0 M ?f3 ?f4 L ?f5 ?f4 ?f5 ?f5 ?f3 ?f5 ?f3 ?f4 N" draw:text-areas="?f10 ?f12 ?f11 ?f13">
            <draw:equation draw:name="f0" draw:formula="0"/>
            <draw:equation draw:name="f1" draw:formula="1474831"/>
            <draw:equation draw:name="f2" draw:formula="2442342"/>
            <draw:equation draw:name="f3" draw:formula="1413871"/>
            <draw:equation draw:name="f4" draw:formula="2381382"/>
            <draw:equation draw:name="f5" draw:formula="59690"/>
            <draw:equation draw:name="f6" draw:formula="?f2 - ?f0"/>
            <draw:equation draw:name="f7" draw:formula="?f1 - ?f0"/>
            <draw:equation draw:name="f8" draw:formula="?f7 / 1474831"/>
            <draw:equation draw:name="f9" draw:formula="?f6 / 2442342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-1.22212in" svg:y="10.39502in" svg:width="4.22212in" svg:height="1.26385in" draw:id="id134" draw:style-name="a608" draw:name="Freeform 5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4626413 1384868" draw:enhanced-path="M ?f0 ?f0 L ?f0 ?f2 ?f1 ?f2 ?f1 ?f0 ?f0 ?f0 M ?f3 ?f4 L ?f5 ?f4 ?f5 ?f5 ?f3 ?f5 ?f3 ?f4 N" draw:text-areas="?f10 ?f12 ?f11 ?f13">
            <draw:equation draw:name="f0" draw:formula="0"/>
            <draw:equation draw:name="f1" draw:formula="4626413"/>
            <draw:equation draw:name="f2" draw:formula="1384868"/>
            <draw:equation draw:name="f3" draw:formula="4565452"/>
            <draw:equation draw:name="f4" draw:formula="1323908"/>
            <draw:equation draw:name="f5" draw:formula="59690"/>
            <draw:equation draw:name="f6" draw:formula="?f2 - ?f0"/>
            <draw:equation draw:name="f7" draw:formula="?f1 - ?f0"/>
            <draw:equation draw:name="f8" draw:formula="?f7 / 4626413"/>
            <draw:equation draw:name="f9" draw:formula="?f6 / 1384868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14.83705in" svg:y="5.58711in" svg:width="3.11525in" svg:height="3.47368in" draw:id="id135" draw:style-name="a611" draw:name="Freeform 7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3413554 3806303" draw:enhanced-path="M ?f0 ?f0 L ?f0 ?f2 ?f1 ?f2 ?f1 ?f0 ?f0 ?f0 M ?f3 ?f4 L ?f5 ?f4 ?f5 ?f5 ?f3 ?f5 ?f3 ?f4 N" draw:text-areas="?f10 ?f12 ?f11 ?f13">
            <draw:equation draw:name="f0" draw:formula="0"/>
            <draw:equation draw:name="f1" draw:formula="3413554"/>
            <draw:equation draw:name="f2" draw:formula="3806303"/>
            <draw:equation draw:name="f3" draw:formula="3352594"/>
            <draw:equation draw:name="f4" draw:formula="3745343"/>
            <draw:equation draw:name="f5" draw:formula="59690"/>
            <draw:equation draw:name="f6" draw:formula="?f2 - ?f0"/>
            <draw:equation draw:name="f7" draw:formula="?f1 - ?f0"/>
            <draw:equation draw:name="f8" draw:formula="?f7 / 3413554"/>
            <draw:equation draw:name="f9" draw:formula="?f6 / 3806303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16.93189in" svg:y="3.43956in" svg:width="2.93366in" svg:height="7.76877in" draw:id="id136" draw:style-name="a614" draw:name="Freeform 9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3214578 8512678" draw:enhanced-path="M ?f0 ?f0 L ?f0 ?f2 ?f1 ?f2 ?f1 ?f0 ?f0 ?f0 M ?f3 ?f4 L ?f5 ?f4 ?f5 ?f5 ?f3 ?f5 ?f3 ?f4 N" draw:text-areas="?f10 ?f12 ?f11 ?f13">
            <draw:equation draw:name="f0" draw:formula="0"/>
            <draw:equation draw:name="f1" draw:formula="3214578"/>
            <draw:equation draw:name="f2" draw:formula="8512678"/>
            <draw:equation draw:name="f3" draw:formula="3153618"/>
            <draw:equation draw:name="f4" draw:formula="8451718"/>
            <draw:equation draw:name="f5" draw:formula="59690"/>
            <draw:equation draw:name="f6" draw:formula="?f2 - ?f0"/>
            <draw:equation draw:name="f7" draw:formula="?f1 - ?f0"/>
            <draw:equation draw:name="f8" draw:formula="?f7 / 3214578"/>
            <draw:equation draw:name="f9" draw:formula="?f6 / 8512678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12.91667in" svg:y="-0.1635in" svg:width="5.49184in" svg:height="5.75061in" draw:id="id137" draw:style-name="a618" draw:name="Freeform 10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5021734 5258361" draw:enhanced-path="M ?f0 ?f0 L ?f1 ?f0 ?f1 ?f3 ?f0 ?f3 ?f0 ?f0 Z N" draw:text-areas="?f8 ?f10 ?f9 ?f11">
            <draw:equation draw:name="f0" draw:formula="0"/>
            <draw:equation draw:name="f1" draw:formula="5021734"/>
            <draw:equation draw:name="f2" draw:formula="5258361"/>
            <draw:equation draw:name="f3" draw:formula="5258360"/>
            <draw:equation draw:name="f4" draw:formula="?f2 - ?f0"/>
            <draw:equation draw:name="f5" draw:formula="?f1 - ?f0"/>
            <draw:equation draw:name="f6" draw:formula="?f5 / 5021734"/>
            <draw:equation draw:name="f7" draw:formula="?f4 / 5258361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38" draw:style-name="a627" draw:name="TextBox 11" svg:x="1.08707in" svg:y="1.36074in" svg:width="11.65924in" svg:height="3.28174in">
          <draw:text-box>
            <text:p text:style-name="a621" text:class-names="" text:cond-style-name=""><text:span text:style-name="a619" text:class-names="">　　</text:span><text:span text:style-name="a620" text:class-names="">在充滿壓力的一天後需要紓壓，健身或快步走都很有幫助。運動會刺激大腦釋放腦內啡，讓你感覺快樂、放鬆、也能減輕焦慮。</text:span></text:p>
            <text:p text:style-name="a624" text:class-names="" text:cond-style-name=""><text:span text:style-name="a622" text:class-names="">　　</text:span><text:span text:style-name="a623" text:class-names="">當你開始運動，也會對自己的外表與自我的感覺更好，並增強自信心。</text:span></text:p>
            <text:p text:style-name="a626" text:class-names="" text:cond-style-name=""><text:span text:style-name="a625" text:class-names=""/></text:p>
          </draw:text-box>
          <svg:title/>
          <svg:desc/>
        </draw:frame>
        <draw:custom-shape svg:x="0.18486in" svg:y="3.98628in" svg:width="2.36892in" svg:height="2.10537in" draw:id="id139" draw:style-name="a631" draw:name="Freeform 12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166136 1925154" draw:enhanced-path="M ?f0 ?f0 L ?f1 ?f0 ?f1 ?f2 ?f0 ?f2 ?f0 ?f0 Z N" draw:text-areas="?f7 ?f9 ?f8 ?f10">
            <draw:equation draw:name="f0" draw:formula="0"/>
            <draw:equation draw:name="f1" draw:formula="2166136"/>
            <draw:equation draw:name="f2" draw:formula="1925154"/>
            <draw:equation draw:name="f3" draw:formula="?f2 - ?f0"/>
            <draw:equation draw:name="f4" draw:formula="?f1 - ?f0"/>
            <draw:equation draw:name="f5" draw:formula="?f4 / 2166136"/>
            <draw:equation draw:name="f6" draw:formula="?f3 / 1925154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roup 13" draw:id="id140">
          <svg:title/>
          <svg:desc/>
          <draw:frame draw:id="id145" draw:style-name="a656" draw:name="TextBox 14" svg:x="1.27428in" svg:y="4.29117in" svg:width="9.85347in" svg:height="1.03906in">
            <draw:text-box>
              <text:p text:style-name="a655" text:class-names="" text:cond-style-name=""><text:span text:style-name="a654" text:class-names="">結語</text:span></text:p>
            </draw:text-box>
            <svg:title/>
            <svg:desc/>
          </draw:frame>
          <draw:g draw:name="Group 15" draw:id="id146">
            <svg:title/>
            <svg:desc/>
            <draw:custom-shape svg:x="0.47812in" svg:y="4.57136in" svg:width="0.63281in" svg:height="0.63281in" draw:id="id147" draw:style-name="a659" draw:name="Freeform 16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812800 812800" draw:enhanced-path="M ?f2 ?f0 L ?f1 ?f2 ?f2 ?f1 ?f0 ?f2 ?f2 ?f0 N" draw:text-areas="?f5 ?f5 ?f6 ?f6">
                <draw:equation draw:name="f0" draw:formula="0"/>
                <draw:equation draw:name="f1" draw:formula="812800"/>
                <draw:equation draw:name="f2" draw:formula="406400"/>
                <draw:equation draw:name="f3" draw:formula="?f1 - ?f0"/>
                <draw:equation draw:name="f4" draw:formula="?f3 / 812800"/>
                <draw:equation draw:name="f5" draw:formula="?f0 / ?f4"/>
                <draw:equation draw:name="f6" draw:formula="?f1 / ?f4"/>
              </draw:enhanced-geometry>
            </draw:custom-shape>
            <draw:frame draw:id="id148" draw:style-name="a662" draw:name="TextBox 17" svg:x="0.58688in" svg:y="4.65047in" svg:width="0.41528in" svg:height="0.44494in">
              <draw:text-box>
                <text:p text:style-name="a661" text:class-names="" text:cond-style-name=""><text:span text:style-name="a660" text:class-names=""/></text:p>
              </draw:text-box>
              <svg:title/>
              <svg:desc/>
            </draw:frame>
          </draw:g>
        </draw:g>
        <draw:custom-shape svg:x="-0.75405in" svg:y="-0.21843in" svg:width="8in" svg:height="1.6in" draw:id="id141" draw:style-name="a635" draw:name="Freeform 18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7315200 1463040" draw:enhanced-path="M ?f0 ?f0 L ?f1 ?f0 ?f1 ?f2 ?f0 ?f2 ?f0 ?f0 Z N" draw:text-areas="?f7 ?f9 ?f8 ?f10">
            <draw:equation draw:name="f0" draw:formula="0"/>
            <draw:equation draw:name="f1" draw:formula="7315200"/>
            <draw:equation draw:name="f2" draw:formula="1463040"/>
            <draw:equation draw:name="f3" draw:formula="?f2 - ?f0"/>
            <draw:equation draw:name="f4" draw:formula="?f1 - ?f0"/>
            <draw:equation draw:name="f5" draw:formula="?f4 / 7315200"/>
            <draw:equation draw:name="f6" draw:formula="?f3 / 146304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.706in" svg:y="7.97283in" svg:width="1.14917in" svg:height="1.30774in" draw:id="id142" draw:style-name="a639" draw:name="Freeform 19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1050803 1195793" draw:enhanced-path="M ?f0 ?f0 L ?f1 ?f0 ?f1 ?f2 ?f0 ?f2 ?f0 ?f0 Z N" draw:text-areas="?f7 ?f9 ?f8 ?f10">
            <draw:equation draw:name="f0" draw:formula="0"/>
            <draw:equation draw:name="f1" draw:formula="1050803"/>
            <draw:equation draw:name="f2" draw:formula="1195793"/>
            <draw:equation draw:name="f3" draw:formula="?f2 - ?f0"/>
            <draw:equation draw:name="f4" draw:formula="?f1 - ?f0"/>
            <draw:equation draw:name="f5" draw:formula="?f4 / 1050803"/>
            <draw:equation draw:name="f6" draw:formula="?f3 / 119579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43" draw:style-name="a650" draw:name="TextBox 20" svg:x="2.29592in" svg:y="5.3094in" svg:width="12.18973in" svg:height="4.92261in">
          <draw:text-box>
            <text:p text:style-name="a642" text:class-names="" text:cond-style-name=""><text:span text:style-name="a640" text:class-names="">　　</text:span><text:span text:style-name="a641" text:class-names="">了解這麼多運動的好處後，特別提醒每位準備開始運動的朋友運動前後應確實暖身、避免造成運動傷害，而飯前飯後1小時都不適合激烈的運動，等到腸胃消化完畢再運動以免產生不適感；同時穿著適當的運動服裝（如：有彈性、排汗衣等）以及留意隨時補充水分。</text:span></text:p>
            <text:p text:style-name="a649" text:class-names="" text:cond-style-name=""><text:span text:style-name="a643" text:class-names="">　　</text:span><text:span text:style-name="a644" text:class-names="">俗話說：</text:span><text:span text:style-name="a645" text:class-names="">「</text:span><text:span text:style-name="a646" text:class-names="">萬事起頭難</text:span><text:span text:style-name="a647" text:class-names="">」</text:span><text:span text:style-name="a648" text:class-names="">，如果能抱持著輕鬆的心情，並將運動變成習慣，相信很快你也會愛上運動，把運動視為理所當然的事，成為生活中的一部分，維持健康的身體和心理去創造每一天。</text:span></text:p>
          </draw:text-box>
          <svg:title/>
          <svg:desc/>
        </draw:frame>
        <draw:frame draw:id="id144" draw:style-name="a653" draw:name="TextBox 21" svg:x="0.94987in" svg:y="0.38194in" svg:width="12.18973in" svg:height="0.74306in">
          <draw:text-box>
            <text:p text:style-name="a652" text:class-names="" text:cond-style-name=""><text:span text:style-name="a651" text:class-names="">規律運動 身心輕盈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417" xlink:href="media/image1.svg" xlink:show="embed" xlink:actuate="onLoad"/>
    <draw:fill-image draw:name="a630" xlink:href="media/image2.png" xlink:show="embed" xlink:actuate="onLoad"/>
    <draw:fill-image draw:name="a493" xlink:href="media/image3.svg" xlink:show="embed" xlink:actuate="onLoad"/>
    <draw:fill-image draw:name="a387" xlink:href="media/image4.svg" xlink:show="embed" xlink:actuate="onLoad"/>
    <draw:fill-image draw:name="a563" xlink:href="media/image5.svg" xlink:show="embed" xlink:actuate="onLoad"/>
    <draw:fill-image draw:name="a634" xlink:href="media/image6.svg" xlink:show="embed" xlink:actuate="onLoad"/>
    <draw:fill-image draw:name="a497" xlink:href="media/image7.svg" xlink:show="embed" xlink:actuate="onLoad"/>
    <draw:fill-image draw:name="a567" xlink:href="media/image8.svg" xlink:show="embed" xlink:actuate="onLoad"/>
    <draw:fill-image draw:name="a638" xlink:href="media/image9.svg" xlink:show="embed" xlink:actuate="onLoad"/>
    <draw:fill-image draw:name="a338" xlink:href="media/image10.svg" xlink:show="embed" xlink:actuate="onLoad"/>
    <draw:fill-image draw:name="a485" xlink:href="media/image11.svg" xlink:show="embed" xlink:actuate="onLoad"/>
    <draw:fill-image draw:name="a379" xlink:href="media/image12.svg" xlink:show="embed" xlink:actuate="onLoad"/>
    <draw:fill-image draw:name="a489" xlink:href="media/image13.svg" xlink:show="embed" xlink:actuate="onLoad"/>
    <draw:fill-image draw:name="a367" xlink:href="media/image1.svg" xlink:show="embed" xlink:actuate="onLoad"/>
    <draw:fill-image draw:name="a350" xlink:href="media/image14.svg" xlink:show="embed" xlink:actuate="onLoad"/>
    <draw:fill-image draw:name="a617" xlink:href="media/image15.png" xlink:show="embed" xlink:actuate="onLoad"/>
    <draw:fill-image draw:name="a354" xlink:href="media/image16.png" xlink:show="embed" xlink:actuate="onLoad"/>
    <draw:fill-image draw:name="a391" xlink:href="media/image17.svg" xlink:show="embed" xlink:actuate="onLoad"/>
    <draw:fill-image draw:name="a571" xlink:href="media/image6.svg" xlink:show="embed" xlink:actuate="onLoad"/>
    <draw:fill-image draw:name="a342" xlink:href="media/image18.svg" xlink:show="embed" xlink:actuate="onLoad"/>
    <draw:fill-image draw:name="a346" xlink:href="media/image10.svg" xlink:show="embed" xlink:actuate="onLoad"/>
    <draw:fill-image draw:name="a383" xlink:href="media/image19.svg" xlink:show="embed" xlink:actuate="onLoad"/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8/23/2023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8/23/2023</text:date></text:span></text:p>
        </draw:text-box>
        <svg:title/>
        <svg:desc/>
      </draw:frame>
      <draw:frame draw:id="id8" presentation:style-name="a43" draw:name="Footer Placehold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8/23/2023</text:date></text:span></text:p>
        </draw:text-box>
        <svg:title/>
        <svg:desc/>
      </draw:frame>
      <draw:frame draw:id="id13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8/23/2023</text:date></text:span></text:p>
        </draw:text-box>
        <svg:title/>
        <svg:desc/>
      </draw:frame>
      <draw:frame draw:id="id18" presentation:style-name="a91" draw:name="Footer Placehold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8/23/2023</text:date></text:span></text:p>
        </draw:text-box>
        <svg:title/>
        <svg:desc/>
      </draw:frame>
      <draw:frame draw:id="id24" presentation:style-name="a137" draw:name="Footer Placehold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8/23/2023</text:date></text:span></text:p>
        </draw:text-box>
        <svg:title/>
        <svg:desc/>
      </draw:frame>
      <draw:frame draw:id="id32" presentation:style-name="a191" draw:name="Footer Placehold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8/23/2023</text:date></text:span></text:p>
        </draw:text-box>
        <svg:title/>
        <svg:desc/>
      </draw:frame>
      <draw:frame draw:id="id36" presentation:style-name="a205" draw:name="Footer Placehold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8/23/2023</text:date></text:span></text:p>
        </draw:text-box>
        <svg:title/>
        <svg:desc/>
      </draw:frame>
      <draw:frame draw:id="id39" presentation:style-name="a216" draw:name="Footer Placehold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8/23/2023</text:date></text:span></text:p>
        </draw:text-box>
        <svg:title/>
        <svg:desc/>
      </draw:frame>
      <draw:frame draw:id="id45" presentation:style-name="a250" draw:name="Footer Placehold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8/23/2023</text:date></text:span></text:p>
        </draw:text-box>
        <svg:title/>
        <svg:desc/>
      </draw:frame>
      <draw:frame draw:id="id51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8/23/2023</text:date></text:span></text:p>
        </draw:text-box>
        <svg:title/>
        <svg:desc/>
      </draw:frame>
      <draw:frame draw:id="id56" presentation:style-name="a301" draw:name="Footer Placehold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8/23/2023</text:date></text:span></text:p>
        </draw:text-box>
        <svg:title/>
        <svg:desc/>
      </draw:frame>
      <draw:frame draw:id="id61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運動的好處</dc:title>
    <dc:creator>國民健康科79102</dc:creator>
    <meta:creation-date>2006-08-16T00:00:00Z</meta:creation-date>
    <dc:date>2023-08-23T07:06:56Z</dc:date>
    <meta:editing-cycles>2</meta:editing-cycles>
    <meta:editing-duration>PT766S</meta:editing-duration>
    <meta:document-statistic meta:paragraph-count="44" meta:word-count="240"/>
  </office:meta>
</office:document-meta>
</file>