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333in" fo:text-indent="0.4486in"/>
      <style:text-properties style:font-name="標楷體" style:font-name-asian="標楷體" fo:font-size="16pt" style:font-size-asian="16pt"/>
    </style:style>
    <style:style style:name="P12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line-break="normal" fo:text-align="end" fo:line-height="0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6.9861in"/>
    </style:style>
    <style:style style:name="Table20" style:family="table">
      <style:table-properties style:width="6.9861in" fo:margin-left="0in" table:align="left"/>
    </style:style>
    <style:style style:name="TableRow22" style:family="table-row">
      <style:table-row-properties style:min-row-height="1.9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112</text:span><text:span text:style-name="T3">年臺南市體育獎助金申覆表</text:span></text:p>
      <text:p text:style-name="P4">一、學校/單位：</text:p>
      <text:p text:style-name="P5">二、姓名：</text:p>
      <text:p text:style-name="P6">四、編號：</text:p>
      <text:p text:style-name="P7">五、申請序號：</text:p>
      <text:p text:style-name="P8">六、聯絡電話：</text:p>
      <text:p text:style-name="P9">四、申覆種類：</text:p>
      <text:p text:style-name="P10">□補件：＿＿＿＿＿＿＿＿＿＿（請填入補件種類）</text:p>
      <text:p text:style-name="P11">□審查結果有疑義：</text:p>
      <text:list text:style-name="LFO1" text:continue-numbering="true">
        <text:list-item>
          <text:p text:style-name="P12">公告核定金額：＿＿＿＿＿</text:p>
        </text:list-item>
        <text:list-item>
          <text:p text:style-name="P13">應核金額：＿＿＿＿＿＿</text:p>
        </text:list-item>
        <text:list-item>
          <text:p text:style-name="P14">原因：＿＿＿＿＿＿＿＿＿＿＿＿＿＿＿＿＿＿＿＿＿＿</text:p>
        </text:list-item>
      </text:list>
      <text:p text:style-name="P15">＿＿＿＿＿＿＿＿＿＿＿＿＿＿＿＿＿＿＿＿＿＿＿＿＿＿</text:p>
      <text:p text:style-name="P16"/>
      <text:p text:style-name="P17">填表日期___________ <text:s/>填表人簽章___________</text:p>
      <text:p text:style-name="P18"/>
      <text:p text:style-name="P19">審查結果：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（本欄位由審查委員填寫）</text:p>
          </table:table-cell>
        </table:table-row>
      </table:table>
      <text:p text:style-name="P25">填表說明：<text:tab/><text:tab/><text:tab/><text:tab/><text:tab/><text:tab/><text:tab/></text:p>
      <text:p text:style-name="P26">(一)請自行至臺南市政府體育局官網</text:p>
      <text:p text:style-name="P27">https://sports.tainan.gov.tw/html/main，申覆期間為112年</text:p>
      <text:p text:style-name="P28">9月19日至9月29日止，本局不受理電話及現場查詢。<text:tab/></text:p>
      <text:p text:style-name="P29">(二)審查結果由複審委員填寫，申請者免填。</text:p>
      <text:p text:style-name="P30">(三)如有需補件者，補件資料請一併連同申覆表一併寄至本局。</text:p>
      <text:p text:style-name="P31">(四)倘有相關問題，請洽承辦人：陳宣雯小姐，電話：06-2157691 <text:s/></text:p>
      <text:p text:style-name="P32"><text:span text:style-name="T33">　　分</text:span><text:span text:style-name="T34">機</text:span><text:span text:style-name="T35">255</text:span><text:span text:style-name="T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18-07-23T10:47:00Z</meta:creation-date>
    <dc:date>2023-09-15T02:07:00Z</dc:date>
    <meta:print-date>2023-09-15T02:07:00Z</meta:print-date>
    <meta:template xlink:href="Normal" xlink:type="simple"/>
    <meta:editing-cycles>11</meta:editing-cycles>
    <meta:editing-duration>PT3480S</meta:editing-duration>
    <meta:document-statistic meta:page-count="1" meta:paragraph-count="1" meta:word-count="65" meta:character-count="435" meta:row-count="3" meta:non-whitespace-character-count="371"/>
  </office:meta>
</office:document-meta>
</file>