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34in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3" style:parent-style-name="Standard" style:family="paragraph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24" style:parent-style-name="Standard" style:family="paragraph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2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8" style:parent-style-name="Standard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8" style:parent-style-name="Standard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1" style:parent-style-name="Standard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Standard" style:family="paragraph">
      <style:paragraph-properties fo:line-height="0.4166in"/>
      <style:text-properties fo:font-size="11pt" style:font-size-asian="11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50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51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52" style:parent-style-name="Standard" style:family="paragraph">
      <style:text-properties style:font-name="標楷體" style:font-name-asian="標楷體" fo:letter-spacing="0.2027in" fo:font-size="20pt" style:font-size-asian="20pt"/>
    </style:style>
    <style:style style:name="P53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54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55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56" style:parent-style-name="Standard" style:family="paragraph">
      <style:paragraph-properties fo:text-align="center"/>
      <style:text-properties style:font-name="標楷體" style:font-name-asian="標楷體" fo:letter-spacing="0.2027in" fo:font-size="16pt" style:font-size-asian="16pt"/>
    </style:style>
    <style:style style:name="P57" style:parent-style-name="Standard" style:family="paragraph">
      <style:paragraph-properties fo:text-align="center"/>
      <style:text-properties style:font-name="標楷體" style:font-name-asian="標楷體" fo:letter-spacing="0.2027in" fo:font-size="16pt" style:font-size-asian="16pt"/>
    </style:style>
    <style:style style:name="P58" style:parent-style-name="Standard" style:family="paragraph">
      <style:paragraph-properties fo:text-align="center"/>
      <style:text-properties style:font-name="標楷體" style:font-name-asian="標楷體" fo:letter-spacing="0.2027in" fo:font-size="16pt" style:font-size-asian="16p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2027in" fo:font-size="16pt" style:font-size-asian="16pt"/>
    </style:style>
  </office:automatic-styles>
  <office:body>
    <office:text text:use-soft-page-breaks="true">
      <text:p text:style-name="P1"><text:span text:style-name="T2">收</text:span><text:span text:style-name="T3"><text:s text:c="6"/></text:span><text:span text:style-name="T4">據</text:span></text:p>
      <text:p text:style-name="P5"/>
      <text:p text:style-name="P6"><text:span text:style-name="T7">茲收到</text:span><text:span text:style-name="T8">1</text:span><text:span text:style-name="T9">1</text:span><text:span text:style-name="T10">２</text:span><text:span text:style-name="T11">年臺南市體育獎助</text:span><text:span text:style-name="T12">金</text:span></text:p>
      <text:p text:style-name="P13"><text:span text:style-name="T14">新臺幣：</text:span><text:span text:style-name="T15"><text:s text:c="28"/></text:span><text:span text:style-name="T16">元整，確實無訛。</text:span><text:span text:style-name="T17"><text:line-break/></text:span><text:span text:style-name="T18">（</text:span><text:span text:style-name="T19">以國字大寫</text:span><text:span text:style-name="T20">-</text:span><text:span text:style-name="T21">壹貳叁肆伍陸柒捌玖填寫，如有塗改請加蓋私章</text:span><text:span text:style-name="T22">）</text:span></text:p>
      <text:p text:style-name="P23">此致</text:p>
      <text:p text:style-name="P24"/>
      <text:p text:style-name="P25">臺南市政府體育局</text:p>
      <text:p text:style-name="P26"/>
      <text:p text:style-name="P27">序號及申請編號(請務必填寫)：</text:p>
      <text:p text:style-name="P28"><text:span text:style-name="T29">具 <text:s/>領 <text:s/></text:span><text:span text:style-name="T30">人</text:span><text:span text:style-name="T31">： <text:s text:c="24"/>　　</text:span><text:span text:style-name="T32"><text:s/>　　(請</text:span><text:span text:style-name="T33">簽名</text:span><text:span text:style-name="T34">)</text:span></text:p>
      <text:p text:style-name="P35"><text:span text:style-name="T36">身分證字號</text:span><text:span text:style-name="T37">：</text:span></text:p>
      <text:p text:style-name="P38"><text:span text:style-name="T39">聯絡地址</text:span><text:span text:style-name="T40">：</text:span></text:p>
      <text:p text:style-name="P41"><text:span text:style-name="T42">聯絡電話：　　　　　　　　　　</text:span><text:span text:style-name="T43">（請務必填寫清楚，無法補件，以退件論）</text:span></text:p>
      <text:p text:style-name="P44"><text:span text:style-name="T45">匯款金融單位名稱：　　　　　　　　　　帳號</text:span><text:span text:style-name="T46">：</text:span></text:p>
      <text:p text:style-name="P47"/>
      <text:p text:style-name="Standard">．．．．．．．．．．．．．．．．．．．．．．．．．．．．．．．．．．．．．．．．．．．．．．．．</text:p>
      <text:p text:style-name="P48">（浮貼存摺影本）</text:p>
      <text:p text:style-name="Standard"/>
      <text:p text:style-name="Standard"/>
      <text:p text:style-name="Standard"/>
      <text:p text:style-name="Standard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中華民國112年 <text:s/>月 <text:s/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據</dc:title>
    <meta:initial-creator>Customer</meta:initial-creator>
    <dc:creator>User</dc:creator>
    <meta:creation-date>2019-10-09T09:47:00Z</meta:creation-date>
    <dc:date>2023-11-08T09:12:00Z</dc:date>
    <meta:template xlink:href="Normal" xlink:type="simple"/>
    <meta:editing-cycles>10</meta:editing-cycles>
    <meta:editing-duration>PT1260S</meta:editing-duration>
    <meta:document-statistic meta:page-count="1" meta:paragraph-count="1" meta:word-count="49" meta:character-count="330" meta:row-count="2" meta:non-whitespace-character-count="282"/>
  </office:meta>
</office:document-meta>
</file>