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34in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2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5" style:parent-style-name="Standard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7" style:parent-style-name="Standard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0" style:parent-style-name="Standard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Standard" style:family="paragraph">
      <style:paragraph-properties fo:line-height="0.4166in"/>
      <style:text-properties fo:font-size="11pt" style:font-size-asian="11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61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62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63" style:parent-style-name="Standard" style:family="paragraph">
      <style:text-properties style:font-name="標楷體" style:font-name-asian="標楷體" fo:letter-spacing="0.2027in" fo:font-size="20pt" style:font-size-asian="20pt"/>
    </style:style>
    <style:style style:name="P64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66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67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68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76" style:parent-style-name="預設段落字型" style:family="text">
      <style:text-properties style:font-name="標楷體" style:font-name-asian="標楷體" fo:letter-spacing="0.2027in" fo:font-size="16pt" style:font-size-asian="16pt"/>
    </style:style>
  </office:automatic-styles>
  <office:body>
    <office:text text:use-soft-page-breaks="true">
      <text:p text:style-name="P1"><text:span text:style-name="T2">收</text:span><text:span text:style-name="T3"><text:s text:c="6"/></text:span><text:span text:style-name="T4">據</text:span></text:p>
      <text:p text:style-name="Standard"/>
      <text:p text:style-name="P5"><text:span text:style-name="T6"><text:s text:c="3"/></text:span><text:span text:style-name="T7">茲收到</text:span><text:span text:style-name="T8">112</text:span><text:span text:style-name="T9">年臺南市體育獎助</text:span><text:span text:style-name="T10">金</text:span></text:p>
      <text:p text:style-name="P11"><text:span text:style-name="T12">新臺幣：</text:span><text:span text:style-name="T13"><text:s text:c="28"/></text:span><text:span text:style-name="T14">元整，確實無訛。</text:span><text:span text:style-name="T15"><text:line-break/></text:span><text:span text:style-name="T16">（以國字大寫</text:span><text:span text:style-name="T17">-</text:span><text:span text:style-name="T18">壹貳叁肆伍陸柒捌玖填寫，如有塗改請加蓋團體章）</text:span></text:p>
      <text:p text:style-name="P19"/>
      <text:p text:style-name="P20">此致</text:p>
      <text:p text:style-name="P21"/>
      <text:p text:style-name="P22">臺南市政府體育局</text:p>
      <text:p text:style-name="P23"/>
      <text:p text:style-name="P24">序號及申請編號(請務必填寫)：</text:p>
      <text:p text:style-name="P25"><text:span text:style-name="T26">具</text:span><text:span text:style-name="T27"><text:s text:c="2"/></text:span><text:span text:style-name="T28">領</text:span><text:span text:style-name="T29"><text:s text:c="2"/></text:span><text:span text:style-name="T30">團</text:span><text:span text:style-name="T31"><text:s text:c="2"/></text:span><text:span text:style-name="T32">體</text:span><text:span text:style-name="T33">：</text:span><text:span text:style-name="T34"><text:s text:c="25"/></text:span><text:span text:style-name="T35">　　</text:span><text:span text:style-name="T36"><text:s/></text:span><text:span text:style-name="T37">　　</text:span><text:span text:style-name="T38">(</text:span><text:span text:style-name="T39">請加蓋大印</text:span><text:span text:style-name="T40">)</text:span></text:p>
      <text:p text:style-name="P41"><text:span text:style-name="T42">核可字號</text:span><text:span text:style-name="T43">(</text:span><text:span text:style-name="T44">統編</text:span><text:span text:style-name="T45">)</text:span><text:span text:style-name="T46">：</text:span></text:p>
      <text:p text:style-name="P47"><text:span text:style-name="T48">聯絡地址</text:span><text:span text:style-name="T49">：</text:span></text:p>
      <text:p text:style-name="P50"><text:span text:style-name="T51">聯絡電話：　　　　　　　　　　</text:span><text:span text:style-name="T52">（請務必填寫清楚，無法補件，以退件論）</text:span></text:p>
      <text:p text:style-name="P53"><text:span text:style-name="T54">匯款金融單位名稱：　　　　　　　　　</text:span><text:span text:style-name="T55">　</text:span><text:span text:style-name="T56">帳號</text:span><text:span text:style-name="T57">：</text:span></text:p>
      <text:p text:style-name="P58"/>
      <text:p text:style-name="Standard">．．．．．．．．．．．．．．．．．．．．．．．．．．．．．．．．．．．．．．．．．．．．．．．．</text:p>
      <text:p text:style-name="P59">（浮貼存摺影本）</text:p>
      <text:p text:style-name="Standard"/>
      <text:p text:style-name="Standard"/>
      <text:p text:style-name="Standard"/>
      <text:p text:style-name="Standard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112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據</dc:title>
    <meta:initial-creator>Customer</meta:initial-creator>
    <dc:creator>User</dc:creator>
    <meta:creation-date>2019-12-17T03:15:00Z</meta:creation-date>
    <dc:date>2023-11-08T09:12:00Z</dc:date>
    <meta:template xlink:href="Normal" xlink:type="simple"/>
    <meta:editing-cycles>8</meta:editing-cycles>
    <meta:editing-duration>PT1140S</meta:editing-duration>
    <meta:document-statistic meta:page-count="1" meta:paragraph-count="1" meta:word-count="51" meta:character-count="341" meta:row-count="2" meta:non-whitespace-character-count="291"/>
  </office:meta>
</office:document-meta>
</file>