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593in"/>
          <style:tab-stop style:type="right" style:position="7.186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3.593in"/>
          <style:tab-stop style:type="right" style:position="7.186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5631in"/>
    </style:style>
    <style:style style:name="TableColumn7" style:family="table-column">
      <style:table-column-properties style:column-width="3.175in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861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9819in"/>
    </style:style>
    <style:style style:name="TableColumn55" style:family="table-column">
      <style:table-column-properties style:column-width="3.0263in"/>
    </style:style>
    <style:style style:name="TableColumn56" style:family="table-column">
      <style:table-column-properties style:column-width="0.9486in"/>
    </style:style>
    <style:style style:name="TableColumn57" style:family="table-column">
      <style:table-column-properties style:column-width="1.725in"/>
    </style:style>
    <style:style style:name="Table53" style:family="table">
      <style:table-properties style:width="6.6819in" fo:margin-left="0in" table:align="left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text-scale="130%"/>
    </style:style>
    <style:style style:name="T88" style:parent-style-name="預設段落字型" style:family="text">
      <style:text-properties style:font-name="標楷體" style:text-scale="130%"/>
    </style:style>
    <style:style style:name="T89" style:parent-style-name="預設段落字型" style:family="text">
      <style:text-properties style:font-name="標楷體" style:font-name-asian="標楷體" style:text-scale="130%"/>
    </style:style>
    <style:style style:name="T90" style:parent-style-name="預設段落字型" style:family="text">
      <style:text-properties style:font-name="標楷體" style:text-scale="130%"/>
    </style:style>
    <style:style style:name="T91" style:parent-style-name="預設段落字型" style:family="text">
      <style:text-properties style:font-name="標楷體" style:font-name-asian="標楷體" style:text-scale="130%"/>
    </style:style>
    <style:style style:name="T92" style:parent-style-name="預設段落字型" style:family="text">
      <style:text-properties style:font-name="標楷體" style:font-name-asian="標楷體" style:text-scale="130%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6.6819in"/>
    </style:style>
    <style:style style:name="Table94" style:family="table">
      <style:table-properties style:width="6.6819in" fo:margin-left="0in" table:align="left"/>
    </style:style>
    <style:style style:name="TableRow96" style:family="table-row">
      <style:table-row-properties style:min-row-height="0.2847in"/>
    </style:style>
    <style:style style:name="TableCell9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line-height-at-least="0.194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3" style:parent-style-name="內文" style:family="paragraph">
      <style:paragraph-properties style:line-height-at-least="0.1944in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style:line-height-at-least="0.1944in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3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6506in"/>
    </style:style>
    <style:style style:name="TableColumn136" style:family="table-column">
      <style:table-column-properties style:column-width="0.2347in"/>
    </style:style>
    <style:style style:name="TableColumn137" style:family="table-column">
      <style:table-column-properties style:column-width="1.6493in"/>
    </style:style>
    <style:style style:name="TableColumn138" style:family="table-column">
      <style:table-column-properties style:column-width="0.2458in"/>
    </style:style>
    <style:style style:name="TableColumn139" style:family="table-column">
      <style:table-column-properties style:column-width="1.7229in"/>
    </style:style>
    <style:style style:name="TableColumn140" style:family="table-column">
      <style:table-column-properties style:column-width="0.2513in"/>
    </style:style>
    <style:style style:name="TableColumn141" style:family="table-column">
      <style:table-column-properties style:column-width="1.652in"/>
    </style:style>
    <style:style style:name="Table134" style:family="table">
      <style:table-properties style:width="7.4069in" fo:margin-left="0in" table:align="center"/>
    </style:style>
    <style:style style:name="TableRow142" style:family="table-row">
      <style:table-row-properties style:min-row-height="0.1541in"/>
    </style:style>
    <style:style style:name="TableCell14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1.4305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C0C0C0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C0C0C0"/>
    </style:style>
    <style:style style:name="TableCell1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C0C0C0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C0C0C0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 fo:margin-left="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網際網路連結" style:family="text">
      <style:text-properties style:font-name-asian="標楷體"/>
    </style:style>
    <style:style style:name="P17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center" fo:margin-left="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tab/>2024安平開台聖母盃全國龍獅鼓藝錦標賽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text:s/></text:span><text:span text:style-name="T16">社會組</text:span><text:span text:style-name="T17">(</text:span><text:span text:style-name="T18">國</text:span><text:span text:style-name="T19">高中職組、教師組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鼓藝</text:p>
          </table:table-cell>
          <table:table-cell table:style-name="TableCell24" table:number-columns-spanned="2">
            <text:p text:style-name="P25"><text:span text:style-name="T26">打擊鼓樂</text:span><text:span text:style-name="T27"><text:s/></text:span><text:span text:style-name="T28">□</text:span><text:span text:style-name="T29">傳統</text:span><text:span text:style-name="T30"><text:s/></text:span><text:span text:style-name="T31">□</text:span><text:span text:style-name="T32">創新</text:span><text:span text:style-name="T33"><text:s/></text:span><text:span text:style-name="T34"><text:s/></text:span><text:span text:style-name="T35">□</text:span><text:span text:style-name="T36">技藝</text:span><text:span text:style-name="T37"><text:s text:c="3"/></text:span></text:p>
            <text:p text:style-name="P38"/>
            <text:p text:style-name="P39"><text:span text:style-name="T40">舞獅鼓藝</text:span><text:span text:style-name="T41"><text:s/></text:span><text:span text:style-name="T42">□</text:span><text:span text:style-name="T43">傳統</text:span><text:span text:style-name="T44"><text:s/></text:span><text:span text:style-name="T45"><text:s/>□</text:span><text:span text:style-name="T46">創新</text:span><text:span text:style-name="T47"><text:s/></text:span><text:span text:style-name="T48">□</text:span><text:span text:style-name="T49">技藝</text:span></text:p>
            <text:p text:style-name="P50"/>
            <text:p text:style-name="P51">□團體<text:s text:c="3"/>□個人鼓藝<text:s text:c="3"/>□雙人鼓藝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位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(____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傳真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※</text:span><text:span text:style-name="T88">下</text:span><text:span text:style-name="T89">欄資料請務必</text:span><text:span text:style-name="T90">以範例</text:span><text:span text:style-name="T91">填寫清楚，以利秩序冊之編排及寄發通知</text:span><text:span text:style-name="T92">※</text:span></text:p>
      <text:p text:style-name="P93">隊員：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請填寫為</text:span><text:span text:style-name="T100">(</text:span><text:span text:style-name="T101">以下範例</text:span><text:span text:style-name="T102">)</text:span></text:p>
            <text:p text:style-name="P103"><text:span text:style-name="T104"><text:s text:c="2"/>xx</text:span><text:span text:style-name="T105">縣市</text:span><text:span text:style-name="T106">xx</text:span><text:span text:style-name="T107">國小</text:span><text:span text:style-name="T108"><text:s/>(</text:span><text:span text:style-name="T109">國小</text:span><text:span text:style-name="T110">組</text:span><text:span text:style-name="T111">)</text:span><text:span text:style-name="T112">打擊</text:span><text:span text:style-name="T113">鼓藝</text:span></text:p>
            <text:p text:style-name="P114"><text:span text:style-name="T115"><text:s text:c="2"/></text:span><text:span text:style-name="T116">領隊：</text:span><text:span text:style-name="T117">xxx</text:span><text:span text:style-name="T118">指導教練：</text:span><text:span text:style-name="T119">xxx</text:span><text:span text:style-name="T120">管理：</text:span><text:span text:style-name="T121">xxx</text:span></text:p>
            <text:p text:style-name="P122"><text:s text:c="2"/>隊員：xxx、xxx…………以此類推</text:p>
            <text:p text:style-name="P123"><text:span text:style-name="T124"><text:s text:c="2"/>XX</text:span><text:span text:style-name="T125">日</text:span><text:span text:style-name="T126"><text:s/></text:span><text:span text:style-name="T127">是否用餐</text:span><text:span text:style-name="T128"><text:s/></text:span><text:span text:style-name="T129">葷食</text:span><text:span text:style-name="T130">XX<text:s/></text:span><text:span text:style-name="T131">素食</text:span><text:span text:style-name="T132">XX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個人鼓藝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個人鼓藝選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雙人鼓藝選手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雙人鼓藝選手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★本表如不敷使用，請自行影印使用★</text:p>
      <text:p text:style-name="P173">※本人同意所提個人資料作為大會辦理本賽會使用※</text:p>
      <text:p text:style-name="P174"><text:span text:style-name="T175">一律以電子通訊報名</text:span><text:span text:style-name="T176">Email:<text:s/></text:span><text:a xlink:href="mailto:a0985339133@yahoo.com.tw" office:target-frame-name="_top" xlink:show="replace"><text:span text:style-name="T177">a0985339133@yahoo.com.tw</text:span></text:a></text:p>
      <text:p text:style-name="P178">副本寄至w0933421331@gmail.com</text:p>
      <text:p text:style-name="P179"><text:span text:style-name="T180">連絡人及電話：黃雅薰</text:span><text:span text:style-name="T181">BOSS 0985339133<text:s/></text:span></text:p>
      <text:p text:style-name="P182"><text:span text:style-name="T183">請加</text:span><text:span text:style-name="T184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全國教育薪傳盃龍獅鼓藝錦標賽_鼓藝項目報名表</dc:title>
    <dc:description/>
    <dc:subject/>
    <meta:initial-creator>BOSS黃雅薰</meta:initial-creator>
    <dc:creator>User</dc:creator>
    <meta:creation-date>2024-03-11T09:49:00Z</meta:creation-date>
    <dc:date>2024-03-11T09:49:00Z</dc:date>
    <meta:print-date>2020-01-14T10:55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polaris.com.tw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1" meta:row-count="3" meta:non-whitespace-character-count="470"/>
  </office:meta>
</office:document-meta>
</file>