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66%" fo:font-size="22pt" style:font-size-asian="22pt" style:font-size-complex="22pt"/>
    </style:style>
    <style:style style:name="TableColumn5" style:family="table-column">
      <style:table-column-properties style:column-width="0.95in" style:use-optimal-column-width="false"/>
    </style:style>
    <style:style style:name="TableColumn6" style:family="table-column">
      <style:table-column-properties style:column-width="1.1923in" style:use-optimal-column-width="false"/>
    </style:style>
    <style:style style:name="TableColumn7" style:family="table-column">
      <style:table-column-properties style:column-width="0.9944in" style:use-optimal-column-width="false"/>
    </style:style>
    <style:style style:name="TableColumn8" style:family="table-column">
      <style:table-column-properties style:column-width="1.9381in" style:use-optimal-column-width="false"/>
    </style:style>
    <style:style style:name="TableColumn9" style:family="table-column">
      <style:table-column-properties style:column-width="1.9006in" style:use-optimal-column-width="false"/>
    </style:style>
    <style:style style:name="Table4" style:family="table">
      <style:table-properties style:width="6.9756in" fo:margin-left="-0.0097in" table:align="left"/>
    </style:style>
    <style:style style:name="TableRow10" style:family="table-row">
      <style:table-row-properties style:min-row-height="0.3666in" style:use-optimal-row-height="false"/>
    </style:style>
    <style:style style:name="TableCell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3666in" style:use-optimal-row-height="false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666in" style:use-optimal-row-height="false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3666in" style:use-optimal-row-height="false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fo:line-height="0.125in"/>
      <style:text-properties style:font-name="標楷體" style:font-name-asian="標楷體" style:font-name-complex="標楷體" fo:font-size="14pt" style:font-size-asian="14pt" style:font-size-complex="14pt"/>
    </style:style>
    <style:style style:name="TableColumn112" style:family="table-column">
      <style:table-column-properties style:column-width="0.95in" style:use-optimal-column-width="false"/>
    </style:style>
    <style:style style:name="TableColumn113" style:family="table-column">
      <style:table-column-properties style:column-width="0.0048in" style:use-optimal-column-width="false"/>
    </style:style>
    <style:style style:name="TableColumn114" style:family="table-column">
      <style:table-column-properties style:column-width="3.084in" style:use-optimal-column-width="false"/>
    </style:style>
    <style:style style:name="TableColumn115" style:family="table-column">
      <style:table-column-properties style:column-width="0.9548in" style:use-optimal-column-width="false"/>
    </style:style>
    <style:style style:name="TableColumn116" style:family="table-column">
      <style:table-column-properties style:column-width="1.759in" style:use-optimal-column-width="false"/>
    </style:style>
    <style:style style:name="Table111" style:family="table">
      <style:table-properties style:width="6.7527in" fo:margin-left="-0.0097in" table:align="left"/>
    </style:style>
    <style:style style:name="TableRow117" style:family="table-row">
      <style:table-row-properties style:min-row-height="0.4208in"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0.4in"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min-row-height="0.4in" style:use-optimal-row-height="false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4in" style:use-optimal-row-height="false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style:font-name-complex="標楷體" style:text-scale="130%"/>
    </style:style>
    <style:style style:name="T154" style:parent-style-name="預設段落字型" style:family="text">
      <style:text-properties style:font-name="標楷體" style:font-name-complex="標楷體" style:text-scale="130%"/>
    </style:style>
    <style:style style:name="T155" style:parent-style-name="預設段落字型" style:family="text">
      <style:text-properties style:font-name="標楷體" style:font-name-asian="標楷體" style:font-name-complex="標楷體" style:text-scale="130%"/>
    </style:style>
    <style:style style:name="T156" style:parent-style-name="預設段落字型" style:family="text">
      <style:text-properties style:font-name="標楷體" style:font-name-asian="標楷體" style:font-name-complex="標楷體" style:text-scale="130%"/>
    </style:style>
    <style:style style:name="T157" style:parent-style-name="預設段落字型" style:family="text">
      <style:text-properties style:font-name="標楷體" style:font-name-asian="標楷體" style:font-name-complex="標楷體" style:text-scale="130%"/>
    </style:style>
    <style:style style:name="T158" style:parent-style-name="預設段落字型" style:family="text">
      <style:text-properties style:font-name="標楷體" style:font-name-asian="標楷體" style:font-name-complex="標楷體" style:text-scale="130%"/>
    </style:style>
    <style:style style:name="T159" style:parent-style-name="預設段落字型" style:family="text">
      <style:text-properties style:font-name="標楷體" style:font-name-asian="標楷體" style:font-name-complex="標楷體" style:text-scale="130%"/>
    </style:style>
    <style:style style:name="T160" style:parent-style-name="預設段落字型" style:family="text">
      <style:text-properties style:font-name="標楷體" style:font-name-asian="標楷體" style:font-name-complex="標楷體" style:text-scale="130%"/>
    </style:style>
    <style:style style:name="P161" style:parent-style-name="內文" style:family="paragraph">
      <style:paragraph-properties fo:line-height="0.1944in"/>
    </style:style>
    <style:style style:name="TableColumn163" style:family="table-column">
      <style:table-column-properties style:column-width="6.7527in" style:use-optimal-column-width="false"/>
    </style:style>
    <style:style style:name="Table162" style:family="table">
      <style:table-properties style:width="6.7527in" fo:margin-left="-0.0097in" table:align="left"/>
    </style:style>
    <style:style style:name="TableRow164" style:family="table-row">
      <style:table-row-properties style:min-row-height="0.8069in" style:use-optimal-row-height="false"/>
    </style:style>
    <style:style style:name="TableCell16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style:line-height-at-least="0.1944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1" style:parent-style-name="內文" style:family="paragraph">
      <style:paragraph-properties style:line-height-at-least="0.1944in"/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2" style:parent-style-name="內文" style:family="paragraph">
      <style:paragraph-properties style:line-height-at-least="0.1944in"/>
    </style:style>
    <style:style style:name="T1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0" style:parent-style-name="內文" style:family="paragraph">
      <style:paragraph-properties fo:text-align="justify" fo:line-height="0.25in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20" style:parent-style-name="內文" style:family="paragraph">
      <style:paragraph-properties fo:text-align="center" fo:margin-left="0.1666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超連結" style:family="text">
      <style:text-properties style:font-name-asian="標楷體"/>
    </style:style>
    <style:style style:name="T225" style:parent-style-name="超連結" style:family="text">
      <style:text-properties style:font-name-asian="標楷體"/>
    </style:style>
    <style:style style:name="T226" style:parent-style-name="超連結" style:family="text">
      <style:text-properties style:font-name-asian="標楷體"/>
    </style:style>
    <style:style style:name="T227" style:parent-style-name="超連結" style:family="text">
      <style:text-properties style:font-name-asian="標楷體"/>
    </style:style>
    <style:style style:name="T228" style:parent-style-name="超連結" style:family="text">
      <style:text-properties style:font-name-asian="標楷體"/>
    </style:style>
    <style:style style:name="T229" style:parent-style-name="超連結" style:family="text">
      <style:text-properties style:font-name-asian="標楷體"/>
    </style:style>
    <style:style style:name="T230" style:parent-style-name="超連結" style:family="text">
      <style:text-properties style:font-name-asian="標楷體"/>
    </style:style>
    <style:style style:name="T231" style:parent-style-name="超連結" style:family="text">
      <style:text-properties style:font-name-asian="標楷體"/>
    </style:style>
    <style:style style:name="P232" style:parent-style-name="內文" style:family="paragraph">
      <style:paragraph-properties fo:text-align="center" fo:margin-left="0.1666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align="center" fo:margin-left="0.1666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center" fo:margin-left="0.1666in">
        <style:tab-stops/>
      </style:paragraph-properties>
    </style:style>
    <style:style style:name="T240" style:parent-style-name="預設段落字型" style:family="text">
      <style:text-properties style:font-name-asian="Times New Roma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2024安平開台聖母盃全國龍獅鼓藝錦標賽</text:p>
      <text:p text:style-name="P2"><text:span text:style-name="T3">舞獅舞龍項目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組別</text:span></text:p>
          </table:table-cell>
          <table:table-cell table:style-name="TableCell14" table:number-columns-spanned="2">
            <text:p text:style-name="P15"><text:span text:style-name="T16">□</text:span><text:span text:style-name="T17"><text:s/></text:span><text:span text:style-name="T18">國小組</text:span></text:p>
          </table:table-cell>
          <table:covered-table-cell/>
          <table:table-cell table:style-name="TableCell19" table:number-columns-spanned="2">
            <text:p text:style-name="P20"><text:span text:style-name="T21">□</text:span><text:span text:style-name="T22"><text:s/></text:span><text:span text:style-name="T23">社會組</text:span><text:span text:style-name="T24">(</text:span><text:span text:style-name="T25">國</text:span><text:span text:style-name="T26">高中職組</text:span><text:span text:style-name="T27">、教師</text:span><text:span text:style-name="T28">組</text:span><text:span text:style-name="T29">)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比賽項目</text:span></text:p>
          </table:table-cell>
          <table:table-cell table:style-name="TableCell34">
            <text:p text:style-name="P35"><text:span text:style-name="T36">□</text:span><text:span text:style-name="T37"><text:s/></text:span><text:span text:style-name="T38">舞　獅</text:span></text:p>
          </table:table-cell>
          <table:table-cell table:style-name="TableCell39">
            <text:p text:style-name="P40"><text:span text:style-name="T41">□</text:span><text:span text:style-name="T42">舞　龍</text:span></text:p>
          </table:table-cell>
          <table:table-cell table:style-name="TableCell43" table:number-columns-spanned="2">
            <text:p text:style-name="P44"><text:span text:style-name="T45">□</text:span><text:span text:style-name="T46"><text:s/></text:span><text:span text:style-name="T47">社會醒獅高樁組</text:span></text:p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舞獅</text:span></text:p>
          </table:table-cell>
          <table:table-cell table:style-name="TableCell52" table:number-columns-spanned="2">
            <text:p text:style-name="P53"><text:span text:style-name="T54">□</text:span><text:span text:style-name="T55"><text:s/></text:span><text:span text:style-name="T56">台灣獅單獅</text:span></text:p>
            <text:p text:style-name="P57"><text:span text:style-name="T58">□</text:span><text:span text:style-name="T59">傳統</text:span><text:span text:style-name="T60"><text:s/></text:span><text:span text:style-name="T61">□創新</text:span><text:span text:style-name="T62"><text:s/></text:span><text:span text:style-name="T63">□技藝</text:span></text:p>
          </table:table-cell>
          <table:covered-table-cell/>
          <table:table-cell table:style-name="TableCell64">
            <text:p text:style-name="P65"><text:span text:style-name="T66">□</text:span><text:span text:style-name="T67"><text:s/></text:span><text:span text:style-name="T68">台灣獅雙獅</text:span></text:p>
            <text:p text:style-name="P69"><text:span text:style-name="T70">□</text:span><text:span text:style-name="T71">傳統</text:span><text:span text:style-name="T72">□創新</text:span><text:span text:style-name="T73">□技藝</text:span></text:p>
          </table:table-cell>
          <table:table-cell table:style-name="TableCell74">
            <text:p text:style-name="P75"><text:span text:style-name="T76">□</text:span><text:span text:style-name="T77"><text:s/></text:span><text:span text:style-name="T78">台灣獅多獅</text:span></text:p>
            <text:p text:style-name="P79"><text:span text:style-name="T80">□</text:span><text:span text:style-name="T81">傳統</text:span><text:span text:style-name="T82">□創新</text:span><text:span text:style-name="T83">□技藝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□</text:span><text:span text:style-name="T89"><text:s/></text:span><text:span text:style-name="T90">醒獅單獅</text:span></text:p>
            <text:p text:style-name="P91"><text:span text:style-name="T92">□</text:span><text:span text:style-name="T93">傳統</text:span><text:span text:style-name="T94"><text:s/></text:span><text:span text:style-name="T95">□創新</text:span><text:span text:style-name="T96"><text:s/></text:span><text:span text:style-name="T97">□技藝</text:span></text:p>
          </table:table-cell>
          <table:covered-table-cell/>
          <table:table-cell table:style-name="TableCell98">
            <text:p text:style-name="P99"><text:span text:style-name="T100">□</text:span><text:span text:style-name="T101"><text:s/></text:span><text:span text:style-name="T102">醒獅雙獅</text:span></text:p>
            <text:p text:style-name="P103">□傳統□創新□技藝</text:p>
          </table:table-cell>
          <table:table-cell table:style-name="TableCell104">
            <text:p text:style-name="P105"><text:span text:style-name="T106">□</text:span><text:span text:style-name="T107"><text:s/></text:span><text:span text:style-name="T108">醒獅多獅</text:span></text:p>
            <text:p text:style-name="P109">□傳統□創新□技藝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<text:span text:style-name="T120">單位名稱</text:span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通訊地址</text:span></text:p>
          </table:table-cell>
          <table:table-cell table:style-name="TableCell127" table:number-columns-spanned="4">
            <text:p text:style-name="P128"><text:span text:style-name="T129">(____)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聯絡人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<text:span text:style-name="T138">聯絡電話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E-mail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傳真</text:span></text:p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※</text:span><text:span text:style-name="T154">下</text:span><text:span text:style-name="T155">欄資料請</text:span><text:span text:style-name="T156">務必</text:span><text:span text:style-name="T157">填寫</text:span><text:span text:style-name="T158">清楚</text:span><text:span text:style-name="T159">，以</text:span><text:span text:style-name="T160">利秩序冊之編排及寄發通知※</text:span></text:p>
      <text:p text:style-name="P161">隊員：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請填寫為</text:span><text:span text:style-name="T168">(</text:span><text:span text:style-name="T169">以下範例</text:span><text:span text:style-name="T170">)</text:span></text:p>
            <text:p text:style-name="P171"><text:span text:style-name="T172"><text:s text:c="2"/></text:span><text:span text:style-name="T173">xx</text:span><text:span text:style-name="T174">縣市</text:span><text:span text:style-name="T175">xx</text:span><text:span text:style-name="T176">國小</text:span><text:span text:style-name="T177"><text:s/></text:span><text:span text:style-name="T178">(</text:span><text:span text:style-name="T179">國小組</text:span><text:span text:style-name="T180">)<text:s/></text:span><text:span text:style-name="T181">醒獅雙獅創新組</text:span></text:p>
            <text:p text:style-name="P182"><text:span text:style-name="T183"><text:s text:c="2"/></text:span><text:span text:style-name="T184">領隊：</text:span><text:span text:style-name="T185">xxx</text:span><text:span text:style-name="T186">指導教練：</text:span><text:span text:style-name="T187">xxx</text:span><text:span text:style-name="T188">管理：</text:span><text:span text:style-name="T189">xxx</text:span></text:p>
            <text:p text:style-name="P190"><text:span text:style-name="T191"><text:s text:c="2"/></text:span><text:span text:style-name="T192">隊員：</text:span><text:span text:style-name="T193">xxx</text:span><text:span text:style-name="T194">、</text:span><text:span text:style-name="T195">xxx</text:span><text:span text:style-name="T196">…………</text:span><text:span text:style-name="T197">以此類推</text:span></text:p>
            <text:p text:style-name="P198"><text:span text:style-name="T199"><text:s text:c="2"/></text:span><text:span text:style-name="T200">XX</text:span><text:span text:style-name="T201">日</text:span><text:span text:style-name="T202"><text:s/></text:span><text:span text:style-name="T203">是否用餐</text:span><text:span text:style-name="T204"><text:s text:c="2"/></text:span><text:span text:style-name="T205">葷食</text:span><text:span text:style-name="T206">XX <text:s/></text:span><text:span text:style-name="T207">素食</text:span><text:span text:style-name="T208">XX</text:span><text:s/></text:p>
            <text:p text:style-name="P209"/>
            <text:p text:style-name="P210"/>
          </table:table-cell>
        </table:table-row>
      </table:table>
      <text:p text:style-name="P211"><text:span text:style-name="T212">★</text:span><text:span text:style-name="T213">本表如不敷使用，請自行</text:span><text:span text:style-name="T214">增頁</text:span><text:span text:style-name="T215">使用</text:span><text:span text:style-name="T216">★</text:span></text:p>
      <text:p text:style-name="P217"><text:span text:style-name="T218">※</text:span><text:span text:style-name="T219">本人同意所提個人資料作為大會辦理本賽會使用※</text:span></text:p>
      <text:p text:style-name="P220"><text:span text:style-name="T221">一律以電子通訊報名</text:span><text:span text:style-name="T222">Email:</text:span><text:span text:style-name="T223"><text:s/></text:span><text:a xlink:href="mailto:a0985339133@yahoo.com.tw" office:target-frame-name="_top" xlink:show="replace"><text:span text:style-name="T224">a</text:span><text:span text:style-name="T225">09</text:span><text:span text:style-name="T226">85339133</text:span><text:span text:style-name="T227">@</text:span><text:span text:style-name="T228">yahoo.</text:span><text:span text:style-name="T229">co</text:span><text:span text:style-name="T230">m.</text:span><text:span text:style-name="T231">tw</text:span></text:a></text:p>
      <text:p text:style-name="P232"><text:span text:style-name="T233">副本寄至</text:span><text:span text:style-name="T234">w0933421331@</text:span><text:span text:style-name="T235">gmail.com</text:span></text:p>
      <text:p text:style-name="P236"><text:span text:style-name="T237">連絡人及電話：黃雅薰</text:span><text:span text:style-name="T238">BOSS 0985339133</text:span></text:p>
      <text:p text:style-name="P239"><text:span text:style-name="T240"><text:s text:c="4"/></text:span><text:span text:style-name="T241">請加</text:span><text:span text:style-name="T242">LINE ID: 0985339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>
      <style:text-properties style:font-name="Times New Roman" style:font-name-asian="新細明體" style:font-name-complex="Times New Roman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2全國鎮瀾盃舞獅舞龍宋江陣技藝薪傳錦標賽報名表</dc:title>
    <dc:subject/>
    <meta:initial-creator>BOSS黃雅薰</meta:initial-creator>
    <dc:creator>User</dc:creator>
    <meta:creation-date>2024-03-11T09:48:00Z</meta:creation-date>
    <dc:date>2024-03-11T09:49:00Z</dc:date>
    <meta:print-date>1995-11-21T09:41:00Z</meta:print-date>
    <meta:template xlink:href="Normal" xlink:type="simple"/>
    <meta:editing-cycles>3</meta:editing-cycles>
    <meta:editing-duration>PT60S</meta:editing-duration>
    <meta:user-defined meta:name="KSOProductBuildVer">1028-10.8.0.6003</meta:user-defined>
    <meta:document-statistic meta:page-count="1" meta:paragraph-count="1" meta:word-count="88" meta:character-count="593" meta:row-count="4" meta:non-whitespace-character-count="506"/>
  </office:meta>
</office:document-meta>
</file>