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style:snap-to-layout-grid="false" fo:text-align="justify" fo:line-height="0.2777in" fo:margin-left="0.3937in" fo:text-indent="0.0229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widows="2" fo:orphans="2" style:snap-to-layout-grid="false" fo:text-align="justify" fo:line-height="0.2777in" fo:margin-left="0.3937in" fo:text-indent="0.02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78" style:parent-style-name="內文" style:family="paragraph">
      <style:paragraph-properties fo:widows="2" fo:orphans="2" style:snap-to-layout-grid="false" fo:text-align="justify" fo:line-height="0.2777in" fo:margin-left="0.3937in" fo:text-indent="0.02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fo:widows="2" fo:orphans="2" style:snap-to-layout-grid="false" fo:line-height="0.2777in" fo:margin-left="0.3937in">
        <style:tab-stops/>
      </style:paragraph-properties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style:snap-to-layout-grid="false" fo:line-height="0.2777in"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fo:widows="2" fo:orphans="2" style:snap-to-layout-grid="false" fo:line-height="0.2777in" fo:margin-left="0.3333in" fo:text-indent="0.0604in">
        <style:tab-stops/>
      </style:paragraph-properties>
      <style:text-properties style:font-name="標楷體" style:font-name-asian="標楷體" style:letter-kerning="false" style:font-size-complex="12pt"/>
    </style:style>
    <style:style style:name="P89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text-align="justify" style:vertical-align="auto" fo:line-height="0.3472in"/>
      <style:text-properties style:font-name="標楷體" style:font-name-asian="標楷體" fo:hyphenate="true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5" style:parent-style-name="預設段落字型" style:family="text">
      <style:text-properties style:font-name-asian="標楷體" style:font-name-complex="DFKaiShu-SB-Estd-BF" style:use-window-font-color="true"/>
    </style:style>
    <style:style style:name="T126" style:parent-style-name="預設段落字型" style:family="text">
      <style:text-properties style:font-name-asian="標楷體" style:font-name-complex="DFKaiShu-SB-Estd-BF" style:use-window-font-color="true"/>
    </style:style>
    <style:style style:name="T127" style:parent-style-name="預設段落字型" style:family="text">
      <style:text-properties style:font-name-asian="標楷體" style:font-name-complex="DFKaiShu-SB-Estd-BF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P129" style:parent-style-name="Default" style:family="paragraph">
      <style:text-properties style:font-name-asian="標楷體" style:use-window-font-color="true"/>
    </style:style>
    <style:style style:name="P130" style:parent-style-name="Default" style:family="paragraph">
      <style:text-properties style:font-name-asian="標楷體" style:use-window-font-color="true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-asian="標楷體" style:font-name-complex="DFKaiShu-SB-Estd-BF" style:use-window-font-color="true"/>
    </style:style>
    <style:style style:name="T155" style:parent-style-name="預設段落字型" style:family="text">
      <style:text-properties style:font-name-asian="標楷體" style:font-name-complex="DFKaiShu-SB-Estd-BF" style:use-window-font-color="true"/>
    </style:style>
    <style:style style:name="T156" style:parent-style-name="預設段落字型" style:family="text">
      <style:text-properties style:font-name-asian="標楷體" style:font-name-complex="DFKaiShu-SB-Estd-BF" style:use-window-font-color="true"/>
    </style:style>
    <style:style style:name="T157" style:parent-style-name="預設段落字型" style:family="text">
      <style:text-properties style:font-name-asian="標楷體" style:use-window-font-color="true"/>
    </style:style>
    <style:style style:name="P158" style:parent-style-name="Default" style:family="paragraph">
      <style:text-properties style:font-name-asian="標楷體" style:use-window-font-color="true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text-align="justify" style:vertical-align="auto" fo:line-height="0.3472in"/>
      <style:text-properties style:font-name="標楷體" style:font-name-asian="標楷體" fo:hyphenate="true"/>
    </style:style>
    <style:style style:name="P165" style:parent-style-name="內文" style:family="paragraph">
      <style:paragraph-properties fo:text-align="justify" style:vertical-align="auto" fo:line-height="0.3472in" fo:margin-left="0.3333in">
        <style:tab-stops/>
      </style:paragraph-properties>
      <style:text-properties style:font-name="標楷體" style:font-name-asian="標楷體" fo:hyphenate="true"/>
    </style:style>
    <style:style style:name="P166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hyphenate="true"/>
    </style:style>
    <style:style style:name="P167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hyphenate="true"/>
    </style:style>
    <style:style style:name="P168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hyphenate="true"/>
    </style:style>
    <style:style style:name="P169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hyphenate="true"/>
    </style:style>
    <style:style style:name="P170" style:parent-style-name="內文" style:family="paragraph">
      <style:paragraph-properties fo:text-align="justify" style:vertical-align="auto" fo:line-height="0.3472in" fo:margin-left="0.3333in" fo:text-indent="0.3333in">
        <style:tab-stops/>
      </style:paragraph-properties>
      <style:text-properties style:font-name="標楷體" style:font-name-asian="標楷體" fo:hyphenate="true"/>
    </style:style>
    <style:style style:name="P171" style:parent-style-name="內文" style:family="paragraph">
      <style:paragraph-properties fo:text-align="justify" style:vertical-align="auto" fo:line-height="0.3472in" fo:margin-left="0.3333in" fo:text-indent="0.3333in">
        <style:tab-stops/>
      </style:paragraph-properties>
      <style:text-properties style:font-name="標楷體" style:font-name-asian="標楷體" fo:hyphenate="true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list-style-name="LFO1" style:family="paragraph">
      <style:paragraph-properties fo:text-align="justify" style:vertical-align="auto" fo:line-height="0.3472in"/>
      <style:text-properties fo:hyphenate="tru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vertical-align="auto" fo:line-height="0.3472in"/>
      <style:text-properties fo:hyphenate="tru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style:vertical-align="auto" fo:line-height="0.3472in"/>
      <style:text-properties style:font-name="標楷體" style:font-name-asian="標楷體" fo:hyphenate="true"/>
    </style:style>
    <style:style style:name="P186" style:parent-style-name="內文" style:family="paragraph">
      <style:paragraph-properties fo:text-align="justify" fo:line-height="0.3472in" fo:margin-left="0.3333in" fo:text-indent="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472in" fo:margin-left="0.1666in" fo:text-inden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widows="2" fo:orphans="2" fo:line-height="0.2777in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191" style:parent-style-name="內文" style:family="paragraph">
      <style:paragraph-properties fo:line-height="0.2777in"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P20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208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P212" style:parent-style-name="內文" style:family="paragraph">
      <style:paragraph-properties fo:widows="2" fo:orphans="2" fo:line-height="0.3472in" fo:margin-left="0.3333in" fo:text-indent="0.061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P226" style:parent-style-name="內文" style:family="paragraph">
      <style:paragraph-properties fo:widows="2" fo:orphans="2" fo:line-height="0.3472in" fo:margin-left="0.3333in" fo:text-indent="0.06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 fo:text-align="justify" style:vertical-align="auto" style:line-height-at-least="0in"/>
      <style:text-properties fo:hyphenate="true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widows="2" fo:orphans="2" fo:text-align="justify" style:vertical-align="auto" style:line-height-at-least="0in"/>
      <style:text-properties fo:hyphenate="tru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P253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全</text:span><text:span text:style-name="T7">民</text:span><text:span text:style-name="T8">運動會臺</text:span><text:span text:style-name="T9">南</text:span><text:span text:style-name="T10">市</text:span><text:span text:style-name="T11">太極拳</text:span><text:span text:style-name="T12">代表隊</text:span><text:span text:style-name="T13">選拔</text:span><text:span text:style-name="T14">計畫</text:span></text:p>
      <text:p text:style-name="P15"/>
      <text:list text:style-name="LFO1" text:continue-numbering="true">
        <text:list-item>
          <text:p text:style-name="P16"><text:span text:style-name="T17">核定文號</text:span><text:span text:style-name="T18">：</text:span><text:span text:style-name="T19">臺</text:span><text:span text:style-name="T20">南</text:span><text:span text:style-name="T21">市政府體育局11</text:span><text:span text:style-name="T22">3</text:span><text:span text:style-name="T23">年</text:span><text:span text:style-name="T24">3</text:span><text:span text:style-name="T25">月</text:span><text:span text:style-name="T26">18</text:span><text:span text:style-name="T27">日</text:span><text:span text:style-name="T28">南市體全</text:span><text:span text:style-name="T29">字第</text:span><text:span text:style-name="T30">1130415206C</text:span><text:span text:style-name="T31">號函。</text:span></text:p>
        </text:list-item>
        <text:list-item>
          <text:p text:style-name="P32"><text:span text:style-name="T33">目 <text:s text:c="3"/>的：</text:span><text:span text:style-name="T34">為推展</text:span><text:span text:style-name="T35">太極拳</text:span><text:span text:style-name="T36">運動，並選拔</text:span><text:span text:style-name="T37">113年全民</text:span><text:span text:style-name="T38">運動會臺</text:span><text:span text:style-name="T39">南</text:span><text:span text:style-name="T40">市</text:span><text:span text:style-name="T41">太極拳</text:span><text:span text:style-name="T42">代表隊選手，特辦理本次選拔比賽。</text:span></text:p>
        </text:list-item>
        <text:list-item>
          <text:p text:style-name="P43">主辦單位：臺南市政府體育局、臺南市體育總會。</text:p>
        </text:list-item>
        <text:list-item>
          <text:p text:style-name="P44"><text:span text:style-name="T45">承辦單位：臺</text:span><text:span text:style-name="T46">南</text:span><text:span text:style-name="T47">市體育總會</text:span><text:span text:style-name="T48">太極拳</text:span><text:span text:style-name="T49">委員會</text:span><text:span text:style-name="T50">。</text:span></text:p>
        </text:list-item>
        <text:list-item>
          <text:p text:style-name="P51">選拔日期：113年4月21日(星期日)<text:s/>。</text:p>
        </text:list-item>
        <text:list-item>
          <text:p text:style-name="P52"><text:span text:style-name="T53">選拔地點：臺</text:span><text:span text:style-name="T54">南</text:span><text:span text:style-name="T55">市</text:span><text:span text:style-name="T56">後甲國中</text:span><text:span text:style-name="T57">（地址：</text:span><text:span text:style-name="T58">70165<text:s/></text:span><text:span text:style-name="T59">臺南市東區林森路二段</text:span><text:span text:style-name="T60">260</text:span><text:span text:style-name="T61">號</text:span><text:span text:style-name="T62">）</text:span><text:span text:style-name="T63">。</text:span></text:p>
        </text:list-item>
        <text:list-item>
          <text:p text:style-name="P64">報名資格：</text:p>
        </text:list-item>
      </text:list>
      <text:p text:style-name="P65">(一)戶籍規定：依113年全民運動會競賽規程第六條第一點戶籍規定辦理。(應具中華民</text:p>
      <text:p text:style-name="P66"><text:span text:style-name="T67"><text:s text:c="4"/></text:span><text:span text:style-name="T68">國國</text:span><text:span text:style-name="T69">籍</text:span><text:span text:style-name="T70">，於本市設籍連續滿3年以上</text:span><text:span text:style-name="T71">，且無遷入或遷出戶籍等異動</text:span><text:span text:style-name="T72">情形。</text:span><text:span text:style-name="T73">以</text:span><text:span text:style-name="T74">110</text:span><text:span text:style-name="T75">年</text:span><text:span text:style-name="T76">7</text:span><text:span text:style-name="T77">月</text:span></text:p>
      <text:p text:style-name="P78"><text:span text:style-name="T79"><text:s text:c="4"/></text:span><text:span text:style-name="T80">5</text:span><text:span text:style-name="T81">日以前</text:span><text:span text:style-name="T82">設籍本市且中途未曾遷出為準。</text:span><text:span text:style-name="T83">)</text:span></text:p>
      <text:p text:style-name="P84">(二)年齡規定：依各競賽種類國際規則或技術手冊之年齡規定。選手未成年，應徵得法<text:s/></text:p>
      <text:p text:style-name="P85"><text:span text:style-name="T86"><text:s text:c="4"/></text:span><text:span text:style-name="T87">定代理人之同意。但未成年已結婚者，不在此限。</text:span></text:p>
      <text:p text:style-name="P88">(三)其他：須符合113年全民運動會競賽規程規定。</text:p>
      <text:list text:style-name="LFO1" text:continue-numbering="true">
        <text:list-item>
          <text:p text:style-name="P89"><text:span text:style-name="T90">報名</text:span><text:span text:style-name="T91">方式、選拔</text:span><text:span text:style-name="T92">計畫</text:span><text:span text:style-name="T93">、比賽規則、競賽方式等其他相關規定事項：</text:span></text:p>
        </text:list-item>
      </text:list>
      <text:p text:style-name="P94"><text:s text:c="5"/>(一)比賽套路及時間：以全民運動會套路為主</text:p>
      <text:p text:style-name="P95"><text:span text:style-name="T96"><text:s text:c="9"/></text:span><text:span text:style-name="T97">比賽項目（十六項）﹕</text:span><text:span text:style-name="T98">男、女組各單項套路前2名為113年度全民運動會臺南市太極</text:span></text:p>
      <text:p text:style-name="P99"><text:span text:style-name="T100"><text:s text:c="9"/></text:span><text:span text:style-name="T101">拳代表隊選手</text:span><text:span text:style-name="T102">。</text:span></text:p>
      <text:p text:style-name="P103"><text:s text:c="10"/>1.男子組套路﹕</text:p>
      <text:p text:style-name="P104"><text:span text:style-name="T105"><text:s text:c="12"/>(</text:span><text:span text:style-name="T106">1</text:span><text:span text:style-name="T107">)</text:span><text:span text:style-name="T108">十三式（挑戰金氏紀錄版）</text:span></text:p>
      <text:p text:style-name="P109"><text:span text:style-name="T110"><text:s text:c="12"/>(</text:span><text:span text:style-name="T111">2</text:span><text:span text:style-name="T112">)</text:span><text:span text:style-name="T113">三十七式</text:span></text:p>
      <text:p text:style-name="P114"><text:span text:style-name="T115"><text:s text:c="12"/>(</text:span><text:span text:style-name="T116">3</text:span><text:span text:style-name="T117">)</text:span><text:span text:style-name="T118">三十八式（陳氏太極拳）</text:span></text:p>
      <text:p text:style-name="P119"><text:s text:c="12"/>(4)六十四式</text:p>
      <text:p text:style-name="P120"><text:span text:style-name="T121"><text:s text:c="12"/>(</text:span><text:span text:style-name="T122">5</text:span><text:span text:style-name="T123">)</text:span><text:span text:style-name="T124">九九式太極拳競賽套路</text:span></text:p>
      <text:p text:style-name="Default"><text:span text:style-name="T125"><text:s text:c="12"/>(</text:span><text:span text:style-name="T126">6</text:span><text:span text:style-name="T127">)</text:span><text:span text:style-name="T128">易簡太極拳競賽套路</text:span></text:p>
      <text:p text:style-name="P129"><text:s text:c="12"/>(7)傳統太極劍（楊氏五十四式）</text:p>
      <text:p text:style-name="P130"><text:s text:c="12"/>(8)太極刀三十二式（楊氏）<text:s text:c="2"/></text:p>
      <text:p text:style-name="P131"><text:s text:c="10"/>2.女子組套路</text:p>
      <text:p text:style-name="P132"><text:span text:style-name="T133"><text:s text:c="12"/>(</text:span><text:span text:style-name="T134">1</text:span><text:span text:style-name="T135">)</text:span><text:span text:style-name="T136">十三式（挑戰金氏紀錄版）</text:span></text:p>
      <text:p text:style-name="P137"><text:span text:style-name="T138"><text:s text:c="12"/>(</text:span><text:span text:style-name="T139">2</text:span><text:span text:style-name="T140">)</text:span><text:span text:style-name="T141">三十七式</text:span></text:p>
      <text:p text:style-name="P142"><text:span text:style-name="T143"><text:s text:c="12"/>(</text:span><text:span text:style-name="T144">3</text:span><text:span text:style-name="T145">)</text:span><text:span text:style-name="T146">三十八式（陳氏太極拳）</text:span></text:p>
      <text:p text:style-name="P147"><text:s text:c="12"/>(4)六十四式</text:p>
      <text:p text:style-name="P148"><text:span text:style-name="T149"><text:s text:c="12"/></text:span><text:span text:style-name="T150">(</text:span><text:span text:style-name="T151">5</text:span><text:span text:style-name="T152">)</text:span><text:span text:style-name="T153">九九式太極拳競賽套路</text:span></text:p>
      <text:p text:style-name="Default"><text:span text:style-name="T154"><text:s text:c="12"/>(</text:span><text:span text:style-name="T155">6</text:span><text:span text:style-name="T156">)</text:span><text:span text:style-name="T157">易簡太極拳競賽套路</text:span></text:p>
      <text:p text:style-name="P158"><text:s text:c="12"/>(7)傳統太極劍（楊氏五十四式）</text:p>
      <text:soft-page-break/>
      <text:p text:style-name="P159"><text:span text:style-name="T160"><text:s text:c="12"/>(</text:span><text:span text:style-name="T161">8</text:span><text:span text:style-name="T162">)</text:span><text:span text:style-name="T163">太極刀三十二式（楊氏）</text:span></text:p>
      <text:list text:style-name="LFO1" text:continue-numbering="true">
        <text:list-item>
          <text:p text:style-name="P164">參加辦法：</text:p>
        </text:list-item>
      </text:list>
      <text:p text:style-name="P165">(一)參加個人賽請繳交2吋半身照片1張。</text:p>
      <text:p text:style-name="P166">(二)個人賽拳架、兵器每人限定1項。</text:p>
      <text:p text:style-name="P167">(三)報名日期：自即日起至113年4月14日止。（郵戳為憑）</text:p>
      <text:p text:style-name="P168">(四)報名費：免收報名費。</text:p>
      <text:p text:style-name="P169">(五)報名方式：</text:p>
      <text:p text:style-name="P170">1.各會或各單位教練場負責人收齊報名表郵寄報名(報名後比賽項目不得更改)，所填</text:p>
      <text:p text:style-name="P171"><text:s text:c="2"/>報名參加本賽事之個人資料，僅供全民運動會相關用途使用。</text:p>
      <text:p text:style-name="P172"><text:s text:c="8"/>2.請郵寄：臺南市白河區昇安里52-7號</text:p>
      <text:p text:style-name="P173"><text:span text:style-name="T174"><text:s text:c="3"/></text:span><text:span text:style-name="T175"><text:s text:c="5"/></text:span><text:span text:style-name="T176">臺南市體育總會太極拳委員會(蘇坤林主任委員收)</text:span><text:span text:style-name="T177">。</text:span></text:p>
      <text:list text:style-name="LFO1" text:continue-numbering="true">
        <text:list-item>
          <text:p text:style-name="P178"><text:span text:style-name="T179">各單項男女前2名為113年度全民運動會臺南市太極拳代表選手，須設籍臺南市滿三年，資格不符者</text:span><text:span text:style-name="T180">取消資格或不予錄取。</text:span></text:p>
        </text:list-item>
      </text:list>
      <text:p text:style-name="P181"><text:span text:style-name="T182">十一、</text:span><text:span text:style-name="T183">獎勵：各單項男女前2名為113年度全民運動會臺南市太極拳代表選手頒發</text:span><text:span text:style-name="T184">當選證書。</text:span></text:p>
      <text:p text:style-name="P185">十二、比賽須知：</text:p>
      <text:p text:style-name="P186">(一)個人賽選手應著功夫裝、功夫鞋，並於出賽前30分鐘向檢錄組報到，其餘依113年</text:p>
      <text:p text:style-name="P187"><text:s text:c="4"/>度全民運動會太極拳比賽辦法依循規定。</text:p>
      <text:p text:style-name="P188">(二)賽員出場需配戴本會製發之選手證，否則不得參加比賽，以便識別備查。</text:p>
      <text:p text:style-name="P189">(三)各場次比賽時間、場地均編於秩序冊，如有變更以當時大會決定為準。</text:p>
      <text:p text:style-name="P190"><text:s text:c="3"/>1.選手、教練遴選方式：選手名額：正選32名、備取8名。</text:p>
      <text:p text:style-name="P191"><text:span text:style-name="T192"><text:s text:c="3"/></text:span><text:span text:style-name="T193">2.</text:span><text:span text:style-name="T194">教練</text:span><text:span text:style-name="T195">資格</text:span><text:span text:style-name="T196">：</text:span><text:span text:style-name="T197">2</text:span><text:span text:style-name="T198">名</text:span><text:span text:style-name="T199">，</text:span><text:span text:style-name="T200">由委員會以遴選</text:span><text:span text:style-name="T201">方式產生</text:span><text:span text:style-name="T202">。</text:span><text:span text:style-name="T203">(教練</text:span><text:span text:style-name="T204">應具有</text:span><text:span text:style-name="T205">丙級</text:span><text:span text:style-name="T206">以上教練證，且</text:span></text:p>
      <text:p text:style-name="P207"><text:s text:c="5"/>在有效期限內。)</text:p>
      <text:p text:style-name="P208"><text:span text:style-name="T209">十</text:span><text:span text:style-name="T210">三</text:span><text:span text:style-name="T211">、選拔及審查會議：</text:span></text:p>
      <text:p text:style-name="P212"><text:span text:style-name="T213"><text:s/>(一)</text:span><text:span text:style-name="T214">1</text:span><text:span text:style-name="T215">13</text:span><text:span text:style-name="T216">年</text:span><text:span text:style-name="T217">4</text:span><text:span text:style-name="T218">月</text:span><text:span text:style-name="T219">21</text:span><text:span text:style-name="T220">日</text:span><text:span text:style-name="T221">賽程結束</text:span><text:span text:style-name="T222">於</text:span><text:span text:style-name="T223">後甲國中</text:span><text:span text:style-name="T224">舉行審查會議</text:span><text:span text:style-name="T225">。</text:span></text:p>
      <text:p text:style-name="P226"><text:span text:style-name="T227"><text:s/></text:span><text:span text:style-name="T228">(二)</text:span><text:span text:style-name="T229">選拔委員會</text:span><text:span text:style-name="T230"><text:s/></text:span><text:span text:style-name="T231"><text:s text:c="2"/></text:span><text:span text:style-name="T232">召集人：</text:span><text:span text:style-name="T233">1.</text:span><text:span text:style-name="T234">蘇坤林</text:span><text:span text:style-name="T235"><text:s text:c="2"/></text:span><text:span text:style-name="T236">委</text:span><text:span text:style-name="T237"><text:s text:c="2"/></text:span><text:span text:style-name="T238">員：</text:span><text:span text:style-name="T239">2.張甄惠3.張素珍4.張芳榮5.胡詩珮</text:span></text:p>
      <text:p text:style-name="P240"><text:span text:style-name="T241"><text:s text:c="10"/></text:span><text:span text:style-name="T242">訓輔委員:</text:span><text:span text:style-name="T243">臺南市體育總會。</text:span></text:p>
      <text:p text:style-name="P244"><text:span text:style-name="T245">十</text:span><text:span text:style-name="T246">四</text:span><text:span text:style-name="T247">、抗議及申訴：</text:span><text:span text:style-name="T248">如在比賽中發生爭論，必須在該場比賽結束30分鐘內提出書面申訴，但</text:span></text:p>
      <text:p text:style-name="P249"><text:span text:style-name="T250"><text:s text:c="6"/></text:span><text:span text:style-name="T251">須繳交保證金五千元（勝訴時保證金全數退還，敗訴時保證金全數充公）。</text:span><text:span text:style-name="T252">。</text:span></text:p>
      <text:p text:style-name="P253"><text:span text:style-name="T254">十</text:span><text:span text:style-name="T255">五</text:span><text:span text:style-name="T256">、不配合集訓選手之懲處規定：若入選代表隊之選手無故缺席集訓，由</text:span><text:span text:style-name="T257">委員</text:span><text:span text:style-name="T258">會提報</text:span><text:span text:style-name="T259">臺南市體育總會</text:span><text:span text:style-name="T260">，經本市全</text:span><text:span text:style-name="T261">民</text:span><text:span text:style-name="T262">運動會</text:span><text:span text:style-name="T263">訓</text:span><text:span text:style-name="T264">輔委員會審議後，得視情況發函請選手繳回一部或全部之集訓費用，如情節重大者，併同取消代表本市參</text:span><text:span text:style-name="T265">加</text:span><text:span text:style-name="T266">11</text:span><text:span text:style-name="T267">3</text:span><text:span text:style-name="T268">年全民</text:span><text:span text:style-name="T269">運動會比賽資格。</text:span></text:p>
      <text:p text:style-name="P270"><text:span text:style-name="T271">十六、附則：</text:span><text:span text:style-name="T272">本計畫報奉臺南市政府體育局核定後實施，修正時亦同</text:span><text:span text:style-name="T2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style:snap-to-layout-grid="false" style:vertical-align="auto" fo:margin-left="0.6243in" fo:text-indent="-0.6243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本文縮排字元1" style:display-name="本文縮排 字元1" style:family="text" style:parent-style-name="預設段落字型">
      <style:text-properties style:letter-kerning="true" fo:font-size="12pt" style:font-size-asian="12pt" style:font-size-complex="11pt"/>
    </style:style>
    <style:style style:name="WW_CharLFO11LVL1" style:family="text">
      <style:text-properties style:font-name="標楷體" style:font-name-asian="標楷體"/>
    </style:style>
    <text:list-style style:name="目前的清單1" style:display-name="目前的清單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gig</meta:initial-creator>
    <dc:creator>User</dc:creator>
    <meta:creation-date>2024-03-19T06:19:00Z</meta:creation-date>
    <dc:date>2024-03-19T06:20:00Z</dc:date>
    <meta:print-date>2022-11-16T02:01:00Z</meta:print-date>
    <meta:template xlink:href="範本-代表隊選拔計畫（草案）.dot" xlink:type="simple"/>
    <meta:editing-cycles>3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