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5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6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7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9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103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P30" style:parent-style-name="清單段落" style:list-style-name="LFO1" style:family="paragraph">
      <style:paragraph-properties fo:widows="2" fo:orphans="2" style:snap-to-layout-grid="false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fo:widows="2" fo:orphans="2" style:snap-to-layout-grid="false" fo:text-align="justify" fo:line-height="0.2777in" fo:margin-left="0.2958in">
        <style:tab-stops>
          <style:tab-stop style:type="left" style:position="0.1027in"/>
        </style:tab-stops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widows="2" fo:orphans="2" style:snap-to-layout-grid="false" fo:text-align="justify" fo:line-height="0.2777in" fo:margin-left="0.2958in">
        <style:tab-stops>
          <style:tab-stop style:type="left" style:position="0.1027in"/>
        </style:tab-stops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widows="2" fo:orphans="2" style:snap-to-layout-grid="false" fo:text-align="justify" fo:line-height="0.2777in" fo:margin-left="0.2958in">
        <style:tab-stops>
          <style:tab-stop style:type="left" style:position="0.1027in"/>
        </style:tab-stops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1034in"/>
        </style:tab-stops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1034in"/>
        </style:tab-stops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13" style:family="paragraph">
      <style:paragraph-properties fo:widows="2" fo:orphans="2" fo:text-align="justify" fo:line-heigh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LFO13" style:family="paragraph">
      <style:paragraph-properties fo:widows="2" fo:orphans="2" fo:text-align="justify" fo:line-height="0.2777in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LFO13" style:family="paragraph">
      <style:paragraph-properties fo:widows="2" fo:orphans="2" fo:text-align="justify" fo:line-height="0.2777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P50" style:parent-style-name="清單段落" style:list-style-name="LFO13" style:family="paragraph">
      <style:paragraph-properties fo:widows="2" fo:orphans="2" fo:text-align="justify"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P55" style:parent-style-name="清單段落" style:list-style-name="LFO13" style:family="paragraph">
      <style:paragraph-properties fo:widows="2" fo:orphans="2" fo:text-align="justify" fo:line-height="0.2777in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LFO13" style:family="paragraph">
      <style:paragraph-properties fo:widows="2" fo:orphans="2" fo:text-align="justify" fo:line-height="0.2777in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13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81" style:parent-style-name="清單段落" style:list-style-name="LFO13" style:family="paragraph">
      <style:paragraph-properties fo:widows="2" fo:orphans="2" fo:text-align="justify" fo:line-height="0.2777in"/>
      <style:text-properties style:font-name="標楷體" style:font-name-asian="標楷體" fo:color="#FF0000" style:font-size-complex="12pt"/>
    </style:style>
    <style:style style:name="P82" style:parent-style-name="清單段落" style:family="paragraph">
      <style:paragraph-properties fo:widows="2" fo:orphans="2" fo:text-align="justify" fo:line-height="0.2777in" fo:margin-left="0.6888in">
        <style:tab-stops/>
      </style:paragraph-properties>
      <style:text-properties style:font-name="標楷體" style:font-name-asian="標楷體" fo:color="#FF0000" style:font-size-complex="12pt"/>
    </style:style>
    <style:style style:name="P83" style:parent-style-name="清單段落" style:family="paragraph">
      <style:paragraph-properties fo:widows="2" fo:orphans="2" fo:text-align="justify" fo:line-height="0.2777in" fo:margin-left="0.6888in">
        <style:tab-stops/>
      </style:paragraph-properties>
      <style:text-properties style:font-name="標楷體" style:font-name-asian="標楷體" fo:color="#FF0000" style:font-size-complex="12pt"/>
    </style:style>
    <style:style style:name="P84" style:parent-style-name="清單段落" style:family="paragraph">
      <style:paragraph-properties fo:widows="2" fo:orphans="2" fo:text-align="justify" fo:line-height="0.2777in" fo:margin-left="0.6888in">
        <style:tab-stops/>
      </style:paragraph-properties>
      <style:text-properties style:font-name="標楷體" style:font-name-asian="標楷體" fo:color="#FF0000" style:font-size-complex="12pt"/>
    </style:style>
    <style:style style:name="P85" style:parent-style-name="清單段落" style:family="paragraph">
      <style:paragraph-properties fo:widows="2" fo:orphans="2" fo:text-align="justify" fo:line-height="0.2777in" fo:margin-left="0.6888in">
        <style:tab-stops/>
      </style:paragraph-properties>
      <style:text-properties style:font-name="標楷體" style:font-name-asian="標楷體" fo:color="#FF0000" style:font-size-complex="12pt"/>
    </style:style>
    <style:style style:name="P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87" style:parent-style-name="清單段落" style:list-style-name="LFO14" style:family="paragraph">
      <style:paragraph-properties fo:widows="2" fo:orphans="2" fo:text-align="justify" fo:line-height="0.2777in" fo:margin-left="0.8861in" fo:text-indent="-0.5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P111" style:parent-style-name="清單段落" style:list-style-name="LFO14" style:family="paragraph">
      <style:paragraph-properties fo:widows="2" fo:orphans="2" fo:text-align="justify" fo:line-height="0.2777in" fo:margin-left="0.8861in" fo:text-indent="-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9" style:parent-style-name="清單段落" style:list-style-name="LFO14" style:family="paragraph">
      <style:paragraph-properties fo:widows="2" fo:orphans="2" fo:text-align="justify" fo:line-height="0.2777in" fo:margin-left="0.8861in" fo:text-indent="-0.59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list-style-name="LFO14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122" style:parent-style-name="清單段落" style:list-style-name="LFO14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123" style:parent-style-name="清單段落" style:list-style-name="LFO14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124" style:parent-style-name="清單段落" style:list-style-name="LFO14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125" style:parent-style-name="清單段落" style:list-style-name="LFO14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126" style:parent-style-name="清單段落" style:list-style-name="LFO14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127" style:parent-style-name="內文" style:family="paragraph">
      <style:paragraph-properties fo:widows="2" fo:orphans="2" fo:text-align="justify"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清單段落" style:list-style-name="LFO15" style:family="paragraph">
      <style:paragraph-properties fo:widows="2" fo:orphans="2" fo:text-align="justify" fo:line-height="0.2777in" fo:margin-left="0.8861in" fo:text-indent="-0.59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超連結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list-style-name="LFO15" style:family="paragraph">
      <style:paragraph-properties fo:widows="2" fo:orphans="2" fo:text-align="justify" fo:line-height="0.2777in" fo:margin-left="0.8861in" fo:text-indent="-0.59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5" style:family="paragraph">
      <style:paragraph-properties fo:widows="2" fo:orphans="2" fo:text-align="justify" fo:line-height="0.2777in" fo:margin-left="0.8861in" fo:text-indent="-0.59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15" style:family="paragraph">
      <style:paragraph-properties fo:widows="2" fo:orphans="2" fo:text-align="justify" fo:line-height="0.2777in" fo:margin-left="0.8861in" fo:text-indent="-0.5902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5" style:family="paragraph">
      <style:paragraph-properties fo:widows="2" fo:orphans="2" fo:text-align="justify" fo:line-height="0.2777in" fo:margin-left="0.8861in" fo:text-indent="-0.5909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超連結" style:family="text">
      <style:text-properties style:font-name="標楷體" style:font-name-asian="標楷體" style:use-window-font-color="true" style:text-underline-type="none"/>
    </style:style>
    <style:style style:name="T185" style:parent-style-name="超連結" style:family="text">
      <style:text-properties style:font-name="標楷體" style:font-name-asian="標楷體" style:use-window-font-color="true" style:text-underline-type="none"/>
    </style:style>
    <style:style style:name="T186" style:parent-style-name="超連結" style:family="text">
      <style:text-properties style:font-name="標楷體" style:font-name-asian="標楷體" style:use-window-font-color="true" style:text-underline-type="none"/>
    </style:style>
    <style:style style:name="T187" style:parent-style-name="超連結" style:family="text">
      <style:text-properties style:font-name="標楷體" style:font-name-asian="標楷體" style:use-window-font-color="true" style:text-underline-type="none"/>
    </style:style>
    <style:style style:name="T188" style:parent-style-name="超連結" style:family="text">
      <style:text-properties style:font-name="標楷體" style:font-name-asian="標楷體" style:use-window-font-color="true" style:text-underline-type="none"/>
    </style:style>
    <style:style style:name="T189" style:parent-style-name="超連結" style:family="text">
      <style:text-properties style:font-name="標楷體" style:font-name-asian="標楷體" style:use-window-font-color="true" style:text-underline-type="none"/>
    </style:style>
    <style:style style:name="T190" style:parent-style-name="超連結" style:family="text">
      <style:text-properties style:font-name="標楷體" style:font-name-asian="標楷體" style:use-window-font-color="true" style:text-underline-type="none"/>
    </style:style>
    <style:style style:name="T191" style:parent-style-name="超連結" style:family="text">
      <style:text-properties style:font-name="標楷體" style:font-name-asian="標楷體" style:use-window-font-color="true" style:text-underline-type="none"/>
    </style:style>
    <style:style style:name="T192" style:parent-style-name="超連結" style:family="text">
      <style:text-properties style:font-name="標楷體" style:font-name-asian="標楷體" style:use-window-font-color="true" style:text-underline-type="none"/>
    </style:style>
    <style:style style:name="T193" style:parent-style-name="超連結" style:family="text">
      <style:text-properties style:font-name="標楷體" style:font-name-asian="標楷體" style:use-window-font-color="true" style:text-underline-type="none"/>
    </style:style>
    <style:style style:name="P194" style:parent-style-name="清單段落" style:list-style-name="LFO15" style:family="paragraph">
      <style:paragraph-properties fo:widows="2" fo:orphans="2" fo:text-align="justify" fo:line-height="0.2777in" fo:margin-left="0.8861in" fo:text-indent="-0.59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5" style:family="paragraph">
      <style:paragraph-properties fo:widows="2" fo:orphans="2" fo:text-align="justify" fo:line-height="0.2777in" fo:margin-left="0.8861in" fo:text-indent="-0.5902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200" style:parent-style-name="清單段落" style:list-style-name="LFO17" style:family="paragraph">
      <style:paragraph-properties fo:widows="2" fo:orphans="2" fo:text-align="justify" fo:line-height="0.2777in" fo:margin-left="0.8861in" fo:text-indent="-0.5902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7" style:family="paragraph">
      <style:paragraph-properties fo:widows="2" fo:orphans="2" fo:text-align="justify" fo:line-height="0.2777in" fo:margin-left="0.8861in" fo:text-indent="-0.5902in">
        <style:tab-stops/>
      </style:paragraph-properties>
      <style:text-properties style:font-name="標楷體" style:font-name-asian="標楷體"/>
    </style:style>
    <style:style style:name="P202" style:parent-style-name="清單段落" style:list-style-name="LFO17" style:family="paragraph">
      <style:paragraph-properties fo:widows="2" fo:orphans="2" fo:text-align="justify" fo:line-height="0.2777in" fo:margin-left="0.8861in" fo:text-indent="-0.5902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17" style:family="paragraph">
      <style:paragraph-properties fo:widows="2" fo:orphans="2" fo:text-align="justify" fo:line-height="0.2777in" fo:margin-left="0.8861in" fo:text-indent="-0.5902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7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205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8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P208" style:parent-style-name="清單段落" style:list-style-name="LFO18" style:family="paragraph">
      <style:paragraph-properties fo:widows="2" fo:orphans="2" fo:text-align="justify" fo:line-height="0.2777in" fo:margin-left="0.8861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209" style:parent-style-name="清單段落" style:list-style-name="LFO18" style:family="paragraph">
      <style:paragraph-properties fo:widows="2" fo:orphans="2" fo:text-align="justify" fo:line-height="0.2777in" fo:margin-left="0.8861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210" style:parent-style-name="清單段落" style:list-style-name="LFO18" style:family="paragraph">
      <style:paragraph-properties fo:widows="2" fo:orphans="2" fo:text-align="justify" fo:line-height="0.2777in" fo:margin-left="0.8861in" fo:text-indent="-0.590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11" style:parent-style-name="清單段落" style:list-style-name="LFO18" style:family="paragraph">
      <style:paragraph-properties fo:widows="2" fo:orphans="2" fo:text-align="justify" fo:line-height="0.2777in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1" style:parent-style-name="清單段落" style:list-style-name="LFO18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P222" style:parent-style-name="清單段落" style:list-style-name="LFO18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P223" style:parent-style-name="內文" style:family="paragraph">
      <style:paragraph-properties fo:widows="2" fo:orphans="2" fo:text-align="justify" fo:line-height="0.2777in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P228" style:parent-style-name="清單段落" style:list-style-name="LFO19" style:family="paragraph">
      <style:paragraph-properties fo:widows="2" fo:orphans="2" fo:text-align="justify" fo:line-height="0.2777in" fo:margin-left="0.8861in" fo:text-indent="-0.59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249" style:parent-style-name="清單段落" style:list-style-name="LFO19" style:family="paragraph">
      <style:paragraph-properties fo:widows="2" fo:orphans="2" fo:text-align="justify" fo:line-height="0.2777in" fo:margin-left="0.8861in" fo:text-indent="-0.5902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250" style:parent-style-name="清單段落" style:list-style-name="LFO6" style:family="paragraph">
      <style:paragraph-properties fo:widows="2" fo:orphans="2" fo:text-align="justify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53" style:parent-style-name="清單段落" style:list-style-name="LFO6" style:family="paragraph">
      <style:paragraph-properties fo:widows="2" fo:orphans="2" fo:text-align="justify" fo:line-height="0.2777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58" style:parent-style-name="清單段落" style:list-style-name="LFO6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259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260" style:parent-style-name="清單段落" style:list-style-name="LFO20" style:family="paragraph">
      <style:paragraph-properties fo:widows="2" fo:orphans="2" fo:text-align="justify" fo:line-height="0.2777in" fo:margin-left="0.8861in" fo:text-indent="-0.590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P266" style:parent-style-name="清單段落" style:list-style-name="LFO20" style:family="paragraph">
      <style:paragraph-properties fo:widows="2" fo:orphans="2" fo:text-align="justify" fo:line-height="0.2777in" fo:margin-left="0.8861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paragraph-properties fo:widows="2" fo:orphans="2" fo:text-align="justify" fo:line-height="0.2777in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P285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 style:font-size-complex="12pt"/>
    </style:style>
    <style:style style:name="P286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false" style:font-size-complex="12pt" fo:hyphenate="true"/>
    </style:style>
    <style:style style:name="P287" style:parent-style-name="內文" style:family="paragraph">
      <style:paragraph-properties fo:widows="2" fo:orphans="2" style:vertical-align="auto" fo:margin-bottom="0.0326in" fo:line-height="107%" fo:margin-left="-0.0048in" fo:text-indent="-0.0055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P288" style:parent-style-name="內文" style:family="paragraph">
      <style:paragraph-properties fo:keep-with-next="always" fo:keep-together="always" fo:widows="2" fo:orphans="2" fo:text-align="center" style:vertical-align="auto" fo:line-height="162%"/>
      <style:text-properties fo:hyphenate="true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P294" style:parent-style-name="內文" style:family="paragraph">
      <style:paragraph-properties fo:widows="2" fo:orphans="2" style:vertical-align="auto" fo:margin-bottom="0.2493in" fo:line-height="107%" fo:margin-left="-0.0048in" fo:text-indent="-0.0055in">
        <style:tab-stops/>
      </style:paragraph-properties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296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P297" style:parent-style-name="內文" style:family="paragraph">
      <style:paragraph-properties fo:widows="2" fo:orphans="2" style:vertical-align="auto" fo:margin-bottom="0.2548in" fo:line-height="107%" fo:margin-left="-0.0048in" fo:text-indent="-0.0055in">
        <style:tab-stops/>
      </style:paragraph-properties>
      <style:text-properties fo:hyphenate="tru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299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01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P302" style:parent-style-name="內文" style:family="paragraph">
      <style:paragraph-properties fo:widows="2" fo:orphans="2" style:vertical-align="auto" fo:margin-bottom="0.002in" fo:line-height="205%" fo:margin-left="-0.0048in" fo:margin-right="3.9312in" fo:text-indent="-0.0055in">
        <style:tab-stops/>
      </style:paragraph-properties>
      <style:text-properties fo:hyphenate="tru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04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06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08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10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P311" style:parent-style-name="內文" style:family="paragraph">
      <style:paragraph-properties fo:widows="2" fo:orphans="2" style:vertical-align="auto" fo:margin-bottom="0.002in" fo:line-height="205%" fo:margin-left="-0.0048in" fo:margin-right="3.9312in" fo:text-indent="-0.0055in">
        <style:tab-stops/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13" style:parent-style-name="預設段落字型" style:family="text">
      <style:text-properties style:font-name="新細明體" style:font-name-asian="新細明體" fo:color="#000000" style:letter-kerning="true" fo:font-size="14pt" style:font-size-asian="14pt"/>
    </style:style>
    <style:style style:name="P314" style:parent-style-name="內文" style:family="paragraph">
      <style:paragraph-properties fo:widows="2" fo:orphans="2" style:vertical-align="auto" fo:margin-bottom="0.002in" fo:line-height="205%" fo:margin-left="-0.0048in" fo:margin-right="3.9312in" fo:text-indent="-0.0055in">
        <style:tab-stops/>
      </style:paragraph-properties>
      <style:text-properties fo:hyphenate="tru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16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18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20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P322" style:parent-style-name="內文" style:family="paragraph">
      <style:paragraph-properties fo:widows="2" fo:orphans="2" style:vertical-align="auto" fo:margin-bottom="0.002in" fo:line-height="205%" fo:margin-left="-0.0048in" fo:margin-right="0.5909in" fo:text-indent="-0.0055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24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T325" style:parent-style-name="預設段落字型" style:family="text">
      <style:text-properties style:font-name="新細明體" style:font-name-asian="新細明體" fo:color="#000000" style:letter-kerning="true" fo:font-size="14pt" style:font-size-asian="14pt"/>
    </style:style>
    <style:style style:name="T326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28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P329" style:parent-style-name="內文" style:family="paragraph">
      <style:paragraph-properties fo:widows="2" fo:orphans="2" style:vertical-align="auto" fo:margin-bottom="0.002in" fo:line-height="205%" fo:margin-left="-0.0048in" fo:margin-right="3.9312in" fo:text-indent="-0.0055in">
        <style:tab-stops/>
      </style:paragraph-properties>
      <style:text-properties fo:hyphenate="true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31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P332" style:parent-style-name="內文" style:family="paragraph">
      <style:paragraph-properties fo:widows="2" fo:orphans="2" style:vertical-align="auto" fo:margin-bottom="0.1444in" fo:line-height="107%" fo:margin-left="-0.0048in" fo:text-indent="-0.0055in">
        <style:tab-stops/>
      </style:paragraph-properties>
      <style:text-properties fo:hyphenate="true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334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P335" style:parent-style-name="內文" style:family="paragraph">
      <style:paragraph-properties fo:widows="2" fo:orphans="2" style:vertical-align="auto" fo:margin-bottom="0.002in" fo:line-height="107%" fo:margin-left="-0.0048in" fo:text-indent="-0.0055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P336" style:parent-style-name="內文" style:family="paragraph">
      <style:paragraph-properties fo:widows="2" fo:orphans="2" fo:text-align="start" style:vertical-align="auto" fo:margin-top="1.75in" fo:margin-bottom="0.002in" fo:line-height="107%" fo:margin-left="-0.0076in" fo:text-indent="-0.0041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true" fo:font-size="14pt" style:font-size-asian="14pt" fo:hyphenate="true"/>
    </style:style>
    <style:style style:name="P337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P338" style:parent-style-name="內文" style:family="paragraph">
      <style:paragraph-properties fo:widows="2" fo:orphans="2" style:vertical-align="auto" fo:margin-bottom="0.0645in" fo:line-height="107%" fo:margin-left="-0.0048in" fo:text-indent="-0.0055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P339" style:parent-style-name="內文" style:family="paragraph">
      <style:paragraph-properties fo:widows="2" fo:orphans="2" fo:text-align="center" style:vertical-align="auto" fo:margin-bottom="0.0645in" fo:line-height="107%" fo:margin-left="-0.0048in" fo:text-indent="-0.0055in">
        <style:tab-stops/>
      </style:paragraph-properties>
      <style:text-properties style:font-name="標楷體" style:font-name-asian="標楷體" style:font-name-complex="標楷體" fo:color="#000000" style:letter-kerning="true" fo:font-size="18pt" style:font-size-asian="18pt" style:font-size-complex="18pt" fo:hyphenate="true"/>
    </style:style>
    <style:style style:name="P340" style:parent-style-name="內文" style:family="paragraph">
      <style:paragraph-properties fo:keep-with-next="always" fo:keep-together="always" fo:widows="2" fo:orphans="2" style:vertical-align="auto" fo:line-height="107%" fo:margin-left="2.6638in">
        <style:tab-stops/>
      </style:paragraph-properties>
      <style:text-properties fo:hyphenate="true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/>
    </style:style>
    <style:style style:name="T342" style:parent-style-name="預設段落字型" style:family="text">
      <style:text-properties style:font-name="Times New Roman" style:font-name-asian="Times New Roman" fo:font-weight="bold" style:font-weight-asian="bold" fo:color="#000000" style:letter-kerning="true" fo:font-size="18pt" style:font-size-asian="18pt"/>
    </style:style>
    <style:style style:name="TableColumn344" style:family="table-column">
      <style:table-column-properties style:column-width="1.0388in"/>
    </style:style>
    <style:style style:name="TableColumn345" style:family="table-column">
      <style:table-column-properties style:column-width="1.5618in"/>
    </style:style>
    <style:style style:name="TableColumn346" style:family="table-column">
      <style:table-column-properties style:column-width="1.2854in"/>
    </style:style>
    <style:style style:name="TableColumn347" style:family="table-column">
      <style:table-column-properties style:column-width="1.3284in"/>
    </style:style>
    <style:style style:name="TableColumn348" style:family="table-column">
      <style:table-column-properties style:column-width="1.2715in"/>
    </style:style>
    <style:style style:name="Table343" style:family="table">
      <style:table-properties style:width="6.4861in" fo:margin-left="0.5916in" table:align="left"/>
    </style:style>
    <style:style style:name="TableRow349" style:family="table-row">
      <style:table-row-properties style:min-row-height="0.709in"/>
    </style:style>
    <style:style style:name="TableCell350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51" style:parent-style-name="內文" style:family="paragraph">
      <style:paragraph-properties fo:widows="2" fo:orphans="2" fo:text-align="center" style:vertical-align="auto" fo:line-height="107%"/>
      <style:text-properties fo:hyphenate="true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353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54" style:parent-style-name="內文" style:family="paragraph">
      <style:paragraph-properties fo:widows="2" fo:orphans="2" fo:text-align="center" style:vertical-align="auto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Cell355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56" style:parent-style-name="內文" style:family="paragraph">
      <style:paragraph-properties fo:widows="2" fo:orphans="2" fo:text-align="center" style:vertical-align="auto" fo:margin-bottom="0.1111in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Cell357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58" style:parent-style-name="內文" style:family="paragraph">
      <style:paragraph-properties fo:widows="2" fo:orphans="2" fo:text-align="center" style:vertical-align="auto" fo:line-height="107%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360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61" style:parent-style-name="內文" style:family="paragraph">
      <style:paragraph-properties fo:widows="2" fo:orphans="2" fo:text-align="center" style:vertical-align="auto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Row362" style:family="table-row">
      <style:table-row-properties style:min-row-height="0.8229in"/>
    </style:style>
    <style:style style:name="TableCell363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64" style:parent-style-name="內文" style:family="paragraph">
      <style:paragraph-properties fo:widows="2" fo:orphans="2" fo:text-align="center" style:vertical-align="auto" fo:line-height="107%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366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67" style:parent-style-name="內文" style:family="paragraph">
      <style:paragraph-properties fo:widows="2" fo:orphans="2" fo:text-align="center" style:vertical-align="auto" fo:margin-bottom="0.1111in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Cell368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69" style:parent-style-name="內文" style:family="paragraph">
      <style:paragraph-properties fo:widows="2" fo:orphans="2" fo:text-align="center" style:vertical-align="auto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Cell370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71" style:parent-style-name="內文" style:family="paragraph">
      <style:paragraph-properties fo:widows="2" fo:orphans="2" fo:text-align="center" style:vertical-align="auto" fo:margin-bottom="0.1111in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Row372" style:family="table-row">
      <style:table-row-properties style:min-row-height="0.3381in"/>
    </style:style>
    <style:style style:name="TableCell373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74" style:parent-style-name="內文" style:family="paragraph">
      <style:paragraph-properties fo:widows="2" fo:orphans="2" fo:text-align="center" style:vertical-align="auto" fo:line-height="107%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376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77" style:parent-style-name="內文" style:family="paragraph">
      <style:paragraph-properties fo:widows="2" fo:orphans="2" fo:text-align="center" style:vertical-align="auto" fo:margin-bottom="0.1111in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Cell378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79" style:parent-style-name="內文" style:family="paragraph">
      <style:paragraph-properties fo:widows="2" fo:orphans="2" fo:text-align="center" style:vertical-align="auto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Cell380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81" style:parent-style-name="內文" style:family="paragraph">
      <style:paragraph-properties fo:widows="2" fo:orphans="2" fo:text-align="center" style:vertical-align="auto" fo:margin-bottom="0.1111in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Row382" style:family="table-row">
      <style:table-row-properties style:min-row-height="0.5944in"/>
    </style:style>
    <style:style style:name="TableCell383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84" style:parent-style-name="內文" style:family="paragraph">
      <style:paragraph-properties fo:widows="2" fo:orphans="2" fo:text-align="center" style:vertical-align="auto" fo:line-height="107%"/>
      <style:text-properties fo:hyphenate="true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386" style:family="table-cell">
      <style:table-cell-properties fo:border="0.0069in solid #000000" style:writing-mode="lr-tb" fo:padding-top="0.0847in" fo:padding-left="0.0798in" fo:padding-bottom="0.2597in" fo:padding-right="0.0618in"/>
    </style:style>
    <style:style style:name="P387" style:parent-style-name="內文" style:family="paragraph">
      <style:paragraph-properties fo:widows="2" fo:orphans="2" fo:text-align="center" style:vertical-align="auto" fo:line-height="107%"/>
      <style:text-properties fo:hyphenate="true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389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90" style:parent-style-name="內文" style:family="paragraph">
      <style:paragraph-properties fo:widows="2" fo:orphans="2" fo:text-align="center" style:vertical-align="auto" fo:line-height="107%"/>
      <style:text-properties fo:hyphenate="true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/>
    </style:style>
    <style:style style:name="TableCell392" style:family="table-cell">
      <style:table-cell-properties fo:border="0.0069in solid #000000" style:writing-mode="lr-tb" fo:padding-top="0.0847in" fo:padding-left="0.0798in" fo:padding-bottom="0.2597in" fo:padding-right="0.0618in"/>
    </style:style>
    <style:style style:name="P393" style:parent-style-name="內文" style:family="paragraph">
      <style:paragraph-properties fo:widows="2" fo:orphans="2" fo:text-align="center" style:vertical-align="auto" fo:line-height="107%"/>
      <style:text-properties fo:hyphenate="true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395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396" style:parent-style-name="內文" style:family="paragraph">
      <style:paragraph-properties fo:widows="2" fo:orphans="2" fo:text-align="center" style:vertical-align="auto" fo:line-height="107%"/>
      <style:text-properties fo:hyphenate="true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/>
    </style:style>
    <style:style style:name="T398" style:parent-style-name="預設段落字型" style:family="text">
      <style:text-properties style:font-name="Times New Roman" style:font-name-asian="Times New Roman" fo:color="#000000" style:letter-kerning="true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/>
    </style:style>
    <style:style style:name="T400" style:parent-style-name="預設段落字型" style:family="text">
      <style:text-properties style:font-name="Times New Roman" style:font-name-asian="Times New Roman" fo:color="#000000" style:letter-kerning="true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/>
    </style:style>
    <style:style style:name="T402" style:parent-style-name="預設段落字型" style:family="text">
      <style:text-properties style:font-name="Times New Roman" style:font-name-asian="Times New Roman" fo:color="#000000" style:letter-kerning="true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/>
    </style:style>
    <style:style style:name="TableRow404" style:family="table-row">
      <style:table-row-properties style:min-row-height="1.0215in"/>
    </style:style>
    <style:style style:name="TableCell405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406" style:parent-style-name="內文" style:family="paragraph">
      <style:paragraph-properties fo:widows="2" fo:orphans="2" fo:text-align="center" style:vertical-align="auto" fo:line-height="107%"/>
      <style:text-properties fo:hyphenate="true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408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409" style:parent-style-name="內文" style:family="paragraph">
      <style:paragraph-properties fo:widows="2" fo:orphans="2" fo:text-align="center" style:vertical-align="auto" fo:margin-bottom="0.1111in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Cell410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411" style:parent-style-name="內文" style:family="paragraph">
      <style:paragraph-properties fo:widows="2" fo:orphans="2" fo:text-align="center" style:vertical-align="auto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Cell412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413" style:parent-style-name="內文" style:family="paragraph">
      <style:paragraph-properties fo:widows="2" fo:orphans="2" fo:text-align="center" style:vertical-align="auto" fo:margin-bottom="0.1111in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Row414" style:family="table-row">
      <style:table-row-properties style:min-row-height="0.7256in"/>
    </style:style>
    <style:style style:name="TableCell415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416" style:parent-style-name="內文" style:family="paragraph">
      <style:paragraph-properties fo:widows="2" fo:orphans="2" fo:text-align="center" style:vertical-align="auto" fo:line-height="107%"/>
      <style:text-properties fo:hyphenate="true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Cell418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419" style:parent-style-name="內文" style:family="paragraph">
      <style:paragraph-properties fo:widows="2" fo:orphans="2" fo:text-align="center" style:vertical-align="auto" fo:margin-bottom="0.1111in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Cell420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421" style:parent-style-name="內文" style:family="paragraph">
      <style:paragraph-properties fo:widows="2" fo:orphans="2" fo:text-align="center" style:vertical-align="auto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TableCell422" style:family="table-cell">
      <style:table-cell-properties fo:border="0.0069in solid #000000" style:writing-mode="lr-tb" style:vertical-align="middle" fo:padding-top="0.0847in" fo:padding-left="0.0798in" fo:padding-bottom="0.2597in" fo:padding-right="0.0618in"/>
    </style:style>
    <style:style style:name="P423" style:parent-style-name="內文" style:family="paragraph">
      <style:paragraph-properties fo:widows="2" fo:orphans="2" fo:text-align="center" style:vertical-align="auto" fo:margin-bottom="0.1111in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P424" style:parent-style-name="內文" style:family="paragraph">
      <style:paragraph-properties fo:widows="2" fo:orphans="2" style:vertical-align="auto" fo:margin-bottom="0.1055in" fo:line-height="107%"/>
      <style:text-properties style:font-name="標楷體" style:font-name-asian="標楷體" style:font-name-complex="標楷體" fo:color="#000000" style:letter-kerning="true" fo:font-size="14pt" style:font-size-asian="14pt" fo:hyphenate="true"/>
    </style:style>
    <style:style style:name="P425" style:parent-style-name="內文" style:family="paragraph">
      <style:paragraph-properties fo:widows="2" fo:orphans="2" style:vertical-align="auto" fo:margin-bottom="0.002in" fo:line-height="107%" fo:margin-left="-0.0048in" fo:text-indent="-0.0055in">
        <style:tab-stops/>
      </style:paragraph-properties>
      <style:text-properties fo:hyphenate="true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427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T429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  <style:style style:name="P430" style:parent-style-name="內文" style:family="paragraph">
      <style:paragraph-properties fo:widows="2" fo:orphans="2" style:vertical-align="auto" fo:margin-bottom="0.1534in" fo:line-height="107%"/>
      <style:text-properties fo:hyphenate="true"/>
    </style:style>
    <style:style style:name="T431" style:parent-style-name="預設段落字型" style:family="text">
      <style:text-properties style:font-name="標楷體" style:font-name-asian="標楷體" style:font-name-complex="標楷體" fo:color="#000000" style:letter-kerning="true" fo:font-size="11.5pt" style:font-size-asian="11.5pt"/>
    </style:style>
    <style:style style:name="P432" style:parent-style-name="內文" style:family="paragraph">
      <style:paragraph-properties fo:widows="2" fo:orphans="2" fo:text-align="end" style:vertical-align="auto" fo:line-height="107%" fo:margin-right="1.7763in"/>
      <style:text-properties fo:hyphenate="true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true" fo:font-size="11.5pt" style:font-size-asian="11.5pt"/>
    </style:style>
    <style:style style:name="T434" style:parent-style-name="預設段落字型" style:family="text">
      <style:text-properties style:font-name="Times New Roman" style:font-name-asian="Times New Roman" fo:color="#000000" style:letter-kerning="true" fo:font-size="14pt" style:font-size-asian="14pt"/>
    </style:style>
  </office:automatic-styles>
  <office:body>
    <office:text text:use-soft-page-breaks="true">
      <text:h text:style-name="P1" text:outline-level="1"><text:span text:style-name="T4">11</text:span><text:span text:style-name="T5">3</text:span><text:span text:style-name="T6">年全</text:span><text:span text:style-name="T7">民</text:span><text:span text:style-name="T8">運動會臺</text:span><text:span text:style-name="T9">南</text:span><text:span text:style-name="T10">市</text:span><text:span text:style-name="T11">滾球</text:span><text:span text:style-name="T12">代表隊選拔</text:span><text:span text:style-name="T13">計畫</text:span></text:h>
      <text:list text:style-name="LFO1" text:continue-numbering="true">
        <text:list-item>
          <text:p text:style-name="P14"><text:span text:style-name="T15">核定文號</text:span><text:span text:style-name="T16">：</text:span><text:span text:style-name="T17">臺</text:span><text:span text:style-name="T18">南</text:span><text:span text:style-name="T19">市政府體育局11</text:span><text:span text:style-name="T20">3</text:span><text:span text:style-name="T21">年</text:span><text:span text:style-name="T22">3</text:span><text:span text:style-name="T23">月</text:span><text:span text:style-name="T24">18</text:span><text:span text:style-name="T25">日</text:span><text:span text:style-name="T26">南市體全</text:span><text:span text:style-name="T27">字第</text:span><text:span text:style-name="T28">1130415206B</text:span><text:span text:style-name="T29">號函。</text:span></text:p>
        </text:list-item>
        <text:list-item>
          <text:p text:style-name="P30">目 <text:s text:c="3"/>的：為推展滾球運動，並選拔113年全民運動會臺南市滾球代表隊選手，特辦理本次選拔比賽。</text:p>
        </text:list-item>
        <text:list-item>
          <text:p text:style-name="P31">主辦單位：臺南市政府體育局、臺南市體育總會。</text:p>
        </text:list-item>
        <text:list-item>
          <text:p text:style-name="P32">承辦單位：臺南市體育總會滾球委員會。</text:p>
        </text:list-item>
        <text:list-item>
          <text:p text:style-name="P33">選拔日期：113年4月13(星期六)、14(星期日)、20日(星期六)、21日(星期日)。</text:p>
        </text:list-item>
        <text:list-item>
          <text:p text:style-name="P34">選拔地點：臺南市文平法式滾球場。（地址：臺南市安平區永華二街39號前）。</text:p>
        </text:list-item>
        <text:list-item>
          <text:p text:style-name="P35">選拔賽組別：</text:p>
        </text:list-item>
      </text:list>
      <text:list text:style-name="LFO13" text:continue-numbering="true">
        <text:list-item>
          <text:list>
            <text:list-item>
              <text:p text:style-name="P36"><text:span text:style-name="T37">113年04月13日(星期六)</text:span><text:span text:style-name="T38">男子組三人賽</text:span><text:span text:style-name="T39">(可報名第四人為預備選手)</text:span></text:p>
            </text:list-item>
            <text:list-item>
              <text:p text:style-name="P40"><text:span text:style-name="T41">113</text:span><text:span text:style-name="T42">年04月13日(星期六)</text:span><text:span text:style-name="T43">女子組三人賽</text:span><text:span text:style-name="T44">(可報名第四人為預備選手)</text:span></text:p>
            </text:list-item>
            <text:list-item>
              <text:p text:style-name="P45"><text:span text:style-name="T46">113年04月14日(星期日)</text:span><text:span text:style-name="T47">男子組</text:span><text:span text:style-name="T48">射擊</text:span><text:span text:style-name="T49">賽</text:span></text:p>
            </text:list-item>
            <text:list-item>
              <text:p text:style-name="P50"><text:span text:style-name="T51">113年04月14日(星期日)</text:span><text:span text:style-name="T52">女子組</text:span><text:span text:style-name="T53">射擊</text:span><text:span text:style-name="T54">賽</text:span></text:p>
            </text:list-item>
            <text:list-item>
              <text:p text:style-name="P55"><text:span text:style-name="T56">113</text:span><text:span text:style-name="T57">年</text:span><text:span text:style-name="T58">04</text:span><text:span text:style-name="T59">月</text:span><text:span text:style-name="T60">20</text:span><text:span text:style-name="T61">日</text:span><text:span text:style-name="T62">(星期六)</text:span><text:span text:style-name="T63">男子組雙人賽</text:span><text:span text:style-name="T64">(可報名第三人為預備選手)</text:span></text:p>
            </text:list-item>
            <text:list-item>
              <text:p text:style-name="P65"><text:span text:style-name="T66">113</text:span><text:span text:style-name="T67">年</text:span><text:span text:style-name="T68">04</text:span><text:span text:style-name="T69">月</text:span><text:span text:style-name="T70">2</text:span><text:span text:style-name="T71">0</text:span><text:span text:style-name="T72">日</text:span><text:span text:style-name="T73">(</text:span><text:span text:style-name="T74">星期六</text:span><text:span text:style-name="T75">)</text:span><text:span text:style-name="T76">女子組</text:span><text:span text:style-name="T77">雙</text:span><text:span text:style-name="T78">人賽</text:span><text:span text:style-name="T79">(可報名第三人為預備選手)</text:span></text:p>
            </text:list-item>
            <text:list-item>
              <text:p text:style-name="P80">如有需要未完成賽事於113年04月21日(星期日)舉行</text:p>
            </text:list-item>
            <text:list-item>
              <text:p text:style-name="P81">報名人數：</text:p>
            </text:list-item>
          </text:list>
        </text:list-item>
      </text:list>
      <text:p text:style-name="P82">1.各比賽項目每單位限報名 1 隊，選手可重複報名同性別項目。</text:p>
      <text:p text:style-name="P83">2.雙人賽男子組與女子組，每單位可各報名教練 1 名、選手至多 3 名。</text:p>
      <text:p text:style-name="P84">3.三人賽男子組與女子組，每單位可各報名教練 1 名、選手至多 4 名。</text:p>
      <text:p text:style-name="P85">4.射擊賽男子組與女子組，每單位可各報名教練 1 名、選手 1 名。</text:p>
      <text:p text:style-name="P86">八、報名資格：</text:p>
      <text:list text:style-name="LFO14" text:continue-numbering="true">
        <text:list-item>
          <text:list>
            <text:list-item>
              <text:p text:style-name="P87"><text:span text:style-name="T88">戶籍規定：</text:span><text:span text:style-name="T89">依11</text:span><text:span text:style-name="T90">3</text:span><text:span text:style-name="T91">年全</text:span><text:span text:style-name="T92">民</text:span><text:span text:style-name="T93">運動會競賽規程第</text:span><text:span text:style-name="T94">六</text:span><text:span text:style-name="T95">條第一點戶籍規定辦理。(應具</text:span><text:span text:style-name="T96">中華民國國</text:span><text:span text:style-name="T97">籍</text:span><text:span text:style-name="T98">，於本市設籍連續滿3年以上</text:span><text:span text:style-name="T99">，且無遷入或遷出戶籍等異動</text:span><text:span text:style-name="T100">情形。</text:span><text:span text:style-name="T101">以</text:span><text:span text:style-name="T102">110</text:span><text:span text:style-name="T103">年</text:span><text:span text:style-name="T104">7</text:span><text:span text:style-name="T105">月</text:span><text:span text:style-name="T106">5</text:span><text:span text:style-name="T107">日以前</text:span><text:span text:style-name="T108">設籍本市且中途未曾遷出為準</text:span><text:span text:style-name="T109">)</text:span><text:span text:style-name="T110">。</text:span></text:p>
            </text:list-item>
            <text:list-item>
              <text:p text:style-name="P111"><text:span text:style-name="T112">年齡規定：</text:span><text:span text:style-name="T113">選手</text:span><text:span text:style-name="T114">未成年，應徵得法定代理人之同意</text:span><text:span text:style-name="T115">（如附件</text:span><text:span text:style-name="T116">一</text:span><text:span text:style-name="T117">）</text:span><text:span text:style-name="T118">。但未成年已結婚者，不在此限。</text:span></text:p>
            </text:list-item>
            <text:list-item>
              <text:p text:style-name="P119"><text:span text:style-name="T120">參賽資格：</text:span></text:p>
              <text:list text:continue-numbering="true">
                <text:list-item>
                  <text:p text:style-name="P121">曾當選法式滾球國家代表隊選手。</text:p>
                </text:list-item>
                <text:list-item>
                  <text:p text:style-name="P122">曾當選參加全民運之各縣市法式滾球代表隊選手。</text:p>
                </text:list-item>
                <text:list-item>
                  <text:p text:style-name="P123">四年內參加中華民國滾球協會或各縣市政府舉辦（需有中央或縣市政府核准字號）之法式滾球公開盃賽，不限組別且獲得比賽單位於該次比賽訂定之敘獎名次為主，名次取至前八名。</text:p>
                </text:list-item>
                <text:list-item>
                  <text:p text:style-name="P124">四年內大專盃各組前八名。</text:p>
                </text:list-item>
                <text:list-item>
                  <text:p text:style-name="P125">四年內參加各縣市立案之民間團體所舉辦之法式滾球公開盃賽，不限組別獲得前四名者。</text:p>
                </text:list-item>
                <text:list-item>
                  <text:p text:style-name="P126">由臺南市立案之法式滾球團體推薦球員，經選拔委員會審核通過符合資格之選手。</text:p>
                </text:list-item>
              </text:list>
            </text:list-item>
          </text:list>
        </text:list-item>
      </text:list>
      <text:p text:style-name="P127"><text:span text:style-name="T128">九、</text:span><text:span text:style-name="T129">報名</text:span><text:span text:style-name="T130">方式</text:span><text:span text:style-name="T131">：</text:span></text:p>
      <text:list text:style-name="LFO15" text:continue-numbering="true">
        <text:list-item>
          <text:list>
            <text:list-item>
              <text:p text:style-name="P132"><text:span text:style-name="T133">一律採</text:span><text:span text:style-name="T134">網路</text:span><text:span text:style-name="T135">報名，報名網址<text:s/></text:span><text:a xlink:href="https://sites.google.com/view/pttainan" office:target-frame-name="_top" xlink:show="replace"><text:span text:style-name="T136">https://sites.google.com/view/pttainan</text:span></text:a><text:span text:style-name="T137">。</text:span></text:p>
            </text:list-item>
            <text:list-item>
              <text:p text:style-name="P138"><text:span text:style-name="T139">參選隊伍</text:span><text:span text:style-name="T140">應</text:span><text:span text:style-name="T141">提供</text:span><text:span text:style-name="T142">全隊選手之第</text:span><text:span text:style-name="T143">八</text:span><text:span text:style-name="T144">、</text:span><text:span text:style-name="T145">（一）</text:span><text:span text:style-name="T146">項</text:span><text:span text:style-name="T147">戶籍謄本正本</text:span><text:span text:style-name="T148">文件，查驗後於比賽當天退還。</text:span></text:p>
            </text:list-item>
            <text:list-item>
              <text:p text:style-name="P149"><text:span text:style-name="T150">本</text:span><text:span text:style-name="T151">辦法</text:span><text:span text:style-name="T152">第</text:span><text:span text:style-name="T153">(八)</text:span><text:span text:style-name="T154">點</text:span><text:span text:style-name="T155">之證明文件</text:span><text:span text:style-name="T156">（</text:span><text:span text:style-name="T157">戶籍謄本正本</text:span><text:span text:style-name="T158">、</text:span><text:span text:style-name="T159">法定代理人同意書</text:span><text:span text:style-name="T160">及</text:span><text:span text:style-name="T161">敍獎獎狀影本</text:span><text:span text:style-name="T162">）</text:span><text:span text:style-name="T163">請</text:span><text:span text:style-name="T164">上傳電子檔或</text:span><text:span text:style-name="T165">掛號郵寄至</text:span><text:span text:style-name="T166">台南市安平區建平三街65巷27號7F-5號臺南市體育總會滾球委員會</text:span><text:span text:style-name="T167"><text:s/></text:span><text:span text:style-name="T168">收</text:span><text:span text:style-name="T169">。</text:span></text:p>
            </text:list-item>
            <text:list-item>
              <text:p text:style-name="P170">球員名單於報名截止後不得更換。</text:p>
            </text:list-item>
            <text:list-item>
              <text:p text:style-name="P171"><text:span text:style-name="T172">報名時間：自即日起至11</text:span><text:span text:style-name="T173">3</text:span><text:span text:style-name="T174">年</text:span><text:span text:style-name="T175">04</text:span><text:span text:style-name="T176">月</text:span><text:span text:style-name="T177">03</text:span><text:span text:style-name="T178">日(星期</text:span><text:span text:style-name="T179">三</text:span><text:span text:style-name="T180">)下午</text:span><text:span text:style-name="T181">17</text:span><text:span text:style-name="T182">時，其報名結果公布於<text:s/></text:span><text:a xlink:href="https://sites.google.com/view/pttainan" office:target-frame-name="_top" xlink:show="replace"><text:span text:style-name="T183">https://sites.google.com/view/pttainan</text:span></text:a><text:span text:style-name="T184">，113年04月</text:span><text:span text:style-name="T185">10</text:span><text:span text:style-name="T186">日(星期三)下午1</text:span><text:span text:style-name="T187">9</text:span><text:span text:style-name="T188">時</text:span><text:span text:style-name="T189">於</text:span><text:span text:style-name="T190">比賽地點</text:span><text:span text:style-name="T191">召開</text:span><text:span text:style-name="T192">領隊會議</text:span><text:span text:style-name="T193">及抽籤。</text:span></text:p>
            </text:list-item>
            <text:list-item>
              <text:p text:style-name="P194"><text:span text:style-name="T195">報名</text:span><text:span text:style-name="T196">截止</text:span><text:span text:style-name="T197">前本辦法報名所需之文件未完成郵寄(以郵戳為憑)之隊伍視同報名手續未完成。</text:span></text:p>
            </text:list-item>
            <text:list-item>
              <text:p text:style-name="P198">有相關問題者，請洽詢本會總幹事卓雪雲小姐0911-720740。</text:p>
            </text:list-item>
          </text:list>
        </text:list-item>
      </text:list>
      <text:p text:style-name="P199">十、選拔賽規定：</text:p>
      <text:list text:style-name="LFO17" text:continue-numbering="true">
        <text:list-item>
          <text:list>
            <text:list-item>
              <text:p text:style-name="P200">每隊報名時得報名教練一人，教練不得兼任選手，但可兼任多隊教練。教練必須持有中華民國滾球協會核發之C級以上教練證照。若於報名時無填報教練，當選代表隊時由委員會指派合格之教練，教練證照其取得日期應於本次選拔報名截止日期前取得。</text:p>
            </text:list-item>
            <text:list-item>
              <text:p text:style-name="P201">球員資格不符或冒名頂替一經發覺，即取消全隊比賽資格，其已賽各場比分一律保留。</text:p>
            </text:list-item>
            <text:list-item>
              <text:p text:style-name="P202">球隊比賽過程中無故未完成剩餘賽事，則處以禁止參與本會所舉辦之賽事一年，其已賽各場比分保留，未出賽場次比分以0:6判對手獲勝。</text:p>
            </text:list-item>
            <text:list-item>
              <text:p text:style-name="P203">無故缺席本選拔賽之隊伍及選手，該隊選手及教練將處以一年不得參加本會所辦理之各項賽事。</text:p>
            </text:list-item>
            <text:list-item>
              <text:p text:style-name="P204">採用中華民國滾球協會最新公布之國際滾球總會規則。</text:p>
            </text:list-item>
          </text:list>
        </text:list-item>
      </text:list>
      <text:p text:style-name="P205"><text:span text:style-name="T206">十一、</text:span><text:span text:style-name="T207">選手、教練遴選方式：</text:span></text:p>
      <text:list text:style-name="LFO18" text:continue-numbering="true">
        <text:list-item>
          <text:list>
            <text:list-item>
              <text:p text:style-name="P208">本次選拔賽中，各組冠軍隊伍為「113年臺南市全民運代表隊」正取，亞軍為備取。</text:p>
            </text:list-item>
            <text:list-item>
              <text:p text:style-name="P209">各組冠軍隊伍之教練為「113年臺南市全民運代表隊」教練。(教練應具有至少C級以上教練證，且在有效期限內。)</text:p>
            </text:list-item>
            <text:list-item>
              <text:p text:style-name="P210">代表隊之選手遞補方式：</text:p>
              <text:list text:continue-numbering="true">
                <text:list-item>
                  <text:p text:style-name="P211"><text:span text:style-name="T212">若</text:span><text:span text:style-name="T213">射擊</text:span><text:span text:style-name="T214">賽</text:span><text:span text:style-name="T215">正取選手無法參加，則由本選拔賽</text:span><text:span text:style-name="T216">射擊</text:span><text:span text:style-name="T217">賽</text:span><text:span text:style-name="T218">選手中依名次順序遞補，經報選</text:span><text:span text:style-name="T219">拔</text:span><text:span text:style-name="T220">委員會審議通過後遞補加入。</text:span></text:p>
                </text:list-item>
                <text:list-item>
                  <text:p text:style-name="P221">若團體賽正取隊伍有一名選手無法參加，則由該隊教練於本次選拔賽參賽選手中選擇遞補，經報選訓委員會審議通過後遞補加入。</text:p>
                </text:list-item>
                <text:list-item>
                  <text:p text:style-name="P222">若團體賽正取隊伍於報名時未報名預備選手，則由該隊教練於本次選拔賽參賽選手中選擇遞補，經報選訓委員會審議通過後遞補加入。</text:p>
                </text:list-item>
              </text:list>
            </text:list-item>
          </text:list>
        </text:list-item>
      </text:list>
      <text:p text:style-name="P223"><text:span text:style-name="T224">十二、</text:span><text:span text:style-name="T225">選</text:span><text:span text:style-name="T226">拔</text:span><text:span text:style-name="T227">及審查會議：</text:span></text:p>
      <text:list text:style-name="LFO19" text:continue-numbering="true">
        <text:list-item>
          <text:list>
            <text:list-item>
              <text:p text:style-name="P228"><text:span text:style-name="T229">1</text:span><text:span text:style-name="T230">13</text:span><text:span text:style-name="T231">年</text:span><text:span text:style-name="T232">4</text:span><text:span text:style-name="T233">月</text:span><text:span text:style-name="T234">2</text:span><text:span text:style-name="T235">3</text:span><text:span text:style-name="T236">日</text:span><text:span text:style-name="T237">晚上6時</text:span><text:span text:style-name="T238">於</text:span><text:span text:style-name="T239">永華</text:span><text:span text:style-name="T240">路</text:span><text:span text:style-name="T241">二段850</text:span><text:span text:style-name="T242">號</text:span><text:span text:style-name="T243">辦理</text:span><text:span text:style-name="T244">選</text:span><text:span text:style-name="T245">拔</text:span><text:span text:style-name="T246">及審查</text:span><text:span text:style-name="T247">會議</text:span><text:span text:style-name="T248">。</text:span></text:p>
            </text:list-item>
            <text:list-item>
              <text:p text:style-name="P249">選訓委員會：</text:p>
            </text:list-item>
          </text:list>
        </text:list-item>
      </text:list>
      <text:list text:style-name="LFO6" text:continue-numbering="true">
        <text:list-item>
          <text:p text:style-name="P250"><text:span text:style-name="T251">召集人：</text:span><text:span text:style-name="T252">杜仁志</text:span></text:p>
        </text:list-item>
        <text:list-item>
          <text:p text:style-name="P253"><text:span text:style-name="T254">選拔</text:span><text:span text:style-name="T255">委員：</text:span><text:span text:style-name="T256">阮華香、</text:span><text:span text:style-name="T257">吳月富、郭淑伶、史信財、許家銘、王重凱</text:span></text:p>
        </text:list-item>
        <text:list-item>
          <text:p text:style-name="P258">輔導委員：臺南市體育總會</text:p>
        </text:list-item>
      </text:list>
      <text:p text:style-name="P259">十三、抗議及申訴：</text:p>
      <text:list text:style-name="LFO20" text:continue-numbering="true">
        <text:list-item>
          <text:list>
            <text:list-item>
              <text:p text:style-name="P260"><text:span text:style-name="T261">有關</text:span><text:span text:style-name="T262">全民</text:span><text:span text:style-name="T263">會競賽爭議申訴，應依據各競賽種類國際運動總會之競賽及相關規定辦理，若無明文規定者，先以口頭提出，並應於該場比賽結束後30分鐘內，以書面（如附件</text:span><text:span text:style-name="T264">二</text:span><text:span text:style-name="T265">）提出申訴，未依規定時間提出者，不予受理。</text:span></text:p>
            </text:list-item>
            <text:list-item>
              <text:p text:style-name="P266">書面申訴應由該代表隊領隊或教練簽章，並向該競賽種類之審判委員或裁判長正式提出，並繳交保證金新臺幣3,000元，如經審判委員會裁定其申訴未成立時，沒收其保證金。</text:p>
            </text:list-item>
          </text:list>
        </text:list-item>
      </text:list>
      <text:p text:style-name="P267"><text:span text:style-name="T268">十四、</text:span><text:span text:style-name="T269">不配合集訓選手之懲處規定：若入選代表隊之選手無故缺席集訓，由</text:span><text:span text:style-name="T270">委員</text:span><text:span text:style-name="T271">會提報</text:span><text:span text:style-name="T272">臺南市</text:span><text:span text:style-name="T273"><text:s text:c="2"/></text:span><text:span text:style-name="T274">體育總會</text:span><text:span text:style-name="T275">，經本市全</text:span><text:span text:style-name="T276">民</text:span><text:span text:style-name="T277">運動會</text:span><text:span text:style-name="T278">訓</text:span><text:span text:style-name="T279">輔委員會審議後，得視情況發函請選手繳回一部或全部之集訓費用，如情節重大者，併同取消代表本市參</text:span><text:span text:style-name="T280">加</text:span><text:span text:style-name="T281">11</text:span><text:span text:style-name="T282">3</text:span><text:span text:style-name="T283">年全民</text:span><text:span text:style-name="T284">運動會比賽資格。</text:span></text:p>
      <text:p text:style-name="P285">十五、本計畫報奉臺南市政府體育局核定後實施，修正時亦同。</text:p>
      <text:p text:style-name="P286"/>
      <text:p text:style-name="P287">【附件一】</text:p>
      <text:h text:style-name="P288" text:outline-level="1"><text:span text:style-name="T289">11</text:span><text:span text:style-name="T290">3</text:span><text:span text:style-name="T291">年臺南市全民運動會滾球代表隊選拔賽未滿</text:span><text:span text:style-name="T292">18</text:span><text:span text:style-name="T293">歲法定代理人參賽同意書</text:span></text:h>
      <text:p text:style-name="P294"><text:span text:style-name="T295">姓名：</text:span><text:span text:style-name="T296"><text:s text:c="2"/></text:span></text:p>
      <text:p text:style-name="P297"><text:span text:style-name="T298">性別：□男</text:span><text:span text:style-name="T299"><text:s text:c="3"/></text:span><text:span text:style-name="T300">□女</text:span><text:span text:style-name="T301"><text:s text:c="2"/></text:span></text:p>
      <text:p text:style-name="P302"><text:span text:style-name="T303">出生年月日：</text:span><text:span text:style-name="T304"><text:s text:c="5"/></text:span><text:span text:style-name="T305">年</text:span><text:span text:style-name="T306"><text:s text:c="5"/></text:span><text:span text:style-name="T307">月</text:span><text:span text:style-name="T308"><text:s text:c="5"/></text:span><text:span text:style-name="T309">日</text:span><text:span text:style-name="T310"><text:s text:c="2"/></text:span></text:p>
      <text:p text:style-name="P311"><text:span text:style-name="T312">身分證統一編號：</text:span><text:span text:style-name="T313"><text:s/></text:span></text:p>
      <text:p text:style-name="P314"><text:span text:style-name="T315">設籍日：</text:span><text:span text:style-name="T316"><text:s text:c="5"/></text:span><text:span text:style-name="T317">年</text:span><text:span text:style-name="T318"><text:s text:c="5"/></text:span><text:span text:style-name="T319">月</text:span><text:span text:style-name="T320"><text:s text:c="5"/></text:span><text:span text:style-name="T321">日</text:span></text:p>
      <text:p text:style-name="P322"><text:span text:style-name="T323">參賽組別：□男子組</text:span><text:span text:style-name="T324"><text:s text:c="2"/></text:span><text:span text:style-name="T325"><text:s text:c="22"/></text:span><text:span text:style-name="T326"><text:s/></text:span><text:span text:style-name="T327">□女子組</text:span><text:span text:style-name="T328"><text:s text:c="2"/></text:span></text:p>
      <text:p text:style-name="P329"><text:span text:style-name="T330">選手本人簽名或蓋章：</text:span><text:span text:style-name="T331"><text:s text:c="2"/></text:span></text:p>
      <text:p text:style-name="P332"><text:span text:style-name="T333">教練簽名或蓋章：</text:span><text:span text:style-name="T334"><text:s text:c="2"/></text:span></text:p>
      <text:p text:style-name="P335">未滿18歲法定代理人同意參賽簽名或蓋章：<text:s/></text:p>
      <text:p text:style-name="P336">中華民國113年 月 日</text:p>
      <text:p text:style-name="P337"/>
      <text:p text:style-name="P338">【附件二】</text:p>
      <text:p text:style-name="P339">113年臺南市全民運動會滾球代表隊選拔賽</text:p>
      <text:h text:style-name="P340" text:outline-level="1"><text:span text:style-name="T341">競賽事項申訴表</text:span><text:span text:style-name="T342"><text:s/></text:span></text:h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申訴事由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糾紛發生時間及地點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申訴事實</text:span>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證件或證人</text:span>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單位領隊</text:span></text:p>
          </table:table-cell>
          <table:table-cell table:style-name="TableCell386">
            <text:p text:style-name="P387"><text:span text:style-name="T388">簽名</text:span></text:p>
          </table:table-cell>
          <table:table-cell table:style-name="TableCell389">
            <text:p text:style-name="P390"><text:span text:style-name="T391">單位教練或隊長</text:span></text:p>
          </table:table-cell>
          <table:table-cell table:style-name="TableCell392">
            <text:p text:style-name="P393"><text:span text:style-name="T394">簽名</text:span></text:p>
          </table:table-cell>
          <table:table-cell table:style-name="TableCell395">
            <text:p text:style-name="P396"><text:span text:style-name="T397">年</text:span><text:span text:style-name="T398"><text:s text:c="2"/></text:span><text:span text:style-name="T399">月</text:span><text:span text:style-name="T400"><text:s text:c="2"/></text:span><text:span text:style-name="T401">日</text:span><text:span text:style-name="T402"><text:s text:c="2"/></text:span><text:span text:style-name="T403">時</text:span></text:p>
          </table:table-cell>
        </table:table-row>
        <table:table-row table:style-name="TableRow404">
          <table:table-cell table:style-name="TableCell405">
            <text:p text:style-name="P406"><text:span text:style-name="T407">裁判長意見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審判委員會判決</text:span>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</table:table>
      <text:p text:style-name="P424"/>
      <text:p text:style-name="P425"><text:span text:style-name="T426">審判委員會召集人：</text:span><text:span text:style-name="T427"><text:s text:c="30"/>(</text:span><text:span text:style-name="T428">簽名</text:span><text:span text:style-name="T429">)<text:s/></text:span></text:p>
      <text:p text:style-name="P430"><text:span text:style-name="T431">附註：1、未按照選拔（遴選）總則各項規定辦理者之申訴，概不受理。 <text:s/></text:span></text:p>
      <text:p text:style-name="P432"><text:span text:style-name="T433">2、單位代表隊領隊簽名權，由代表隊領隊本人簽名或教練簽名辦理。</text:span><text:span text:style-name="T4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style:font-name-asian="標楷體"/>
    </style:style>
    <style:style style:name="WW_CharLFO8LVL4" style:family="text">
      <style:text-properties fo:color="#FF0000"/>
    </style:style>
    <style:style style:name="WW_CharLFO9LVL3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2LVL4" style:family="text">
      <style:text-properties fo:color="#FF0000"/>
    </style:style>
    <style:style style:name="WW_CharLFO13LVL2" style:family="text">
      <style:text-properties style:font-name="標楷體" style:font-name-asian="標楷體"/>
    </style:style>
    <style:style style:name="WW_CharLFO13LVL4" style:family="text">
      <style:text-properties fo:color="#FF0000"/>
    </style:style>
    <style:style style:name="WW_CharLFO14LVL2" style:family="text">
      <style:text-properties style:font-name="標楷體" style:font-name-asian="標楷體"/>
    </style:style>
    <style:style style:name="WW_CharLFO14LVL4" style:family="text">
      <style:text-properties fo:color="#FF0000"/>
    </style:style>
    <style:style style:name="WW_CharLFO15LVL4" style:family="text">
      <style:text-properties fo:color="#FF0000"/>
    </style:style>
    <style:style style:name="WW_CharLFO16LVL4" style:family="text">
      <style:text-properties fo:color="#FF0000"/>
    </style:style>
    <style:style style:name="WW_CharLFO17LVL4" style:family="text">
      <style:text-properties fo:color="#FF0000"/>
    </style:style>
    <style:style style:name="WW_CharLFO18LVL4" style:family="text">
      <style:text-properties fo:color="#FF0000"/>
    </style:style>
    <style:style style:name="WW_CharLFO19LVL4" style:family="text">
      <style:text-properties fo:color="#FF0000"/>
    </style:style>
    <style:style style:name="WW_CharLFO20LVL4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5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6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7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9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gig</meta:initial-creator>
    <dc:creator>User</dc:creator>
    <meta:creation-date>2024-03-19T06:18:00Z</meta:creation-date>
    <dc:date>2024-03-19T06:18:00Z</dc:date>
    <meta:print-date>2024-01-26T09:00:00Z</meta:print-date>
    <meta:template xlink:href="範本-代表隊選拔計畫（草案）.dot" xlink:type="simple"/>
    <meta:editing-cycles>2</meta:editing-cycles>
    <meta:editing-duration>PT0S</meta:editing-duration>
    <meta:document-statistic meta:page-count="5" meta:paragraph-count="5" meta:word-count="441" meta:character-count="2954" meta:row-count="20" meta:non-whitespace-character-count="2518"/>
  </office:meta>
</office:document-meta>
</file>