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-0.098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widows="2" fo:orphans="2" style:snap-to-layout-grid="false" fo:line-height="0.2777in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75" style:parent-style-name="預設段落字型" style:family="text">
      <style:text-properties style:font-name="標楷體" style:font-name-asian="標楷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/>
    </style:style>
    <style:style style:name="P8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letter-kerning="true" style:font-size-complex="12pt"/>
    </style:style>
    <style:style style:name="P84" style:parent-style-name="內文" style:family="paragraph">
      <style:paragraph-properties style:snap-to-layout-grid="false" fo:text-align="justify" style:vertical-align="auto" style:line-height-at-least="0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標楷體" style:font-name-asian="標楷體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style:vertical-align="auto" style:line-height-at-least="0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style:vertical-align="auto" style:line-height-at-least="0in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style:vertical-align="auto" style:line-height-at-least="0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1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1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style:vertical-align="auto" style:line-height-at-least="0in" fo:text-indent="1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 style:font-size-complex="12pt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清單段落" style:list-style-name="LFO4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121" style:parent-style-name="清單段落" style:list-style-name="LFO4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2" style:parent-style-name="清單段落" style:list-style-name="LFO4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3" style:parent-style-name="清單段落" style:list-style-name="LFO4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7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48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49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50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51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152" style:parent-style-name="清單段落" style:list-style-name="LFO1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153" style:parent-style-name="清單段落" style:list-style-name="LFO1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widows="2" fo:orphans="2" fo:line-height="0.2777in" fo:margin-left="0.5166in" fo:text-indent="-0.5166in">
        <style:tab-stops/>
      </style:paragraph-properties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113年全民運動會臺南市槌球代表隊選拔計畫</text:p>
      <text:p text:style-name="P4"/>
      <text:list text:style-name="LFO1" text:continue-numbering="true">
        <text:list-item>
          <text:p text:style-name="P5"><text:span text:style-name="T6">核定文號</text:span><text:span text:style-name="T7">：</text:span><text:span text:style-name="T8">臺</text:span><text:span text:style-name="T9">南</text:span><text:span text:style-name="T10">市政府體育局11</text:span><text:span text:style-name="T11">3</text:span><text:span text:style-name="T12">年</text:span><text:span text:style-name="T13">3</text:span><text:span text:style-name="T14">月</text:span><text:span text:style-name="T15">1</text:span><text:span text:style-name="T16">8</text:span><text:span text:style-name="T17">日</text:span><text:span text:style-name="T18">南市體全</text:span><text:span text:style-name="T19">字第</text:span><text:span text:style-name="T20">1130415206D</text:span><text:span text:style-name="T21">號函。</text:span></text:p>
        </text:list-item>
        <text:list-item>
          <text:p text:style-name="P22"><text:span text:style-name="T23">目 <text:s text:c="2"/>的：</text:span><text:span text:style-name="T24">為推展</text:span><text:span text:style-name="T25">全民</text:span><text:span text:style-name="T26">運動，並選拔</text:span><text:span text:style-name="T27">113年全民</text:span><text:span text:style-name="T28">運動會臺</text:span><text:span text:style-name="T29">南</text:span><text:span text:style-name="T30">市</text:span><text:span text:style-name="T31">槌球</text:span><text:span text:style-name="T32">代表隊選手，特辦理本次</text:span></text:p>
        </text:list-item>
      </text:list>
      <text:p text:style-name="P33"><text:span text:style-name="T34"><text:s text:c="4"/></text:span><text:span text:style-name="T35"><text:s text:c="9"/></text:span><text:span text:style-name="T36">選拔比賽。</text:span></text:p>
      <text:list text:style-name="LFO1" text:continue-numbering="true">
        <text:list-item>
          <text:p text:style-name="P37">主辦單位：臺南市政府體育局、臺南市體育總會</text:p>
        </text:list-item>
        <text:list-item>
          <text:p text:style-name="P38">承辦單位：臺南市體育總會槌球委員會。</text:p>
        </text:list-item>
        <text:list-item>
          <text:p text:style-name="P39">選拔日期：113年4月6日(星期六)至7日(星期日)兩天。</text:p>
        </text:list-item>
        <text:list-item>
          <text:p text:style-name="P40">選拔地點：臺南市立槌球場。（地址：臺南市體育路280號）</text:p>
        </text:list-item>
        <text:list-item>
          <text:p text:style-name="P41">報名資格：</text:p>
        </text:list-item>
      </text:list>
      <text:list text:style-name="LFO2" text:continue-numbering="true">
        <text:list-item>
          <text:p text:style-name="P42"><text:span text:style-name="T43">戶籍規定：</text:span><text:span text:style-name="T44">依11</text:span><text:span text:style-name="T45">3</text:span><text:span text:style-name="T46">年全</text:span><text:span text:style-name="T47">民</text:span><text:span text:style-name="T48">運動會競賽規程第</text:span><text:span text:style-name="T49">六</text:span><text:span text:style-name="T50">條第一點戶籍規定辦理。(應具</text:span><text:span text:style-name="T51">中華民國國</text:span><text:span text:style-name="T52">籍</text:span><text:span text:style-name="T53">，於本市設籍連續滿3年以上</text:span><text:span text:style-name="T54">，且無遷入或遷出戶籍等異動</text:span><text:span text:style-name="T55">情形。</text:span><text:span text:style-name="T56">以</text:span><text:span text:style-name="T57">110</text:span><text:span text:style-name="T58">年</text:span><text:span text:style-name="T59">7</text:span><text:span text:style-name="T60">月</text:span><text:span text:style-name="T61">5</text:span><text:span text:style-name="T62">日以前</text:span><text:span text:style-name="T63">設籍本市且中途未曾遷出為準。</text:span><text:span text:style-name="T64">)</text:span></text:p>
        </text:list-item>
        <text:list-item>
          <text:p text:style-name="P65"><text:span text:style-name="T66">年齡規定：</text:span><text:span text:style-name="T67">依各競賽種類國際規則或技術手冊之年齡規定。選手未成年，應徵得法定代理人之同意。但未成年已結婚者，不在此限。</text:span></text:p>
        </text:list-item>
        <text:list-item>
          <text:p text:style-name="P68">其他：須符合113年全民運動會競賽規程規定。</text:p>
        </text:list-item>
      </text:list>
      <text:p text:style-name="P69"><text:span text:style-name="T70">八、</text:span><text:span text:style-name="T71">報名</text:span><text:span text:style-name="T72">方式</text:span><text:span text:style-name="T73">:</text:span><text:span text:style-name="T74"><text:s/>即日起至</text:span><text:span text:style-name="T75">113年</text:span><text:span text:style-name="T76">3月</text:span><text:span text:style-name="T77">17</text:span><text:span text:style-name="T78">日下午5點</text:span><text:span text:style-name="T79">報名</text:span><text:span text:style-name="T80">截止。</text:span><text:span text:style-name="T81">採當天單</text:span><text:span text:style-name="T82">項</text:span></text:p>
      <text:p text:style-name="P83"><text:s text:c="14"/>二選一，兩天都可各報一組。聯絡人:賀振旺 電話:0919-178781</text:p>
      <text:p text:style-name="P84"><text:span text:style-name="T85">九、</text:span><text:span text:style-name="T86">選拔</text:span><text:span text:style-name="T87">方式:</text:span><text:span text:style-name="T88">參賽隊伍於4月6、7日早上7點20分報到抽籤決定賽程。</text:span><text:span text:style-name="T89">第一天</text:span><text:span text:style-name="T90">4月6日</text:span><text:bookmark-start text:name="_Hlk158792586"/><text:span text:style-name="T91">男、</text:span></text:p>
      <text:p text:style-name="P92"><text:s text:c="13"/>女組各單人、5人團體組<text:bookmark-start text:name="_Hlk158881873"/><text:bookmark-end text:name="_Hlk158792586"/>選拔，<text:bookmark-end text:name="_Hlk158881873"/>第一名入選為代表隊。第二天4月7日男、女組</text:p>
      <text:p text:style-name="P93"><text:s text:c="13"/>各二人、三人組選拔，第一名入選為代表隊<text:s/>(如有選手不能參加，由各組名次排序做遞補)。</text:p>
      <text:p text:style-name="P94"><text:span text:style-name="T95">十</text:span><text:span text:style-name="T96">、</text:span><text:span text:style-name="T97">競賽</text:span><text:span text:style-name="T98">規則</text:span><text:span text:style-name="T99">:</text:span><text:span text:style-name="T100">採中華民國槌球協會</text:span><text:span text:style-name="T101">最新之</text:span><text:span text:style-name="T102">比賽規</text:span><text:span text:style-name="T103">則</text:span><text:span text:style-name="T104">。</text:span></text:p>
      <text:p text:style-name="P105">十一、競賽方式:</text:p>
      <text:p text:style-name="P106"><text:span text:style-name="T107"><text:s text:c="12"/></text:span><text:span text:style-name="T108">1</text:span><text:span text:style-name="T109">.</text:span><text:span text:style-name="T110">循環賽各場地取</text:span><text:span text:style-name="T111">冠亞軍再複賽、決賽優勝產生之</text:span><text:span text:style-name="T112">(</text:span><text:span text:style-name="T113">棄權隊伍以零比零計算)</text:span><text:span text:style-name="T114">。</text:span></text:p>
      <text:p text:style-name="P115">2.勝負判定：勝場數、對戰、相關隊伍得失分差結果。</text:p>
      <text:p text:style-name="P116"><text:s text:c="12"/>3.中途棄權所有成績不予計算，後續未完成賽程不可繼續比賽(以棄權論之)。</text:p>
      <text:p text:style-name="P117"><text:span text:style-name="T118">十二、</text:span><text:span text:style-name="T119">選手、教練遴選方式：</text:span></text:p>
      <text:list text:style-name="LFO4" text:continue-numbering="true">
        <text:list-item>
          <text:list>
            <text:list-item>
              <text:list>
                <text:list-item>
                  <text:p text:style-name="P120">選手名額：正選男組16人、女組16人。</text:p>
                </text:list-item>
                <text:list-item>
                  <text:p text:style-name="P121"><text:bookmark-start text:name="_Hlk159216662"/>男組:單人組1人、雙人組2人、三人組5人、五人團體組8人，以選拔賽隊伍第一名方式產生。</text:p>
                </text:list-item>
                <text:list-item>
                  <text:p text:style-name="P122">女組:單人組1人、雙人組2人、三人組5人、五人團體組8人，以選拔賽隊伍第一名方式產生。<text:bookmark-end text:name="_Hlk159216662"/></text:p>
                </text:list-item>
                <text:list-item>
                  <text:p text:style-name="P123"><text:span text:style-name="T124">教練</text:span><text:span text:style-name="T125">名額</text:span><text:span text:style-name="T126">：</text:span><text:span text:style-name="T127">教練2名，</text:span><text:span text:style-name="T128">由選拔委員遴選而產生之</text:span><text:span text:style-name="T129">，</text:span><text:span text:style-name="T130">男教練1</text:span><text:span text:style-name="T131">名</text:span><text:span text:style-name="T132">，女教練1名</text:span><text:span text:style-name="T133">，</text:span><text:span text:style-name="T134">以依據男子組與女組子團體第一名產生教練各一名，如沒有教練產生</text:span><text:span text:style-name="T135">由</text:span><text:span text:style-name="T136">選</text:span><text:span text:style-name="T137">拔</text:span><text:span text:style-name="T138">委員</text:span><text:span text:style-name="T139">聘請</text:span><text:span text:style-name="T140">之</text:span><text:span text:style-name="T141">(</text:span><text:span text:style-name="T142">教練應具有至少</text:span><text:span text:style-name="T143">丙</text:span><text:span text:style-name="T144">級以上教練證，且在有效期限內</text:span><text:span text:style-name="T145">。)</text:span></text:p>
                </text:list-item>
              </text:list>
            </text:list-item>
          </text:list>
        </text:list-item>
      </text:list>
      <text:p text:style-name="P146">十三、選拔及審查會議：</text:p>
      <text:list text:style-name="LFO5" text:continue-numbering="true">
        <text:list-item>
          <text:p text:style-name="P147">113年4月13日下午2時於槌球場辦公室辦理</text:p>
        </text:list-item>
      </text:list>
      <text:soft-page-break/>
      <text:list text:style-name="LFO6" text:continue-numbering="true">
        <text:list-item>
          <text:p text:style-name="P148">召集人：楊添旺</text:p>
        </text:list-item>
        <text:list-item>
          <text:p text:style-name="P149">委員：施秋盆.曾先進.盧秀連.賀振旺.</text:p>
        </text:list-item>
        <text:list-item>
          <text:p text:style-name="P150">訓輔委員:臺南市體育總會</text:p>
        </text:list-item>
      </text:list>
      <text:p text:style-name="P151">十四、抗議及申訴規定：</text:p>
      <text:list text:style-name="LFO1" text:continue-numbering="true">
        <text:list-item>
          <text:list>
            <text:list-item>
              <text:list>
                <text:list-item>
                  <text:p text:style-name="P152">應於該場比賽結束後30分鐘後內，以書面提出申訴，未依規定時間提出者不已受理。</text:p>
                </text:list-item>
                <text:list-item>
                  <text:p text:style-name="P153">書面申訴應由選手或教練簽章，並繳交保證金新臺幣5000元，如經審判委員會裁定其申訴未成立時，沒收其保證金。</text:p>
                </text:list-item>
              </text:list>
            </text:list-item>
          </text:list>
        </text:list-item>
      </text:list>
      <text:p text:style-name="P154">十五、不配合集訓選手之懲處規定：若入選代表隊之選手無故缺席集訓，由委員會提報臺南市體育總會，經本市全民運動會訓輔委員會審議後，得視情況發函請選手繳回一部份或全部費用，如情節重大者，並同取消代表本市參加113年全民運動會比賽資格。</text:p>
      <text:p text:style-name="P155"><text:span text:style-name="T156">十</text:span><text:span text:style-name="T157">六</text:span><text:span text:style-name="T158">、</text:span><text:span text:style-name="T159">本</text:span><text:span text:style-name="T160">計畫</text:span><text:span text:style-name="T161">報奉</text:span><text:span text:style-name="T162">臺南市</text:span><text:span text:style-name="T163">政府</text:span><text:span text:style-name="T164">體育</text:span><text:span text:style-name="T165">局核定後實施，修正後亦同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gig</meta:initial-creator>
    <dc:creator>User</dc:creator>
    <meta:creation-date>2024-03-19T06:22:00Z</meta:creation-date>
    <dc:date>2024-03-19T06:22:00Z</dc:date>
    <meta:print-date>2024-03-09T13:00:00Z</meta:print-date>
    <meta:template xlink:href="範本-代表隊選拔計畫（草案）.dot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