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5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35" style:parent-style-name="清單段落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清單段落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 style:font-size-complex="12pt"/>
    </style:style>
    <style:style style:name="P43" style:parent-style-name="清單段落" style:family="paragraph">
      <style:paragraph-properties fo:widows="2" fo:orphans="2" style:snap-to-layout-grid="false" fo:text-align="justify" fo:line-height="0.2777in" fo:margin-left="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56" style:parent-style-name="清單段落" style:family="paragraph">
      <style:paragraph-properties fo:widows="2" fo:orphans="2" style:snap-to-layout-grid="false" fo:text-align="justify" fo:line-height="0.2777in" fo:margin-left="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" style:parent-style-name="清單段落" style:family="paragraph">
      <style:paragraph-properties fo:widows="2" fo:orphans="2" style:snap-to-layout-grid="false" fo:line-height="0.2777in" fo:margin-left="0.35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" style:parent-style-name="清單段落" style:family="paragraph">
      <style:paragraph-properties fo:widows="2" fo:orphans="2" style:snap-to-layout-grid="false" fo:line-height="0.2777in" fo:margin-left="0.356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6" style:parent-style-name="清單段落" style:family="paragraph">
      <style:paragraph-properties fo:widows="2" fo:orphans="2" style:snap-to-layout-grid="false" fo:line-height="0.2777in" fo:margin-left="0.35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7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2" style:parent-style-name="清單段落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73" style:parent-style-name="清單段落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74" style:parent-style-name="清單段落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75" style:parent-style-name="清單段落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7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7" style:parent-style-name="清單段落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9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0" style:parent-style-name="清單段落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81" style:parent-style-name="清單段落" style:family="paragraph">
      <style:paragraph-properties fo:line-height="0.2777in" fo:margin-left="1.00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5" style:parent-style-name="清單段落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0" style:parent-style-name="清單段落" style:family="paragraph">
      <style:paragraph-properties fo:widows="2" fo:orphans="2" fo:line-height="0.2777in" fo:margin-left="0.727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0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0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03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04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05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06" style:parent-style-name="內文" style:family="paragraph">
      <style:paragraph-properties fo:widows="2" fo:orphans="2" fo:line-height="0.2777in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10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7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全</text:span><text:span text:style-name="T7">民</text:span><text:span text:style-name="T8">運動會臺</text:span><text:span text:style-name="T9">南</text:span><text:span text:style-name="T10">市</text:span><text:span text:style-name="T11">地面高爾夫球</text:span><text:span text:style-name="T12">代表隊選拔</text:span><text:span text:style-name="T13">計畫</text:span></text:p>
      <text:p text:style-name="P14"/>
      <text:list text:style-name="LFO1" text:continue-numbering="true">
        <text:list-item>
          <text:p text:style-name="P15"><text:span text:style-name="T16">核定文號</text:span><text:span text:style-name="T17">：</text:span><text:span text:style-name="T18">臺</text:span><text:span text:style-name="T19">南</text:span><text:span text:style-name="T20">市政府體育局11</text:span><text:span text:style-name="T21">3</text:span><text:span text:style-name="T22">年</text:span><text:span text:style-name="T23">3</text:span><text:span text:style-name="T24">月</text:span><text:span text:style-name="T25">18</text:span><text:span text:style-name="T26">日</text:span><text:span text:style-name="T27">南市體全</text:span><text:span text:style-name="T28">字第</text:span><text:span text:style-name="T29">1130415206E</text:span><text:span text:style-name="T30">號函。</text:span></text:p>
        </text:list-item>
        <text:list-item>
          <text:p text:style-name="P31">目 <text:s text:c="3"/>的：為推展全民運動，並選拔113年全民運動會臺南市地面高爾夫球代表隊選手，特辦理本次選拔比賽。</text:p>
        </text:list-item>
        <text:list-item>
          <text:p text:style-name="P32">主辦單位：臺南市政府體育局、臺南市體育總會</text:p>
        </text:list-item>
        <text:list-item>
          <text:p text:style-name="P33">承辦單位：臺南市體育總會地面高爾夫球委員會。</text:p>
        </text:list-item>
        <text:list-item>
          <text:p text:style-name="P34">選拔日期：113年4月13日(星期六)至113年4月27(星期六)，共計4個場次。</text:p>
        </text:list-item>
      </text:list>
      <text:p text:style-name="P35"><text:s/>報名期限：核准公告至113.04.10下午5點截止。</text:p>
      <text:list text:style-name="LFO1" text:continue-numbering="true">
        <text:list-item>
          <text:p text:style-name="P36">選拔地點：113.04.13(六)安定區---安定區體育運動公園</text:p>
        </text:list-item>
      </text:list>
      <text:p text:style-name="P37"><text:s text:c="11"/>113.04.20(六)永康區---永康區塩洲里塩行路100巷40弄16號</text:p>
      <text:p text:style-name="P38"><text:s text:c="33"/>(塩洲里活動中心旁)<text:s/></text:p>
      <text:p text:style-name="P39"><text:s text:c="11"/>113.04.21(日)六甲區---六甲區運動公園</text:p>
      <text:p text:style-name="P40"><text:s text:c="11"/>113.04.27(日)安南區---安南區長溪路三段40巷13號(安南球場)</text:p>
      <text:list text:style-name="LFO1" text:continue-numbering="true">
        <text:list-item>
          <text:p text:style-name="P41">報名資格：</text:p>
        </text:list-item>
      </text:list>
      <text:p text:style-name="P42"><text:s/>(一)戶籍規定：依113年全民運動會競賽規程第六條第一點戶籍規定辦理。(應具中華民</text:p>
      <text:p text:style-name="P43"><text:span text:style-name="T44"><text:s text:c="2"/></text:span><text:span text:style-name="T45">國國</text:span><text:span text:style-name="T46">籍</text:span><text:span text:style-name="T47">，於本市設籍連續滿3年以上</text:span><text:span text:style-name="T48">，且無遷入或遷出戶籍等異動</text:span><text:span text:style-name="T49">情形。</text:span><text:span text:style-name="T50">以</text:span><text:span text:style-name="T51">110</text:span><text:span text:style-name="T52">年</text:span><text:span text:style-name="T53">7</text:span><text:span text:style-name="T54">月</text:span><text:span text:style-name="T55"><text:s/></text:span></text:p>
      <text:p text:style-name="P56"><text:span text:style-name="T57"><text:s text:c="2"/></text:span><text:span text:style-name="T58">5</text:span><text:span text:style-name="T59">日以前</text:span><text:span text:style-name="T60">設籍本市且中途未曾遷出為準。</text:span><text:span text:style-name="T61">)</text:span></text:p>
      <text:p text:style-name="P62"><text:s/>(二)年齡規定：不限年齡。惟選手未成年，應徵得法定代理人之同意。但未成年已結婚</text:p>
      <text:p text:style-name="P63"><text:span text:style-name="T64"><text:s text:c="5"/></text:span><text:span text:style-name="T65">者，不在此限。</text:span></text:p>
      <text:p text:style-name="P66"><text:s/>(三)其他：須符合113年全民運動會競賽規程規定。</text:p>
      <text:list text:style-name="LFO1" text:continue-numbering="true">
        <text:list-item>
          <text:p text:style-name="P67"><text:span text:style-name="T68">報名</text:span><text:span text:style-name="T69">方式、選拔</text:span><text:span text:style-name="T70">計畫</text:span><text:span text:style-name="T71">、比賽規則、競賽方式等其他相關規定事項：</text:span></text:p>
        </text:list-item>
      </text:list>
      <text:p text:style-name="P72"><text:s/>(一)報名方式：以六大分會(安定、安南、塩洲、六甲、官田、後壁)為窗口，受理相關</text:p>
      <text:p text:style-name="P73"><text:s text:c="5"/>報名事宜，再統整名單至委員會。接受現場和網路報名。</text:p>
      <text:p text:style-name="P74"><text:s/>(二)比賽規則：採用最新中華民國地面高爾夫球規則。</text:p>
      <text:p text:style-name="P75"><text:s/>(三)競賽方式：個人賽，完成48洞，評比得分多者為優勝。</text:p>
      <text:p text:style-name="P76">九、選手、教練遴選方式：</text:p>
      <text:p text:style-name="P77"><text:s/>(一)選手名額：男子選手正取15名、備取5名。</text:p>
      <text:p text:style-name="P78"><text:s text:c="7"/>女子選手徵召2名(上屆全民個人金牌林施秀連、個人銀牌謝碧芳)</text:p>
      <text:p text:style-name="P79"><text:s text:c="7"/>女子選手正取13名、備取5名。</text:p>
      <text:p text:style-name="P80"><text:s/>(二)教練名額：2名，以選拔委員會審核決議方式產生。</text:p>
      <text:p text:style-name="P81"><text:s text:c="7"/>教練資格必需具有丙級以上教練證，且在有效期限內。</text:p>
      <text:p text:style-name="P82"><text:span text:style-name="T83">十</text:span><text:span text:style-name="T84">、選拔及審查會議：</text:span></text:p>
      <text:p text:style-name="P85"><text:span text:style-name="T86">1</text:span><text:span text:style-name="T87">13</text:span><text:span text:style-name="T88">年</text:span><text:span text:style-name="T89">4</text:span><text:span text:style-name="T90">月</text:span><text:span text:style-name="T91">27</text:span><text:span text:style-name="T92">日</text:span><text:span text:style-name="T93">14</text:span><text:span text:style-name="T94">時</text:span><text:span text:style-name="T95">，選拔賽後</text:span><text:span text:style-name="T96">於</text:span><text:span text:style-name="T97">安南區長溪路三段40巷13號(安南球場)</text:span><text:span text:style-name="T98">辦理</text:span><text:span text:style-name="T99">。</text:span></text:p>
      <text:p text:style-name="P100"><text:s text:c="2"/></text:p>
      <text:p text:style-name="P101"/>
      <text:soft-page-break/>
      <text:p text:style-name="P102">十一、選拔委員會：</text:p>
      <text:list text:style-name="LFO6" text:continue-numbering="true">
        <text:list-item>
          <text:p text:style-name="P103">輔導委員：臺南市體育總會</text:p>
        </text:list-item>
        <text:list-item>
          <text:p text:style-name="P104">召集人：莊國志</text:p>
        </text:list-item>
        <text:list-item>
          <text:p text:style-name="P105">委員：莊金溪、陳金福、陳榮彰、陳榮章</text:p>
        </text:list-item>
      </text:list>
      <text:p text:style-name="P106"><text:span text:style-name="T107">十二、抗議及申訴：</text:span><text:span text:style-name="T108">依照113年全民運動會競賽規程</text:span><text:span text:style-name="T109">第12條相關規定辦理。</text:span></text:p>
      <text:p text:style-name="P110"><text:span text:style-name="T111">十三、不配合集訓選手之懲處規定：若入選代表隊之選手無故缺席集訓，由</text:span><text:span text:style-name="T112">委員</text:span><text:span text:style-name="T113">會提報</text:span><text:span text:style-name="T114">臺南市</text:span><text:span text:style-name="T115">體育</text:span><text:span text:style-name="T116">總會</text:span><text:span text:style-name="T117">，經本市全</text:span><text:span text:style-name="T118">民</text:span><text:span text:style-name="T119">運動會</text:span><text:span text:style-name="T120">訓</text:span><text:span text:style-name="T121">輔委員會審議後，得視情況發函請選手繳回一部或全部之集訓費用，如情節重大者，併同取消代表本市參</text:span><text:span text:style-name="T122">加</text:span><text:span text:style-name="T123">11</text:span><text:span text:style-name="T124">3</text:span><text:span text:style-name="T125">年全民</text:span><text:span text:style-name="T126">運動會比賽資格。</text:span></text:p>
      <text:p text:style-name="P127"><text:span text:style-name="T128">十</text:span><text:span text:style-name="T129">四</text:span><text:span text:style-name="T130">、</text:span><text:span text:style-name="T131">本計畫報奉</text:span><text:span text:style-name="T132">臺</text:span><text:span text:style-name="T133">南</text:span><text:span text:style-name="T134">市政府體育局</text:span><text:span text:style-name="T135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gig</meta:initial-creator>
    <dc:creator>User</dc:creator>
    <meta:creation-date>2024-03-19T06:22:00Z</meta:creation-date>
    <dc:date>2024-03-19T06:22:00Z</dc:date>
    <meta:print-date>2024-03-13T02:19:00Z</meta:print-date>
    <meta:template xlink:href="範本-代表隊選拔計畫（草案）.dot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