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 0.93" svg:font-family="芫荽 0.9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 text:start-value="2">
        <style:list-level-properties text:space-before="0.2965in" text:min-label-width="0in" text:list-level-position-and-space-mode="label-alignment">
          <style:list-level-label-alignment text:label-followed-by="space" fo:margin-left="0.2965in" fo:text-indent="0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＊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055in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5" style:family="paragraph">
      <style:paragraph-properties fo:line-height="0.430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true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5" style:family="paragraph">
      <style:paragraph-properties fo:line-height="0.430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letter-kerning="true" style:font-size-complex="12pt"/>
    </style:style>
    <style:style style:name="T22" style:parent-style-name="預設段落字型" style:family="text">
      <style:text-properties style:font-name="標楷體" style:font-name-asian="標楷體" style:letter-kerning="true" style:font-size-complex="12pt"/>
    </style:style>
    <style:style style:name="T23" style:parent-style-name="預設段落字型" style:family="text">
      <style:text-properties style:font-name="標楷體" style:font-name-asian="標楷體" style:letter-kerning="true" style:font-size-complex="12pt"/>
    </style:style>
    <style:style style:name="T24" style:parent-style-name="預設段落字型" style:family="text">
      <style:text-properties style:font-name="標楷體" style:font-name-asian="標楷體" style:letter-kerning="true" style:font-size-complex="12pt"/>
    </style:style>
    <style:style style:name="T25" style:parent-style-name="預設段落字型" style:family="text">
      <style:text-properties style:font-name="標楷體" style:font-name-asian="標楷體" style:letter-kerning="true" style:font-size-complex="12pt"/>
    </style:style>
    <style:style style:name="T26" style:parent-style-name="預設段落字型" style:family="text">
      <style:text-properties style:font-name="標楷體" style:font-name-asian="標楷體" style:letter-kerning="true" style:font-size-complex="12pt"/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P28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29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paragraph-properties fo:widows="2" fo:orphans="2" style:snap-to-layout-grid="false" fo:text-align="justify" style:vertical-align="baseline" fo:line-height="0.2777in" fo:margin-left="0.3333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 fo:hyphenate="false"/>
    </style:style>
    <style:style style:name="P31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32" style:parent-style-name="內文" style:list-style-name="LFO5" style:family="paragraph">
      <style:paragraph-properties fo:line-height="0.4305in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P34" style:parent-style-name="內文" style:list-style-name="LFO6" style:family="paragraph">
      <style:paragraph-properties fo:widows="2" fo:orphans="2" style:snap-to-layout-grid="false" fo:text-align="justify" style:vertical-align="baseline" fo:line-height="0.2777in" fo:margin-left="0.9847in" fo:text-indent="-0.628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內文" style:list-style-name="LFO6" style:family="paragraph">
      <style:paragraph-properties fo:widows="2" fo:orphans="2" style:snap-to-layout-grid="false" style:vertical-align="baseline" fo:line-height="0.2777in" fo:margin-left="0.9847in" fo:text-indent="-0.6284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" style:parent-style-name="內文" style:list-style-name="LFO6" style:family="paragraph">
      <style:paragraph-properties fo:widows="2" fo:orphans="2" style:snap-to-layout-grid="false" style:vertical-align="baselin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42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44" style:parent-style-name="內文" style:list-style-name="LFO5" style:family="paragraph">
      <style:paragraph-properties fo:line-height="0.4305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fo:line-height="0.4305in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55" style:parent-style-name="清單段落" style:list-style-name="LFO7" style:family="paragraph">
      <style:paragraph-properties fo:widows="2" fo:orphans="2" style:vertical-align="baseline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56" style:parent-style-name="清單段落" style:list-style-name="LFO7" style:family="paragraph">
      <style:paragraph-properties fo:widows="2" fo:orphans="2" style:vertical-align="baseline" fo:line-height="0.2777in" fo:margin-left="0.9847in" fo:text-indent="-0.5902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widows="2" fo:orphans="2" style:vertical-align="baseline" fo:line-height="0.2777in" fo:margin-left="0.9847in">
        <style:tab-stops/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widows="2" fo:orphans="2" style:vertical-align="baseline" fo:line-height="0.2777in" fo:margin-left="0.9847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CharAttribute1" style:family="text">
      <style:text-properties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widows="2" fo:orphans="2" style:vertical-align="baseline" fo:line-height="0.2777in" fo:margin-left="0.9847in">
        <style:tab-stops/>
      </style:paragraph-properties>
      <style:text-properties style:font-name="標楷體" style:font-name-asian="標楷體" style:font-size-complex="12pt" fo:hyphenate="false"/>
    </style:style>
    <style:style style:name="P81" style:parent-style-name="內文" style:family="paragraph">
      <style:paragraph-properties fo:line-height="0.4166in" fo:margin-left="1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4166in" fo:text-indent="1.833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4166in" fo:text-indent="1.833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4166in" fo:margin-left="2in" fo:text-indent="-0.166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4166in" fo:margin-left="0.6666in" fo:text-indent="1.166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4305in" fo:margin-left="2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芫荽 0.93" style:font-size-complex="12pt"/>
    </style:style>
    <style:style style:name="T96" style:parent-style-name="預設段落字型" style:family="text">
      <style:text-properties style:font-name="標楷體" style:font-name-asian="標楷體" style:font-name-complex="芫荽 0.93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芫荽 0.93" style:font-size-complex="12pt"/>
    </style:style>
    <style:style style:name="T98" style:parent-style-name="預設段落字型" style:family="text">
      <style:text-properties style:font-name="標楷體" style:font-name-asian="標楷體" style:font-name-complex="芫荽 0.93" style:font-size-complex="12pt"/>
    </style:style>
    <style:style style:name="T99" style:parent-style-name="預設段落字型" style:family="text">
      <style:text-properties style:font-name="標楷體" style:font-name-asian="標楷體" style:font-name-complex="芫荽 0.93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芫荽 0.93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芫荽 0.93" style:font-size-complex="12pt"/>
    </style:style>
    <style:style style:name="P104" style:parent-style-name="內文" style:family="paragraph">
      <style:paragraph-properties fo:line-height="0.4166in" fo:text-indent="1.8333in"/>
    </style:style>
    <style:style style:name="T105" style:parent-style-name="預設段落字型" style:family="text">
      <style:text-properties style:font-name="標楷體" style:font-name-asian="標楷體" style:font-name-complex="芫荽 0.93" style:font-size-complex="12pt"/>
    </style:style>
    <style:style style:name="T106" style:parent-style-name="預設段落字型" style:family="text">
      <style:text-properties style:font-name="標楷體" style:font-name-asian="標楷體" style:font-name-complex="芫荽 0.93" style:font-size-complex="12pt"/>
    </style:style>
    <style:style style:name="P107" style:parent-style-name="內文" style:family="paragraph">
      <style:paragraph-properties fo:line-height="0.4305in" fo:margin-left="0.6666in" fo:text-indent="1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芫荽 0.93" style:font-size-complex="12pt"/>
    </style:style>
    <style:style style:name="T109" style:parent-style-name="預設段落字型" style:family="text">
      <style:text-properties style:font-name="標楷體" style:font-name-asian="標楷體" style:font-name-complex="芫荽 0.93" style:font-size-complex="12pt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1.1854in"/>
    </style:style>
    <style:style style:name="TableColumn113" style:family="table-column">
      <style:table-column-properties style:column-width="3.2444in"/>
    </style:style>
    <style:style style:name="TableColumn114" style:family="table-column">
      <style:table-column-properties style:column-width="0.9729in"/>
    </style:style>
    <style:style style:name="Table110" style:family="table">
      <style:table-properties style:width="6.3875in" fo:margin-left="0in" table:align="center"/>
    </style:style>
    <style:style style:name="TableRow115" style:family="table-row">
      <style:table-row-properties style:min-row-height="0.4125in"/>
    </style:style>
    <style:style style:name="TableCell11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4" style:family="table-row">
      <style:table-row-properties style:min-row-height="0.2868in"/>
    </style:style>
    <style:style style:name="TableCell12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4166in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38" style:family="table-row">
      <style:table-row-properties style:min-row-height="0.2534in"/>
    </style:style>
    <style:style style:name="P139" style:parent-style-name="清單段落" style:list-style-name="LFO5" style:family="paragraph">
      <style:paragraph-properties fo:text-align="center" fo:line-height="0.4166in" fo:margin-left="0.3333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1041in"/>
    </style:style>
    <style:style style:name="P147" style:parent-style-name="清單段落" style:list-style-name="LFO5" style:family="paragraph">
      <style:paragraph-properties fo:text-align="center" fo:line-height="0.4166in" fo:margin-left="0.3333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widows="2" fo:orphans="2" style:vertical-align="baseline" fo:line-height="0.2777in" fo:margin-left="0.9847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155" style:parent-style-name="清單段落" style:list-style-name="LFO7" style:family="paragraph">
      <style:paragraph-properties style:vertical-align="baseline" fo:line-height="0.2777in" fo:margin-left="1.0013in" fo:text-indent="-0.6069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58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159" style:parent-style-name="清單段落" style:list-style-name="LFO8" style:family="paragraph">
      <style:paragraph-properties fo:widows="2" fo:orphans="2" style:vertical-align="baseline" fo:line-height="0.2777in" fo:margin-left="0.7277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160" style:parent-style-name="清單段落" style:list-style-name="LFO8" style:family="paragraph">
      <style:paragraph-properties fo:widows="2" fo:orphans="2" style:vertical-align="baseline" fo:line-height="0.2777in" fo:margin-left="0.7277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P163" style:parent-style-name="清單段落" style:list-style-name="LFO9" style:family="paragraph">
      <style:paragraph-properties fo:widows="2" fo:orphans="2" style:vertical-align="baseline" fo:line-height="0.2777in" fo:margin-left="1.0611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9" style:family="paragraph">
      <style:paragraph-properties fo:widows="2" fo:orphans="2" style:vertical-align="baseline" fo:line-height="0.2777in" fo:margin-left="1.0611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list-style-name="LFO9" style:family="paragraph">
      <style:paragraph-properties fo:widows="2" fo:orphans="2" style:vertical-align="baseline" fo:line-height="0.2777in" fo:margin-left="1.0611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5" style:family="paragraph">
      <style:paragraph-properties fo:line-height="0.430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430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4305in"/>
      <style:text-properties style:font-name="標楷體" style:font-name-asian="標楷體" style:font-size-complex="12pt"/>
    </style:style>
    <style:style style:name="P176" style:parent-style-name="內文" style:list-style-name="LFO5" style:family="paragraph">
      <style:paragraph-properties fo:line-height="0.4305in" fo:margin-left="0.5909in" fo:text-indent="-0.59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P179" style:parent-style-name="內文" style:list-style-name="LFO5" style:family="paragraph">
      <style:paragraph-properties fo:line-height="0.41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P18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472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5909in"/>
    </style:style>
    <style:style style:name="TableColumn200" style:family="table-column">
      <style:table-column-properties style:column-width="1.575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2.4583in"/>
    </style:style>
    <style:style style:name="Table196" style:family="table">
      <style:table-properties style:width="7.0854in" fo:margin-left="0in" table:align="center"/>
    </style:style>
    <style:style style:name="TableRow203" style:family="table-row">
      <style:table-row-properties style:row-height="0.32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row-height="0.32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row-height="0.560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row-height="0.44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 style:row-height="0.440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FF0000" style:font-size-complex="12pt"/>
    </style:style>
    <style:style style:name="TableRow252" style:family="table-row">
      <style:table-row-properties style:row-height="0.440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Row265" style:family="table-row">
      <style:table-row-properties style:row-height="0.440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 style:row-height="0.440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style:font-size-complex="12pt"/>
    </style:style>
    <style:style style:name="P291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超連結" style:family="text">
      <style:text-properties style:use-window-font-color="true" style:text-underline-type="none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296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清單段落" style:list-style-name="LFO5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年全民運動會臺南市拔河代表隊徵召辦法</text:span></text:p>
      <text:p text:style-name="P3"/>
      <text:list text:style-name="LFO5" text:continue-numbering="true">
        <text:list-item>
          <text:p text:style-name="P4"><text:span text:style-name="T5">核定文號</text:span><text:span text:style-name="T6">：</text:span><text:span text:style-name="T7">臺南市政府體育局</text:span><text:span text:style-name="T8">11</text:span><text:span text:style-name="T9">3</text:span><text:span text:style-name="T10">年</text:span><text:span text:style-name="T11">3</text:span><text:span text:style-name="T12">月</text:span><text:span text:style-name="T13">21</text:span><text:span text:style-name="T14">日南市體全字第</text:span><text:span text:style-name="T15">1130443077B</text:span><text:span text:style-name="T16">號函辦理。</text:span></text:p>
        </text:list-item>
        <text:list-item>
          <text:p text:style-name="P17"><text:span text:style-name="T18">目 <text:s text:c="2"/></text:span><text:span text:style-name="T19"><text:s/></text:span><text:span text:style-name="T20">的：</text:span><text:span text:style-name="T21">為推展</text:span><text:span text:style-name="T22">拔河</text:span><text:span text:style-name="T23">運動，並選拔113年全民運動會臺南市</text:span><text:span text:style-name="T24">拔河</text:span><text:span text:style-name="T25">代表隊選手，特</text:span><text:span text:style-name="T26">訂定本徵召辦法</text:span><text:span text:style-name="T27">。</text:span></text:p>
        </text:list-item>
        <text:list-item>
          <text:p text:style-name="P28">主辦單位：臺南市政府體育局、臺南市體育總會。</text:p>
        </text:list-item>
        <text:list-item>
          <text:p text:style-name="P29">承辦單位：臺南市體育總會拔河委員會。</text:p>
        </text:list-item>
        <text:list-item>
          <text:p text:style-name="P30">徵召檢測日期：113年3月23日(星期六)。</text:p>
        </text:list-item>
        <text:list-item>
          <text:p text:style-name="P31">徵召地點：臺南市安南國中。（地址：台南市安南區安中路三段252號）</text:p>
        </text:list-item>
        <text:list-item>
          <text:p text:style-name="P32"><text:span text:style-name="T33">報名資格：</text:span></text:p>
        </text:list-item>
      </text:list>
      <text:list text:style-name="LFO6" text:continue-numbering="true">
        <text:list-item>
          <text:p text:style-name="P34"><text:bookmark-start text:name="_Hlk158877472"/><text:span text:style-name="T35">戶籍規定：依113年全民運動會競賽規程第六條第一點戶籍規定辦理。(應具中華民國國籍，於本市設籍連續滿3年以上，且無遷入或遷出戶籍等異動情形。以</text:span><text:span text:style-name="T36">110年7月5日以前</text:span><text:span text:style-name="T37">設籍本市且中途未曾遷出為準。)</text:span></text:p>
        </text:list-item>
        <text:list-item>
          <text:p text:style-name="P38"><text:span text:style-name="T39">年齡規定：</text:span><text:span text:style-name="T40">依各競賽種類國際規則或技術手冊之年齡規定。選手未成年，應徵得法定代理人之同意。但未成年已結婚者，不在此限。</text:span></text:p>
        </text:list-item>
        <text:list-item>
          <text:p text:style-name="P41">其他：須符合113年全民運動會競賽規程規定。</text:p>
        </text:list-item>
      </text:list>
      <text:list text:style-name="LFO5" text:continue-numbering="true">
        <text:list-item>
          <text:p text:style-name="P42"><text:bookmark-end text:name="_Hlk158877472"/>報名方式:採通訊報名。自即日起至113年3月16日止</text:p>
        </text:list-item>
        <text:list-item>
          <text:p text:style-name="P43">徵召辦法:以體測方式參酌過往運動經歷遴選之</text:p>
        </text:list-item>
        <text:list-item>
          <text:p text:style-name="P44"><text:span text:style-name="T45">徵召資格：</text:span><text:span text:style-name="T46">擬參加公開男600公斤組，</text:span><text:span text:style-name="T47">以本市優秀拔河選手為</text:span><text:span text:style-name="T48">徵召</text:span><text:span text:style-name="T49">對象。</text:span></text:p>
        </text:list-item>
        <text:list-item>
          <text:p text:style-name="P50"><text:span text:style-name="T51">徵召人數</text:span><text:span text:style-name="T52">:</text:span><text:span text:style-name="T53">共遴選出男選手10人優秀選手參加組隊比賽。</text:span></text:p>
        </text:list-item>
        <text:list-item>
          <text:p text:style-name="P54">選手、教練遴選方式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5">選手名額：正選10名、備取2名，以徵召方式產生。</text:p>
                </text:list-item>
                <text:list-item>
                  <text:p text:style-name="P56"><text:span text:style-name="T57">檢測資訊：</text:span><text:span text:style-name="T58">1.</text:span><text:span text:style-name="T59">日期：中華民國11</text:span><text:span text:style-name="T60">3</text:span><text:span text:style-name="T61">年</text:span><text:span text:style-name="T62">3</text:span><text:span text:style-name="T63">月</text:span><text:span text:style-name="T64">23</text:span><text:span text:style-name="T65">日（星期六）</text:span><text:span text:style-name="T66">。</text:span></text:p>
                </text:list-item>
              </text:list>
            </text:list-item>
          </text:list>
        </text:list-item>
      </text:list>
      <text:p text:style-name="P67"><text:span text:style-name="T68"><text:s text:c="10"/>2.</text:span><text:span text:style-name="T69">場地：台南市安南國中（臺南市</text:span><text:span text:style-name="T70">安中路三段252號</text:span><text:span text:style-name="T71">）</text:span><text:span text:style-name="T72">。</text:span></text:p>
      <text:p text:style-name="P73"><text:span text:style-name="T74"><text:s text:c="10"/>3.</text:span><text:span text:style-name="T75">組別：男子組 年齡規定：年滿12 歲以上(民國</text:span><text:span text:style-name="T76">101</text:span><text:span text:style-name="T77">年</text:span><text:span text:style-name="T78">10月08日【含】</text:span><text:span text:style-name="T79">以前出生者)</text:span></text:p>
      <text:p text:style-name="P80"><text:s text:c="10"/>4.項目：公開男600公斤。</text:p>
      <text:p text:style-name="P81"><text:span text:style-name="T82">5.報名表(附件1) ，請於113年</text:span><text:span text:style-name="T83">3</text:span><text:span text:style-name="T84">月</text:span><text:span text:style-name="T85">16</text:span><text:span text:style-name="T86">日前E-MAIL 至：</text:span><text:a xlink:href="mailto:dora5257@gmail.com" office:target-frame-name="_top" xlink:show="replace"><text:span text:style-name="超連結">dora5257@gmail.com</text:span></text:a><text:span text:style-name="超連結"><text:s/></text:span><text:span text:style-name="T87">，截止後概不接受更改，當天無須繳交。</text:span></text:p>
      <text:p text:style-name="P88">6.檢測規定：</text:p>
      <text:soft-page-break/>
      <text:p text:style-name="P89">7.測驗時一律穿著正式比賽服裝。</text:p>
      <text:p text:style-name="P90">8.任何項目於檢測前10分鐘，運動員應主動到達檢錄處報到檢錄，經檢錄後，統一由裁判帶入測驗場地，運動員不得以任何理由離席，違者以棄權論。</text:p>
      <text:p text:style-name="P91">9.器材設備：所有競賽場地器材與設備均須符合拔河國際規則之規定。<text:s/></text:p>
      <text:p text:style-name="P92"><text:span text:style-name="T93">10.</text:span><text:span text:style-name="T94">檢測須檢附相關資料：</text:span><text:span text:style-name="T95">繳交</text:span><text:span text:style-name="T96">戶籍謄本</text:span><text:span text:style-name="T97">（11</text:span><text:span text:style-name="T98">3</text:span><text:span text:style-name="T99">年</text:span><text:span text:style-name="T100">5</text:span><text:span text:style-name="T101">月</text:span><text:span text:style-name="T102">16</text:span><text:span text:style-name="T103">日起算前3個月內，記事欄不能省略）。</text:span></text:p>
      <text:p text:style-name="P104"><text:span text:style-name="T105">11.</text:span><text:span text:style-name="T106">報名表上須提供教練名單。</text:span></text:p>
      <text:p text:style-name="P107"><text:span text:style-name="T108">12.</text:span><text:span text:style-name="T109"><text:s/>檢測日程預定表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日 <text:s/>期</text:p>
          </table:table-cell>
          <table:table-cell table:style-name="TableCell118">
            <text:p text:style-name="P119">時 <text:s/>間</text:p>
          </table:table-cell>
          <table:table-cell table:style-name="TableCell120">
            <text:p text:style-name="P121">項 <text:s text:c="3"/>目</text:p>
          </table:table-cell>
          <table:table-cell table:style-name="TableCell122">
            <text:p text:style-name="P123">備 <text:s/>註</text:p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3</text:span><text:span text:style-name="T128">月</text:span><text:span text:style-name="T129">23</text:span><text:span text:style-name="T130">日</text:span></text:p>
            <text:p text:style-name="P131">星期六</text:p>
          </table:table-cell>
          <table:table-cell table:style-name="TableCell132">
            <text:p text:style-name="P133">08:30-09:30</text:p>
          </table:table-cell>
          <table:table-cell table:style-name="TableCell134">
            <text:p text:style-name="P135">開放熱身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list text:style-name="LFO5" text:continue-numbering="true">
              <text:list-item>
                <text:p text:style-name="P139"/>
              </text:list-item>
            </text:list>
          </table:covered-table-cell>
          <table:table-cell table:style-name="TableCell140">
            <text:p text:style-name="P141">09:45</text:p>
          </table:table-cell>
          <table:table-cell table:style-name="TableCell142">
            <text:p text:style-name="P143">選手檢錄、過磅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list text:style-name="LFO5" text:continue-numbering="true">
              <text:list-item>
                <text:p text:style-name="P147"/>
              </text:list-item>
            </text:list>
          </table:covered-table-cell>
          <table:table-cell table:style-name="TableCell148">
            <text:p text:style-name="P149">10:00</text:p>
          </table:table-cell>
          <table:table-cell table:style-name="TableCell150">
            <text:p text:style-name="P151">力量測試、動作測試</text:p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7" text:continue-numbering="true">
        <text:list-item>
          <text:list>
            <text:list-item>
              <text:list>
                <text:list-item>
                  <text:p text:style-name="P155"><text:span text:style-name="T156">教練名額：1名，以選手所屬最多之教練擔任之。</text:span><text:span text:style-name="T157">(教練應具有至少C級以上教練證，且在有效期限內。)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58">徵召及審查會議:</text:p>
        </text:list-item>
      </text:list>
      <text:list text:style-name="LFO8" text:continue-numbering="true">
        <text:list-item>
          <text:p text:style-name="P159">113年3月23日14時於安南國中辦理(若辦理選拔賽完後另有會議請訂出)</text:p>
        </text:list-item>
        <text:list-item>
          <text:p text:style-name="P160"><text:span text:style-name="T161">徵召</text:span><text:span text:style-name="T162">委員會：<text:s/></text:span></text:p>
        </text:list-item>
      </text:list>
      <text:list text:style-name="LFO9" text:continue-numbering="true">
        <text:list-item>
          <text:p text:style-name="P163"><text:span text:style-name="T164">召集人：</text:span><text:span text:style-name="T165">楊經魁</text:span></text:p>
        </text:list-item>
        <text:list-item>
          <text:p text:style-name="P166"><text:span text:style-name="T167">委員：</text:span><text:span text:style-name="T168">蔡進興</text:span><text:span text:style-name="T169">、</text:span><text:span text:style-name="T170">謝和龍、黃文雄、曾威甯</text:span></text:p>
        </text:list-item>
        <text:list-item>
          <text:p text:style-name="P171"><text:span text:style-name="T172">訓輔委員:臺南市體育總會</text:span></text:p>
        </text:list-item>
      </text:list>
      <text:list text:style-name="LFO5" text:continue-numbering="true">
        <text:list-item>
          <text:p text:style-name="P173">抗議及申訴:</text:p>
        </text:list-item>
      </text:list>
      <text:p text:style-name="P174"><text:s text:c="9"/>1.徵召檢測當日對於檢測過程有任何疑義及抗議情事，請在當下立即提出口頭申訴。選拔委員會召開會議後議決即為最後結果，不得再議。</text:p>
      <text:p text:style-name="P175"><text:s text:c="9"/>2.檢測完成，成績公布後即不接受申訴。</text:p>
      <text:list text:style-name="LFO5" text:continue-numbering="true">
        <text:list-item>
          <text:p text:style-name="P176"><text:span text:style-name="T177">徵召後</text:span><text:span text:style-name="T178">不配合集訓選手之懲處規定：若入選代表隊之選手無故缺席集訓，由委員會提報總會，經本市全民運動會訓輔委員會審議後，得視情況發函請選手繳回一部或全部之集訓費用，如情節重大者，併同取消代表本市參加113年全民運動會比賽資格。</text:span></text:p>
        </text:list-item>
        <text:list-item>
          <text:p text:style-name="P179"><text:span text:style-name="T180">本</text:span><text:span text:style-name="T181">辦法報奉臺南市政府體育</text:span><text:span text:style-name="T182">局</text:span><text:span text:style-name="T183">核定後實施，修正時亦同。</text:span></text:p>
        </text:list-item>
      </text:list>
      <text:p text:style-name="P184"/>
      <text:p text:style-name="P185"><draw:custom-shape svg:x="6.35417in" svg:y="-0.27778in" svg:width="0.79861in" svg:height="0.3125in" draw:z-index="251659264" draw:id="id0" draw:style-name="a0" draw:name="Rectangles 2" text:anchor-type="paragraph"><svg:title/><svg:desc/><text:p text:style-name="P186">附件1</text:p><text:p text:style-name="內文"/><draw:enhanced-geometry draw:type="non-primitive" svg:viewBox="0 0 21600 21600" draw:enhanced-path="M 0 0 L 21600 0 21600 21600 0 21600 Z N"/></draw:custom-shape><text:span text:style-name="T187">11</text:span><text:span text:style-name="T188">3</text:span><text:span text:style-name="T189">年全民運動會</text:span><text:span text:style-name="T190">臺南市</text:span><text:span text:style-name="T191">拔河</text:span><text:span text:style-name="T192">代表隊徵召</text:span><text:span text:style-name="T193">檢測</text:span><text:span text:style-name="T194">報名表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單位：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組別： 男子組 □ <text:s text:c="2"/>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填表人：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聯絡電話：</text:p>
          </table:table-cell>
          <table:covered-table-cell/>
        </table:table-row>
        <table:table-row table:style-name="TableRow213">
          <table:table-cell table:style-name="TableCell214">
            <text:p text:style-name="P215">職稱</text:p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>性別</text:p>
          </table:table-cell>
          <table:table-cell table:style-name="TableCell220">
            <text:p text:style-name="P221">報名項目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教練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1"><text:span text:style-name="T292">本人報名資料僅供主辦單位辦理本活動使用</text:span><text:span text:style-name="T293">，</text:span><text:span text:style-name="T294">本表如不敷使用，請自行編輯。</text:span></text:p>
                        </text:list-item>
                        <text:list-item>
                          <text:p text:style-name="P295">檢測當天繳交：1.檢附相關資料(戶籍謄本（113年5月16日起算前3個月內，記事欄不能省略）)。</text:p>
                        </text:list-item>
                        <text:list-item>
                          <text:p text:style-name="P296"><text:span text:style-name="T297">承辦人：戴百斌0910735439（請報名完後告知一下，以防遺漏訊息，謝謝您）</text:span></text:p>
                        </text:list-item>
                        <text:list-item>
                          <text:p text:style-name="P298"><text:span text:style-name="T299">本表請於</text:span><text:span text:style-name="T300">11</text:span><text:span text:style-name="T301">3</text:span><text:span text:style-name="T302">年</text:span><text:span text:style-name="T303">3</text:span><text:span text:style-name="T304">月</text:span><text:span text:style-name="T305">16</text:span><text:span text:style-name="T306">日前</text:span><text:span text:style-name="T307">寄E-MAIL 至：</text:span><text:a xlink:href="mailto:oz512061@gmail.com" office:target-frame-name="_top" xlink:show="replace"><text:span text:style-name="超連結">dora5257@gmail.com</text:span></text:a><text:span text:style-name="超連結">，</text:span><text:span text:style-name="T308">截止後概</text:span><text:span text:style-name="T309">不接受更改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芫荽 0.93" svg:font-family="芫荽 0.9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ttribute1" style:display-name="CharAttribute1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5LVL5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 text:start-value="2">
        <style:list-level-properties text:space-before="0.2965in" text:min-label-width="0in" text:list-level-position-and-space-mode="label-alignment">
          <style:list-level-label-alignment text:label-followed-by="space" fo:margin-left="0.2965in" fo:text-indent="0in"/>
        </style:list-level-properties>
      </text:list-level-style-number>
    </text:list-style>
    <text:list-style style:name="LFO4">
      <text:list-level-style-number text:level="1" style:num-suffix="、" style:num-format="一, 十, 一○○(简), ...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＊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2T08:42:00Z</meta:creation-date>
    <dc:date>2024-03-22T08:42:00Z</dc:date>
    <meta:template xlink:href="Normal.dotm" xlink:type="simple"/>
    <meta:editing-cycles>2</meta:editing-cycles>
    <meta:editing-duration>PT0S</meta:editing-duration>
    <meta:user-defined meta:name="KSOProductBuildVer">1033-12.2.0.13306</meta:user-defined>
    <meta:user-defined meta:name="ICV">3C21217D19884E61BBE9A423DB43DF4E_13</meta:user-defined>
    <meta:document-statistic meta:page-count="3" meta:paragraph-count="3" meta:word-count="272" meta:character-count="1820" meta:row-count="12" meta:non-whitespace-character-count="1551"/>
  </office:meta>
</office:document-meta>
</file>