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83%" style:page-number="1"/>
      <style:text-properties style:font-name="標楷體" style:font-name-asian="標楷體" style:font-name-complex="Calibri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widows="2" fo:orphans="2" fo:text-align="justify" fo:line-height="166%" fo:margin-left="0.7868in">
        <style:tab-stops>
          <style:tab-stop style:type="left" style:position="0.1923in"/>
        </style:tab-stops>
      </style:paragraph-properties>
      <style:text-properties style:font-name="標楷體" style:font-name-asian="標楷體" style:font-name-complex="Calibri"/>
    </style:style>
    <style:style style:name="P10" style:parent-style-name="內文" style:family="paragraph">
      <style:paragraph-properties fo:widows="2" fo:orphans="2" fo:text-align="justify" fo:line-height="166%" fo:margin-left="0.7868in">
        <style:tab-stops>
          <style:tab-stop style:type="left" style:position="-0.3881in"/>
        </style:tab-stops>
      </style:paragraph-properties>
      <style:text-properties style:font-name="標楷體" style:font-name-asian="標楷體" style:font-name-complex="Calibri"/>
    </style:style>
    <style:style style:name="P11" style:parent-style-name="內文" style:family="paragraph">
      <style:paragraph-properties fo:widows="2" fo:orphans="2" fo:text-align="justify" fo:line-height="166%" fo:margin-left="0.7868in">
        <style:tab-stops>
          <style:tab-stop style:type="left" style:position="-0.3881in"/>
        </style:tab-stops>
      </style:paragraph-properties>
      <style:text-properties style:font-name="標楷體" style:font-name-asian="標楷體" style:font-name-complex="Calibri"/>
    </style:style>
    <style:style style:name="P12" style:parent-style-name="內文" style:family="paragraph">
      <style:paragraph-properties fo:widows="2" fo:orphans="2" fo:text-align="justify" fo:line-height="166%" fo:margin-left="0.7868in">
        <style:tab-stops>
          <style:tab-stop style:type="left" style:position="-0.3881in"/>
        </style:tab-stops>
      </style:paragraph-properties>
      <style:text-properties style:font-name="標楷體" style:font-name-asian="標楷體" style:font-name-complex="Calibri"/>
    </style:style>
    <style:style style:name="P13" style:parent-style-name="內文" style:family="paragraph">
      <style:paragraph-properties fo:widows="2" fo:orphans="2" fo:text-align="justify" fo:line-height="166%" fo:margin-left="0.7868in">
        <style:tab-stops>
          <style:tab-stop style:type="left" style:position="-0.3881in"/>
        </style:tab-stops>
      </style:paragraph-properties>
      <style:text-properties style:font-name="標楷體" style:font-name-asian="標楷體" style:font-name-complex="Calibri"/>
    </style:style>
    <style:style style:name="P14" style:parent-style-name="內文" style:family="paragraph">
      <style:paragraph-properties fo:widows="2" fo:orphans="2" fo:text-align="justify" fo:line-height="166%" fo:margin-left="0.7868in">
        <style:tab-stops>
          <style:tab-stop style:type="left" style:position="-0.3881in"/>
        </style:tab-stops>
      </style:paragraph-properties>
      <style:text-properties style:font-name="標楷體" style:font-name-asian="標楷體" style:font-name-complex="Calibri"/>
    </style:style>
    <style:style style:name="P15" style:parent-style-name="內文" style:family="paragraph">
      <style:paragraph-properties fo:widows="2" fo:orphans="2" fo:text-align="justify" fo:line-height="166%" fo:margin-left="0.7868in">
        <style:tab-stops>
          <style:tab-stop style:type="left" style:position="-0.3881in"/>
        </style:tab-stops>
      </style:paragraph-properties>
      <style:text-properties style:font-name="標楷體" style:font-name-asian="標楷體" style:font-name-complex="Calibri"/>
    </style:style>
    <style:style style:name="P16" style:parent-style-name="內文" style:family="paragraph">
      <style:paragraph-properties fo:widows="2" fo:orphans="2" fo:text-align="justify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17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18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19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20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21" style:parent-style-name="內文" style:family="paragraph">
      <style:paragraph-properties fo:widows="2" fo:orphans="2" fo:line-height="166%" fo:margin-left="0.786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libri"/>
    </style:style>
    <style:style style:name="T23" style:parent-style-name="預設段落字型" style:family="text">
      <style:text-properties style:font-name="標楷體" style:font-name-asian="標楷體" style:font-name-complex="Calibri"/>
    </style:style>
    <style:style style:name="T24" style:parent-style-name="預設段落字型" style:family="text">
      <style:text-properties style:font-name="標楷體" style:font-name-asian="標楷體" style:font-name-complex="Calibri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P26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27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28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29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30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31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32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33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34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35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36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37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38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39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40" style:parent-style-name="內文" style:family="paragraph">
      <style:paragraph-properties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41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42" style:parent-style-name="內文" style:family="paragraph">
      <style:paragraph-properties fo:margin-top="0.1666in" fo:margin-bottom="0.1666in" fo:margin-left="0.7868in">
        <style:tab-stops/>
      </style:paragraph-properties>
      <style:text-properties style:font-name="標楷體" style:font-name-asian="標楷體" style:font-name-complex="Calibri"/>
    </style:style>
    <style:style style:name="P43" style:parent-style-name="內文" style:family="paragraph">
      <style:paragraph-properties fo:margin-top="0.1666in" fo:margin-bottom="0.1666in" fo:margin-left="0.7868in">
        <style:tab-stops/>
      </style:paragraph-properties>
      <style:text-properties style:font-name="標楷體" style:font-name-asian="標楷體" style:font-name-complex="Calibri"/>
    </style:style>
    <style:style style:name="P44" style:parent-style-name="內文" style:family="paragraph">
      <style:paragraph-properties fo:margin-top="0.1666in" fo:margin-bottom="0.1666in" fo:margin-left="0.7868in">
        <style:tab-stops/>
      </style:paragraph-properties>
      <style:text-properties style:font-name="標楷體" style:font-name-asian="標楷體" style:font-name-complex="Calibri"/>
    </style:style>
    <style:style style:name="P45" style:parent-style-name="內文" style:family="paragraph">
      <style:paragraph-properties fo:margin-top="0.1666in" fo:margin-bottom="0.1666in" fo:margin-left="0.7868in">
        <style:tab-stops/>
      </style:paragraph-properties>
      <style:text-properties style:font-name="標楷體" style:font-name-asian="標楷體" style:font-name-complex="Calibri"/>
    </style:style>
    <style:style style:name="P46" style:parent-style-name="內文" style:family="paragraph">
      <style:paragraph-properties fo:margin-top="0.1666in" fo:margin-bottom="0.1666in" fo:margin-left="0.7868in">
        <style:tab-stops/>
      </style:paragraph-properties>
      <style:text-properties style:font-name="標楷體" style:font-name-asian="標楷體" style:font-name-complex="Calibri"/>
    </style:style>
    <style:style style:name="P47" style:parent-style-name="內文" style:family="paragraph">
      <style:paragraph-properties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48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49" style:parent-style-name="內文" style:family="paragraph">
      <style:paragraph-properties fo:widows="2" fo:orphans="2" fo:line-height="166%" fo:margin-left="0.7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T5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52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53" style:parent-style-name="內文" style:family="paragraph">
      <style:paragraph-properties fo:widows="2" fo:orphans="2" fo:line-height="166%" fo:margin-left="0.7868in">
        <style:tab-stops/>
      </style:paragraph-properties>
      <style:text-properties style:font-name="標楷體" style:font-name-asian="標楷體" style:font-name-complex="Calibri"/>
    </style:style>
    <style:style style:name="P54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55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56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57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58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59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60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61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62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63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64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65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66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67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68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69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70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71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72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73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74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75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76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77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78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79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80" style:parent-style-name="內文" style:family="paragraph">
      <style:paragraph-properties fo:margin-left="0.7868in">
        <style:tab-stops/>
      </style:paragraph-properties>
      <style:text-properties style:font-name="標楷體" style:font-name-asian="標楷體" style:font-name-complex="Calibri"/>
    </style:style>
    <style:style style:name="P81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113年全民運動會臺南市定向越野代表隊選拔計畫</text:p>
      <text:p text:style-name="P9">一、核定文號：臺南市政府體育局113年3月22日南市體全字第1130448288號函。</text:p>
      <text:p text:style-name="P10">二、目<text:s text:c="4"/>的：為推展定向越野運動，並選拔113年全民運動會臺南市定向越野代表隊選手，特辦理本次選拔比賽。</text:p>
      <text:p text:style-name="P11">三、主辦單位：臺南市政府體育局、臺南市體育總會</text:p>
      <text:p text:style-name="P12">四、承辦單位：臺南市體育總會定向越野委員會。</text:p>
      <text:p text:style-name="P13">五、選拔日期：113年4月21日(星期日)09:00-12:00。</text:p>
      <text:p text:style-name="P14">六、選拔地點：臺南公園。（地址：704臺南市北區公園南路89號）</text:p>
      <text:p text:style-name="P15">七、報名資格：</text:p>
      <text:p text:style-name="P16">（一）戶籍規定：依113年全民運動會競賽規程第六條第一點戶籍規定辦理。(應具中華民國國籍，於本市設籍連續滿3年以上，且無遷入或遷出戶籍等異動情形。以110年7月5日以前設籍本市且中途未曾遷出為準。)</text:p>
      <text:p text:style-name="P17">（二）年齡規定：依各競賽種類國際規則或技術手冊之年齡規定。選手未成年，應徵得法定代理人之同意。但未成年已結婚者，不在此限。</text:p>
      <text:p text:style-name="P18">（三）其他：須符合113年全民運動會競賽規程規定。</text:p>
      <text:p text:style-name="P19">八、報名方式、選拔計畫、比賽規則、競賽方式等其他相關規定事項：</text:p>
      <text:p text:style-name="P20">（一）報名方式：採線上自行報名,請上https://forms.gle/7EqibhJgeNcXb4KL8</text:p>
      <text:p text:style-name="P21"><text:span text:style-name="T22">聯絡人</text:span><text:span text:style-name="T23"><text:s/>:<text:s/></text:span><text:span text:style-name="T24">蔡先生</text:span><text:span text:style-name="T25">0989988815</text:span></text:p>
      <text:p text:style-name="P26">（二）選拔計畫，符合以下資格皆可準備備審資料上傳於選拔網站：</text:p>
      <text:p text:style-name="P27">1.曾代表臺南市參加111年全民運定向代表隊之選手。</text:p>
      <text:p text:style-name="P28">2.曾獲選世界定向越野錦標賽、或亞洲定向越野錦標賽國家隊之選手，足以入選本市代表隊，可於選拔賽報名截止前，檢附成績證明，於遴選會議研商徵召事宜。</text:p>
      <text:p text:style-name="P29">3.選拔賽採自由報名參加。以本會舉辦之選拔賽(4/21菁英組別)占總成績40%，備審資料占總成績60%(含過往運動表現，參與經驗、證照證明等)依選拔標準選出培訓員，於4/30選出參加113年全民運動會定向越野錦標賽事選手。</text:p>
      <text:p text:style-name="P30">4.競賽規則：</text:p>
      <text:soft-page-break/>
      <text:p text:style-name="P31">(1)比賽規則：採用國際定向越野總會最新定向越野比賽規則辦理。規則中如有未盡事宜及疑義，則以仲裁委員會之決議為最終判決。</text:p>
      <text:p text:style-name="P32">(2)比賽制度：賽事以徒步順點賽方式進行。</text:p>
      <text:p text:style-name="P33">(3)器材設備：競賽場地器材及設備，依據國際定向越野總會最新比賽規則辦理。比賽晶片指卡得向大會借用，選手須妥善保存，並於賽後繳回，遺失者須由參賽單位或個人照價賠償(每支新臺幣<text:s/>3,000<text:s/>元)。<text:s/></text:p>
      <text:p text:style-name="P34">5.檢查點說明表：將於二號公告說明。<text:s/></text:p>
      <text:p text:style-name="P35">6.出發方式：採間隔出發，出發時間表將於二號公告顯示。<text:s/></text:p>
      <text:p text:style-name="P36">7.電子打卡系統：本賽事採用<text:s/>Mulka2<text:s/>電子計時系統；使用<text:s/>SI-10<text:s/>指卡。<text:s/></text:p>
      <text:p text:style-name="P37">8.報到時，可以團體單位優先報到，領取「號碼布」與「電子指卡」。報到完畢後，選手必須立即將「號碼布」別於【胸前】直到比賽結束。本會賽後於成績組回收「本會電子指卡」。團體中，如有已報名但未到場之選手，請將其「電子指卡」於報到時間截止前交還給報到區。</text:p>
      <text:p text:style-name="P38">九、選手、教練遴選方式：</text:p>
      <text:p text:style-name="P39">（一）選手名額：正取男女各五名，備取男女各兩名。審查後於4/30正式遴選參賽選手及提報。</text:p>
      <text:p text:style-name="P40">（二）教練條件：1.代表隊教練應具備中華民國定向越野協會認可之效期內C級以上教練證，並提供教練證影本。2.由選拔委員會做最後決議，如有多位教練有意願，優先參照教練證等級、過往經歷等等為考核基準。</text:p>
      <text:p text:style-name="P41">十、選拔及審查會議：</text:p>
      <text:p text:style-name="P42">（一）113年4月27日下午1時30分於本會辦公室辦理</text:p>
      <text:p text:style-name="P43">（二）選拔委員會：</text:p>
      <text:p text:style-name="P44">1.召集人：張富嵐。</text:p>
      <text:p text:style-name="P45">2.委員：詹雲雅、馮妍綾、李冠毅、方譽傑。</text:p>
      <text:p text:style-name="P46">3.訓輔委員：臺南市體育總會</text:p>
      <text:p text:style-name="P47">十一、抗議及申訴：</text:p>
      <text:p text:style-name="P48">（一）有關競賽上所發生之所有問題，各單位應於該項比賽後<text:s/>20<text:s/>分鐘內，以書面由領隊或指導教練簽章，並繳交保證金參仟元，向大會提出，申訴成立時保證金退還，否則由大會沒收。<text:s/></text:p>
      <text:p text:style-name="P49"><text:span text:style-name="T50">（二）申訴以大會仲裁委員會之判決為終決。</text:span><text:span text:style-name="T51"><text:s/></text:span></text:p>
      <text:p text:style-name="P52">十二、不配合集訓選手之懲處規定：若入選代表隊之選手無故缺席集訓，由委員會提報臺南市體育總會，經本市全民運動會訓輔委員會審議後，得視情況發函請選手繳回一部或全部之集訓費用，如情節重大者，併同取消代表本市參加113年全民運動會比賽資格。</text:p>
      <text:p text:style-name="P53">十三、本計畫報奉臺南市政府體育局核定後實施，修正時亦同。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Times New Roman" fo:color="#000000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　共</text:span><text:span text:style-name="T6"><text:page-count>2</text:page-count></text:span><text:span text:style-name="T7">頁</text:span><draw:custom-shape svg:x="-0.47222in" svg:y="7.68056in" svg:width="0.19444in" svg:height="0.1875in" draw:z-index="251658240" draw:id="id0" draw:style-name="a0" draw:name="矩形 17" text:anchor-type="paragraph"><svg:title/><svg:desc/><text:p text:style-name="內文"><text:span text:style-name="T8">線</text:span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臺南市 體育總會</meta:initial-creator>
    <dc:creator>User</dc:creator>
    <meta:creation-date>2024-03-22T08:36:00Z</meta:creation-date>
    <dc:date>2024-03-22T08:36:00Z</dc: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31" meta:row-count="12" meta:non-whitespace-character-count="1476"/>
  </office:meta>
</office:document-meta>
</file>