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P4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5" style:parent-style-name="Standard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P33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widows="2" fo:orphans="2"/>
    </style:style>
    <style:style style:name="T35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P38" style:parent-style-name="Standard" style:family="paragraph">
      <style:paragraph-properties fo:widows="2" fo:orphans="2"/>
    </style:style>
    <style:style style:name="T39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P42" style:parent-style-name="Standard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P44" style:parent-style-name="Standard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P47" style:parent-style-name="Standard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P50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widows="2" fo:orphans="2" fo:margin-top="0.0833in" fo:margin-left="-0.1965in" fo:text-indent="0.180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D0D0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color="#0D0D0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color="#0D0D0D" fo:font-size="13pt" style:font-size-asian="13pt" style:font-size-complex="13pt"/>
    </style:style>
    <style:style style:name="P55" style:parent-style-name="Standard" style:family="paragraph">
      <style:paragraph-properties fo:widows="2" fo:orphans="2" fo:margin-left="-0.1965in" fo:text-indent="0.180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D0D0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color="#0D0D0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color="#0D0D0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color="#0D0D0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color="#0D0D0D" fo:font-size="13pt" style:font-size-asian="13pt" style:font-size-complex="13pt"/>
    </style:style>
    <style:style style:name="P61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widows="2" fo:orphans="2" fo:text-indent="-0.8333in"/>
    </style:style>
    <style:style style:name="T63" style:parent-style-name="預設段落字型" style:family="text">
      <style:text-properties style:font-name="標楷體" style:font-name-asian="標楷體" style:font-name-complex="標楷體" fo:color="#0D0D0D"/>
    </style:style>
    <style:style style:name="P64" style:parent-style-name="Standard" style:family="paragraph">
      <style:paragraph-properties fo:widows="2" fo:orphans="2" fo:margin-left="0.2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D0D0D"/>
    </style:style>
    <style:style style:name="T66" style:parent-style-name="預設段落字型" style:family="text">
      <style:text-properties style:font-name="標楷體" style:font-name-asian="標楷體" style:font-name-complex="標楷體" fo:color="#0D0D0D"/>
    </style:style>
    <style:style style:name="T67" style:parent-style-name="預設段落字型" style:family="text">
      <style:text-properties style:font-name="標楷體" style:font-name-asian="標楷體" style:font-name-complex="標楷體" fo:color="#0D0D0D"/>
    </style:style>
    <style:style style:name="P68" style:parent-style-name="Standard" style:family="paragraph">
      <style:paragraph-properties fo:widows="2" fo:orphans="2" fo:margin-left="0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D0D0D"/>
    </style:style>
    <style:style style:name="P70" style:parent-style-name="Standard" style:family="paragraph">
      <style:paragraph-properties fo:widows="2" fo:orphans="2" fo:margin-left="0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D0D0D"/>
    </style:style>
    <style:style style:name="P72" style:parent-style-name="Standard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標楷體" fo:color="#0D0D0D"/>
    </style:style>
    <style:style style:name="P73" style:parent-style-name="Standard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</office:automatic-styles>
  <office:body>
    <office:text text:use-soft-page-breaks="true">
      <text:p text:style-name="P1"><text:span text:style-name="T2">113</text:span><text:span text:style-name="T3">年臺中市師生盃飛盤全國邀請賽家長同意書</text:span></text:p>
      <text:p text:style-name="P4"/>
      <text:p text:style-name="P5"><text:span text:style-name="T6">    </text:span><text:span text:style-name="T7">未滿</text:span><text:span text:style-name="T8">18</text:span><text:span text:style-name="T9">歲之選手須由家長</text:span><text:span text:style-name="T10">/</text:span><text:span text:style-name="T11">監護人或</text:span><text:span text:style-name="T12">“</text:span><text:span text:style-name="T13">獲授權人＂在此簽署同意。本人確實符合參加</text:span><text:span text:style-name="T14">113</text:span><text:span text:style-name="T15">年臺中市師生盃飛盤全國邀請賽運動員參賽資格，</text:span><text:span text:style-name="T16"><text:s/></text:span><text:span text:style-name="T17">並同意</text:span><text:span text:style-name="T18">         <text:s/></text:span><text:span text:style-name="T19"> </text:span><text:span text:style-name="T20">參加『</text:span><text:span text:style-name="T21">113</text:span><text:span text:style-name="T22">年臺中市師生盃飛盤全國邀請賽』，並聲明他</text:span><text:span text:style-name="T23">/</text:span><text:span text:style-name="T24">她身體並無任何疾病，令他</text:span><text:span text:style-name="T25">/</text:span><text:span text:style-name="T26">她不宜在比賽當日參加此項活動。如果因他</text:span><text:span text:style-name="T27">/</text:span><text:span text:style-name="T28">她的疏忽或體能欠佳而引致於參加這項活動時受傷，主辦單位無須負責。本人亦聲明在比賽當日留意他</text:span><text:span text:style-name="T29">/</text:span><text:span text:style-name="T30">她的身體狀況，確保他</text:span><text:span text:style-name="T31">/</text:span><text:span text:style-name="T32">她適宜進行本項比賽。</text:span></text:p>
      <text:p text:style-name="P33"/>
      <text:p text:style-name="P34"><text:span text:style-name="T35">姓</text:span><text:span text:style-name="T36">     <text:s/></text:span><text:span text:style-name="T37">名：</text:span></text:p>
      <text:p text:style-name="P38"><text:span text:style-name="T39">性</text:span><text:span text:style-name="T40">     <text:s/></text:span><text:span text:style-name="T41">別：</text:span></text:p>
      <text:p text:style-name="P42"><text:span text:style-name="T43">出生年月日：</text:span></text:p>
      <text:p text:style-name="P44"><text:span text:style-name="T45">身分證統一編號：</text:span><text:span text:style-name="T46"> </text:span></text:p>
      <text:p text:style-name="P47"><text:span text:style-name="T48">代表單位：</text:span><text:span text:style-name="T49"> </text:span></text:p>
      <text:p text:style-name="P50"/>
      <text:p text:style-name="P51"><text:bookmark-start text:name="_heading=h.gjdgxs"/><text:bookmark-end text:name="_heading=h.gjdgxs"/><text:span text:style-name="T52">未滿</text:span><text:span text:style-name="T53">18</text:span><text:span text:style-name="T54">歲監護人</text:span></text:p>
      <text:p text:style-name="P55"><text:span text:style-name="T56">同意參賽</text:span><text:span text:style-name="T57">(</text:span><text:span text:style-name="T58">簽名蓋章</text:span><text:span text:style-name="T59">)<text:s/></text:span><text:span text:style-name="T60">：</text:span></text:p>
      <text:p text:style-name="P61"/>
      <text:p text:style-name="P62"><text:span text:style-name="T63">附註：</text:span></text:p>
      <text:list text:style-name="WWNum1">
        <text:list-item text:start-value="1">
          <text:p text:style-name="P64"><text:span text:style-name="T65">填寫同意書時，請先詳閱</text:span><text:span text:style-name="T66">113</text:span><text:span text:style-name="T67">年臺中市師生盃飛盤全國邀請賽競賽規程之規定。</text:span></text:p>
        </text:list-item>
        <text:list-item>
          <text:p text:style-name="P68"><text:span text:style-name="T69">同意書各項資料，必須由家長或監護人親自詳填並簽名。</text:span></text:p>
        </text:list-item>
        <text:list-item>
          <text:p text:style-name="P70"><text:span text:style-name="T71">本保證書連同各項報名資料表件，請各隊審慎校對無誤後，依照組別及比賽種類分別裝訂成冊；選手名單依登記註冊報名順序排列，於比賽當天檢錄時一併繳交，未繳交者不予檢錄。</text:span></text:p>
        </text:list-item>
      </text:list>
      <text:p text:style-name="P72"/>
      <text:p text:style-name="P73"><text:span text:style-name="T74">中</text:span><text:span text:style-name="T75"><text:s/>   <text:s/></text:span><text:span text:style-name="T76">華</text:span><text:span text:style-name="T77"><text:s/>   <text:s/></text:span><text:span text:style-name="T78">民</text:span><text:span text:style-name="T79"><text:s/>   <text:s/></text:span><text:span text:style-name="T80">國</text:span><text:span text:style-name="T81">    <text:s/>113  <text:s/></text:span><text:span text:style-name="T82">年</text:span><text:span text:style-name="T83"><text:s/>    <text:s text:c="2"/></text:span><text:span text:style-name="T84">月</text:span><text:span text:style-name="T85">  <text:s text:c="2"/> <text:s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62in" fo:margin-left="1.0833in" fo:margin-bottom="0.6062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3-27T06:29:00Z</meta:creation-date>
    <dc:date>2024-03-27T06:29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