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1388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5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清單段落" style:list-style-name="LFO1" style:family="paragraph">
      <style:paragraph-properties fo:widows="2" fo:orphans="2" style:snap-to-layout-grid="false" fo:text-align="justify" fo:line-height="0.2361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widows="2" fo:orphans="2" style:snap-to-layout-grid="false" fo:text-align="justify" fo:line-height="0.2361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2" style:family="paragraph">
      <style:paragraph-properties fo:widows="2" fo:orphans="2" style:snap-to-layout-grid="false" fo:text-align="justify" fo:line-height="0.2361in" fo:margin-left="1.8375in" fo:text-indent="-1.48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清單段落" style:list-style-name="LFO2" style:family="paragraph">
      <style:paragraph-properties fo:widows="2" fo:orphans="2" style:snap-to-layout-grid="false" fo:line-height="0.2361in" fo:margin-left="1.8277in" fo:text-indent="-1.4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5" style:parent-style-name="清單段落" style:list-style-name="LFO2" style:family="paragraph">
      <style:paragraph-properties fo:widows="2" fo:orphans="2" style:snap-to-layout-grid="false" fo:line-height="0.2361in" fo:margin-left="0.9847in" fo:text-indent="-0.6444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清單段落" style:list-style-name="LFO1" style:family="paragraph">
      <style:paragraph-properties fo:widows="2" fo:orphans="2" fo:line-height="0.2361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vertical-align="auto" fo:line-height="0.2361in" fo:margin-left="0.3333in">
        <style:tab-stops>
          <style:tab-stop style:type="left" style:position="0.0604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style:vertical-align="auto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hyphenate="true"/>
    </style:style>
    <style:style style:name="P78" style:parent-style-name="內文" style:family="paragraph">
      <style:paragraph-properties style:snap-to-layout-grid="false" style:vertical-align="auto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hyphenate="true"/>
    </style:style>
    <style:style style:name="P79" style:parent-style-name="內文" style:family="paragraph">
      <style:paragraph-properties style:snap-to-layout-grid="false" style:vertical-align="auto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hyphenate="true"/>
    </style:style>
    <style:style style:name="P80" style:parent-style-name="內文" style:family="paragraph">
      <style:paragraph-properties style:vertical-align="auto" fo:line-height="0.2361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hyphenate="true"/>
    </style:style>
    <style:style style:name="P81" style:parent-style-name="內文" style:family="paragraph">
      <style:paragraph-properties style:snap-to-layout-grid="false" style:vertical-align="auto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hyphenate="true"/>
    </style:style>
    <style:style style:name="P82" style:parent-style-name="內文" style:family="paragraph">
      <style:paragraph-properties style:snap-to-layout-grid="false" style:vertical-align="auto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hyphenate="true"/>
    </style:style>
    <style:style style:name="P83" style:parent-style-name="內文" style:family="paragraph">
      <style:paragraph-properties style:vertical-align="auto" fo:line-height="0.2361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hyphenate="true"/>
    </style:style>
    <style:style style:name="P84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85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86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87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88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89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90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91" style:parent-style-name="內文" style:family="paragraph">
      <style:paragraph-properties style:vertical-align="auto" fo:line-height="0.2361in" fo:margin-left="0.6694in">
        <style:tab-stops>
          <style:tab-stop style:type="left" style:position="-0.2756in"/>
        </style:tab-stops>
      </style:paragraph-properties>
      <style:text-properties style:font-name="標楷體" style:font-name-asian="標楷體" fo:hyphenate="true"/>
    </style:style>
    <style:style style:name="P92" style:parent-style-name="內文" style:family="paragraph">
      <style:paragraph-properties style:vertical-align="auto" fo:line-height="0.2361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Arial" fo:color="#000000" fo:hyphenate="tru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2.9527in" style:use-optimal-column-width="false"/>
    </style:style>
    <style:style style:name="TableColumn96" style:family="table-column">
      <style:table-column-properties style:column-width="3.0159in" style:use-optimal-column-width="false"/>
    </style:style>
    <style:style style:name="Table93" style:family="table">
      <style:table-properties style:width="6.8541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04" style:family="table-row">
      <style:table-row-properties style:min-row-height="0.1944in" style:use-optimal-row-height="false"/>
    </style:style>
    <style:style style:name="TableCell1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Arial"/>
    </style:style>
    <style:style style:name="TableCell1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P118" style:parent-style-name="內文" style:family="paragraph">
      <style:text-properties style:font-name="標楷體" style:font-name-asian="標楷體" style:font-name-complex="Arial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Arial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P123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清單段落" style:list-style-name="LFO1" style:family="paragraph">
      <style:paragraph-properties fo:widows="2" fo:orphans="2" fo:line-height="0.2916in" fo:margin-left="0.3937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清單段落" style:list-style-name="LFO4" style:family="paragraph">
      <style:paragraph-properties fo:widows="2" fo:orphans="2" fo:line-height="0.2916in" fo:margin-left="0.7875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128" style:parent-style-name="清單段落" style:list-style-name="LFO4" style:family="paragraph">
      <style:paragraph-properties fo:widows="2" fo:orphans="2" fo:line-height="0.2916in" fo:margin-left="0.6895in" fo:text-indent="-0.1972in">
        <style:tab-stops/>
      </style:paragraph-properties>
      <style:text-properties style:font-name="標楷體" style:font-name-asian="標楷體" style:letter-kerning="false" style:font-size-complex="12pt"/>
    </style:style>
    <style:style style:name="P129" style:parent-style-name="清單段落" style:family="paragraph">
      <style:paragraph-properties fo:widows="2" fo:orphans="2" fo:line-height="0.2916in" fo:margin-left="0.65in" fo:text-indent="-0.1583in">
        <style:tab-stops/>
      </style:paragraph-properties>
      <style:text-properties style:font-name="標楷體" style:font-name-asian="標楷體" style:letter-kerning="false" style:font-size-complex="12pt"/>
    </style:style>
    <style:style style:name="P130" style:parent-style-name="清單段落" style:list-style-name="LFO4" style:family="paragraph">
      <style:paragraph-properties fo:line-height="0.2916in" fo:margin-left="0.7875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131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2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3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4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5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6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7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8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39" style:parent-style-name="清單段落" style:family="paragraph">
      <style:paragraph-properties fo:line-height="0.2916in" fo:margin-left="0in" fo:text-indent="0.4916in">
        <style:tab-stops/>
      </style:paragraph-properties>
      <style:text-properties style:font-name="標楷體" style:font-name-asian="標楷體" style:letter-kerning="false" style:font-size-complex="12pt"/>
    </style:style>
    <style:style style:name="P140" style:parent-style-name="清單段落" style:family="paragraph">
      <style:paragraph-properties fo:line-height="0.2916in" fo:margin-left="1.0013in">
        <style:tab-stops/>
      </style:paragraph-properties>
      <style:text-properties style:font-name="標楷體" style:font-name-asian="標楷體" style:letter-kerning="false" style:font-size-complex="12pt"/>
    </style:style>
    <style:style style:name="P141" style:parent-style-name="清單段落" style:family="paragraph">
      <style:paragraph-properties fo:line-height="0.2916in" fo:margin-left="1.0013in">
        <style:tab-stops/>
      </style:paragraph-properties>
      <style:text-properties style:font-name="標楷體" style:font-name-asian="標楷體" style:letter-kerning="false" style:font-size-complex="12pt"/>
    </style:style>
    <style:style style:name="P142" style:parent-style-name="清單段落" style:family="paragraph">
      <style:paragraph-properties fo:line-height="0.2916in" fo:margin-left="1.0013in">
        <style:tab-stops/>
      </style:paragraph-properties>
      <style:text-properties style:font-name="標楷體" style:font-name-asian="標楷體" style:letter-kerning="false" style:font-size-complex="12pt"/>
    </style:style>
    <style:style style:name="P143" style:parent-style-name="清單段落" style:family="paragraph">
      <style:paragraph-properties fo:line-height="0.2916in" fo:margin-left="-0.0013in" fo:text-indent="0.1965in">
        <style:tab-stops/>
      </style:paragraph-properties>
      <style:text-properties style:font-name="標楷體" style:font-name-asian="標楷體" style:letter-kerning="false" style:font-size-complex="12pt"/>
    </style:style>
    <style:style style:name="P144" style:parent-style-name="清單段落" style:family="paragraph">
      <style:paragraph-properties fo:line-height="0.2916in" fo:margin-left="0in" fo:text-indent="0.4951in">
        <style:tab-stops/>
      </style:paragraph-properties>
      <style:text-properties style:font-name="標楷體" style:font-name-asian="標楷體" style:letter-kerning="false" style:font-size-complex="12pt"/>
    </style:style>
    <style:style style:name="P145" style:parent-style-name="清單段落" style:family="paragraph">
      <style:paragraph-properties fo:line-height="0.2916in" fo:margin-left="0in" fo:text-indent="0.4951in">
        <style:tab-stops/>
      </style:paragraph-properties>
      <style:text-properties style:font-name="標楷體" style:font-name-asian="標楷體" style:letter-kerning="false" style:font-size-complex="12pt"/>
    </style:style>
    <style:style style:name="P146" style:parent-style-name="清單段落" style:family="paragraph">
      <style:paragraph-properties fo:line-height="0.2916in" fo:margin-left="0in" fo:text-indent="0.4951in">
        <style:tab-stops/>
      </style:paragraph-properties>
      <style:text-properties style:font-name="標楷體" style:font-name-asian="標楷體" style:letter-kerning="false" style:font-size-complex="12pt"/>
    </style:style>
    <style:style style:name="P147" style:parent-style-name="清單段落" style:family="paragraph">
      <style:paragraph-properties fo:line-height="0.2916in" fo:margin-left="0in" fo:text-indent="0.4951in">
        <style:tab-stops/>
      </style:paragraph-properties>
      <style:text-properties style:font-name="標楷體" style:font-name-asian="標楷體" style:letter-kerning="false" style:font-size-complex="12pt"/>
    </style:style>
    <style:style style:name="P148" style:parent-style-name="清單段落" style:family="paragraph">
      <style:paragraph-properties fo:line-height="0.2916in" fo:margin-left="0in" fo:text-indent="0.4951in">
        <style:tab-stops/>
      </style:paragraph-properties>
      <style:text-properties style:font-name="標楷體" style:font-name-asian="標楷體" style:letter-kerning="false" style:font-size-complex="12pt"/>
    </style:style>
    <style:style style:name="P149" style:parent-style-name="清單段落" style:family="paragraph">
      <style:paragraph-properties fo:line-height="0.2916in" fo:margin-left="0.5902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150" style:parent-style-name="清單段落" style:family="paragraph">
      <style:paragraph-properties fo:line-height="0.2916in" fo:margin-left="0.6868in" fo:text-indent="-0.3583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清單段落" style:family="paragraph">
      <style:paragraph-properties fo:line-height="0.2916in" fo:margin-left="0.6881in" fo:text-indent="-0.35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清單段落" style:family="paragraph">
      <style:paragraph-properties fo:line-height="0.2916in" fo:margin-left="0.2958in" fo:text-indent="0.0368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清單段落" style:family="paragraph">
      <style:paragraph-properties fo:line-height="0.2916in" fo:margin-left="0in" fo:text-indent="0.3298in">
        <style:tab-stops/>
      </style:paragraph-properties>
      <style:text-properties style:font-name="標楷體" style:font-name-asian="標楷體" style:letter-kerning="false" style:font-size-complex="12pt"/>
    </style:style>
    <style:style style:name="P1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fo:widows="2" fo:orphans="2" fo:line-height="0.2916in" fo:margin-left="1.8451in" fo:text-indent="-1.84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P160" style:parent-style-name="清單段落" style:list-style-name="LFO5" style:family="paragraph">
      <style:paragraph-properties fo:widows="2" fo:orphans="2" fo:line-height="0.2916in"/>
      <style:text-properties style:font-name="標楷體" style:font-name-asian="標楷體" fo:color="#000000" style:letter-kerning="false" style:font-size-complex="12pt"/>
    </style:style>
    <style:style style:name="P161" style:parent-style-name="清單段落" style:list-style-name="LFO5" style:family="paragraph">
      <style:paragraph-properties fo:widows="2" fo:orphans="2" fo:line-height="0.2916in"/>
      <style:text-properties style:font-name="標楷體" style:font-name-asian="標楷體" style:font-weight-complex="bold" style:letter-kerning="false" style:font-size-complex="12pt"/>
    </style:style>
    <style:style style:name="P162" style:parent-style-name="清單段落" style:list-style-name="LFO6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63" style:parent-style-name="清單段落" style:list-style-name="LFO6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64" style:parent-style-name="清單段落" style:list-style-name="LFO6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 style:letter-kerning="false"/>
    </style:style>
    <style:style style:name="P165" style:parent-style-name="內文" style:family="paragraph">
      <style:paragraph-properties fo:widows="2" fo:orphans="2" fo:line-height="0.2916in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P169" style:parent-style-name="內文" style:list-style-name="LFO1" style:family="paragraph">
      <style:paragraph-properties fo:widows="2" fo:orphans="2" fo:line-height="0.2916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70" style:parent-style-name="內文" style:list-style-name="LFO1" style:family="paragraph">
      <style:paragraph-properties fo:widows="2" fo:orphans="2" fo:line-height="0.2916in" fo:margin-left="0.9847in" fo:text-indent="-0.4923in">
        <style:tab-stops/>
      </style:paragraph-properties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fo:widows="2" fo:orphans="2" fo:line-height="0.2916in" fo:margin-left="0.5166in" fo:text-indent="-0.5166in">
        <style:tab-stops/>
      </style:paragraph-properties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fo:widows="2" fo:orphans="2" fo:line-height="0.2916in" fo:margin-left="0.5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P187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88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0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1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2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3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4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7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8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1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2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3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5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text-align="center" fo:line-height="0.3333in">
        <style:tab-stops>
          <style:tab-stop style:type="left" style:position="0.544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209" style:family="table-column">
      <style:table-column-properties style:column-width="1.1583in"/>
    </style:style>
    <style:style style:name="TableColumn210" style:family="table-column">
      <style:table-column-properties style:column-width="1.5187in"/>
    </style:style>
    <style:style style:name="TableColumn211" style:family="table-column">
      <style:table-column-properties style:column-width="1.0104in"/>
    </style:style>
    <style:style style:name="TableColumn212" style:family="table-column">
      <style:table-column-properties style:column-width="0.4236in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0.5805in"/>
    </style:style>
    <style:style style:name="TableColumn215" style:family="table-column">
      <style:table-column-properties style:column-width="1.4506in"/>
    </style:style>
    <style:style style:name="Table208" style:family="table">
      <style:table-properties style:width="6.9298in" fo:margin-left="0in" table:align="left"/>
    </style:style>
    <style:style style:name="TableRow216" style:family="table-row">
      <style:table-row-properties style:min-row-height="0.954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8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976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47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070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1.183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260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3333in">
        <style:tab-stops>
          <style:tab-stop style:type="left" style:position="0.544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widows="2" fo:orphans="2" fo:line-height="0.2777in" fo:margin-left="0.4923in">
        <style:tab-stops/>
      </style:paragraph-properties>
      <style:text-properties style:font-name="標楷體" style:font-name-asian="標楷體" style:letter-kerning="false"/>
    </style:style>
    <style:style style:name="P276" style:parent-style-name="內文" style:family="paragraph">
      <style:paragraph-properties fo:widows="2" fo:orphans="2" fo:line-height="0.2777in" fo:margin-left="0.4923in">
        <style:tab-stops/>
      </style:paragraph-properties>
      <style:text-properties style:font-name="標楷體" style:font-name-asian="標楷體" style:letter-kerning="false"/>
    </style:style>
    <style:style style:name="P277" style:parent-style-name="內文" style:family="paragraph">
      <style:paragraph-properties fo:widows="2" fo:orphans="2" fo:line-height="0.2777in" fo:margin-left="0.4923in">
        <style:tab-stops/>
      </style:paragraph-properties>
      <style:text-properties style:font-name="標楷體" style:font-name-asian="標楷體" style:letter-kerning="false"/>
    </style:style>
    <style:style style:name="P278" style:parent-style-name="內文" style:family="paragraph">
      <style:paragraph-properties fo:text-align="center" fo:margin-bottom="0.125in">
        <style:tab-stops>
          <style:tab-stop style:type="left" style:position="0.3597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281" style:family="table-column">
      <style:table-column-properties style:column-width="0.5402in" style:use-optimal-column-width="false"/>
    </style:style>
    <style:style style:name="TableColumn282" style:family="table-column">
      <style:table-column-properties style:column-width="0.5777in" style:use-optimal-column-width="false"/>
    </style:style>
    <style:style style:name="TableColumn283" style:family="table-column">
      <style:table-column-properties style:column-width="0.8069in" style:use-optimal-column-width="false"/>
    </style:style>
    <style:style style:name="TableColumn284" style:family="table-column">
      <style:table-column-properties style:column-width="0.6222in" style:use-optimal-column-width="false"/>
    </style:style>
    <style:style style:name="TableColumn285" style:family="table-column">
      <style:table-column-properties style:column-width="0.9819in" style:use-optimal-column-width="false"/>
    </style:style>
    <style:style style:name="TableColumn286" style:family="table-column">
      <style:table-column-properties style:column-width="0.9895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2375in" style:use-optimal-column-width="false"/>
    </style:style>
    <style:style style:name="Table280" style:family="table">
      <style:table-properties style:width="6.7402in" fo:margin-left="0.084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15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7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9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3" style:family="table-row">
      <style:table-row-properties style:min-row-height="0.4152in" style:use-optimal-row-height="false"/>
    </style:style>
    <style:style style:name="TableCell3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08" style:family="table-row">
      <style:table-row-properties style:min-row-height="0.4152in" style:use-optimal-row-height="false"/>
    </style:style>
    <style:style style:name="TableCell4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2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23" style:family="table-row">
      <style:table-row-properties style:min-row-height="0.4152in" style:use-optimal-row-height="false"/>
    </style:style>
    <style:style style:name="TableCell4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38" style:family="table-row">
      <style:table-row-properties style:min-row-height="0.4152in" style:use-optimal-row-height="false"/>
    </style:style>
    <style:style style:name="TableCell4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51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53" style:family="table-row">
      <style:table-row-properties style:min-row-height="0.4152in" style:use-optimal-row-height="false"/>
    </style:style>
    <style:style style:name="TableCell4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6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468" style:family="table-row">
      <style:table-row-properties style:min-row-height="0.4152in" style:use-optimal-row-height="false"/>
    </style:style>
    <style:style style:name="TableCell4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888in"/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83" style:parent-style-name="內文" style:family="paragraph">
      <style:paragraph-properties fo:margin-left="1.2784in" fo:text-indent="-1.278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P48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widows="2" fo:orphans="2" fo:text-align="center" fo:margin-top="0.125in"/>
      <style:text-properties style:font-name-asian="標楷體" fo:font-size="16pt" style:font-size-asian="16pt"/>
    </style:style>
    <style:style style:name="P490" style:parent-style-name="內文" style:family="paragraph">
      <style:paragraph-properties fo:widows="2" fo:orphans="2" fo:line-height="0.2916in" fo:margin-left="1.0333in" fo:text-indent="-1.0333in">
        <style:tab-stops/>
      </style:paragraph-properties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全</text:span><text:span text:style-name="T7">民</text:span><text:span text:style-name="T8">運動會臺</text:span><text:span text:style-name="T9">南</text:span><text:span text:style-name="T10">市</text:span><text:span text:style-name="T11">原野射箭</text:span><text:span text:style-name="T12">代表隊選拔</text:span><text:span text:style-name="T13">計畫</text:span></text:p>
      <text:p text:style-name="P14"/>
      <text:list text:style-name="LFO1" text:continue-numbering="true">
        <text:list-item>
          <text:p text:style-name="P15"><text:span text:style-name="T16">核定文號</text:span><text:span text:style-name="T17">：</text:span><text:span text:style-name="T18">臺</text:span><text:span text:style-name="T19">南</text:span><text:span text:style-name="T20">市政府體育局11</text:span><text:span text:style-name="T21">3</text:span><text:span text:style-name="T22">年</text:span><text:span text:style-name="T23">3</text:span><text:span text:style-name="T24">月</text:span><text:span text:style-name="T25">25</text:span><text:span text:style-name="T26">日</text:span><text:span text:style-name="T27">南市體全</text:span><text:span text:style-name="T28">字第</text:span><text:span text:style-name="T29">1130453037C</text:span><text:span text:style-name="T30">號函。</text:span></text:p>
        </text:list-item>
        <text:list-item>
          <text:p text:style-name="P31">目 <text:s text:c="3"/>的：為推展射箭運動，並選拔113年全民運動會臺南市射箭代表隊選手，特辦理本次選拔比賽。</text:p>
        </text:list-item>
        <text:list-item>
          <text:p text:style-name="P32">主辦單位：臺南市政府體育局、臺南市體育總會</text:p>
        </text:list-item>
        <text:list-item>
          <text:p text:style-name="P33">承辦單位：臺南市體育總會射箭委員會</text:p>
        </text:list-item>
        <text:list-item>
          <text:p text:style-name="P34">協辦單位：臺南市立金城國民中學</text:p>
        </text:list-item>
        <text:list-item>
          <text:p text:style-name="P35">選拔日期：113年06月16日(星期日)</text:p>
        </text:list-item>
        <text:list-item>
          <text:p text:style-name="P36">選拔地點：臺南市立金城國民中學(風雨球場集合)（地址：臺南市安平區怡平路8號）</text:p>
        </text:list-item>
        <text:list-item>
          <text:p text:style-name="P37">報名資格：</text:p>
        </text:list-item>
      </text:list>
      <text:list text:style-name="LFO2" text:continue-numbering="true">
        <text:list-item>
          <text:p text:style-name="P38"><text:span text:style-name="T39">戶籍規定：</text:span><text:span text:style-name="T40">依11</text:span><text:span text:style-name="T41">3</text:span><text:span text:style-name="T42">年全</text:span><text:span text:style-name="T43">民</text:span><text:span text:style-name="T44">運動會競賽規程第</text:span><text:span text:style-name="T45">六</text:span><text:span text:style-name="T46">條第一點戶籍規定辦理。(應具</text:span><text:span text:style-name="T47">中華民國國</text:span><text:span text:style-name="T48">籍</text:span><text:span text:style-name="T49">，於本市設籍連續滿3年以上</text:span><text:span text:style-name="T50">，且無遷入或遷出戶籍等異動</text:span><text:span text:style-name="T51">情形。</text:span><text:span text:style-name="T52">以</text:span><text:span text:style-name="T53">110</text:span><text:span text:style-name="T54">年</text:span><text:span text:style-name="T55">7</text:span><text:span text:style-name="T56">月</text:span><text:span text:style-name="T57">5</text:span><text:span text:style-name="T58">日以前</text:span><text:span text:style-name="T59">設籍本市且中途未曾遷出為準。</text:span><text:span text:style-name="T60">)</text:span></text:p>
        </text:list-item>
        <text:list-item>
          <text:p text:style-name="P61"><text:span text:style-name="T62">年齡規定：</text:span><text:span text:style-name="T63">須年滿 14 足歲（民國 99 年 10 月 25 日【含】以前出生者</text:span><text:span text:style-name="T64">。選手未成年，應徵得法定代理人之同意。但未成年已結婚者，不在此限。</text:span></text:p>
        </text:list-item>
        <text:list-item>
          <text:p text:style-name="P65">其<text:s text:c="4"/>他：須符合113年全民運動會競賽規程規定，）。</text:p>
        </text:list-item>
      </text:list>
      <text:list text:style-name="LFO1" text:continue-numbering="true">
        <text:list-item>
          <text:p text:style-name="P66"><text:span text:style-name="T67">報名</text:span><text:span text:style-name="T68">方式、選拔</text:span><text:span text:style-name="T69">計畫</text:span><text:span text:style-name="T70">、比賽規則、競賽方式等其他相關規定事項：</text:span></text:p>
        </text:list-item>
      </text:list>
      <text:p text:style-name="P71"><text:span text:style-name="T72">(一)比賽組別</text:span><text:span text:style-name="T73">及</text:span><text:span text:style-name="T74">選拔</text:span><text:span text:style-name="T75">正取人數</text:span><text:span text:style-name="T76">：<text:s/></text:span></text:p>
      <text:p text:style-name="P77">1.反曲弓(男、女組)各組正取2名。</text:p>
      <text:p text:style-name="P78">2.複合弓(男、女組)各組正取2名。</text:p>
      <text:p text:style-name="P79">3.裸弓(男、女組)各組正取2名。</text:p>
      <text:p text:style-name="P80">(二)比賽方式：</text:p>
      <text:p text:style-name="P81">1.標靶24站，每站3箭，共72箭。</text:p>
      <text:p text:style-name="P82">2.雙局總合共計72箭排名。</text:p>
      <text:p text:style-name="P83">(三)競賽規則：</text:p>
      <text:p text:style-name="P84">1.依中華民國射箭協會頒佈之最新原野射箭規則辦理。</text:p>
      <text:p text:style-name="P85">2.每2~3人一組，每站每人發射三箭依序發射，結束即移往下一站。</text:p>
      <text:p text:style-name="P86">3.比賽開始時間為09:30/13:30，每組人員必須於時間前到達指定靶位，等待裁判鳴</text:p>
      <text:p text:style-name="P87"><text:s text:c="2"/>笛/鳴聲後使得開始競賽。</text:p>
      <text:p text:style-name="P88">4.每組選手有責任互相記分及監靶。</text:p>
      <text:p text:style-name="P89">5.每組選手必須於規定時間內完成比賽。</text:p>
      <text:p text:style-name="P90">6.如雙局總分相同時攸關排名，一律於最後一靶位加射一箭排名，如再相同則依規則</text:p>
      <text:p text:style-name="P91"><text:s text:c="2"/>量黃心距離判定。</text:p>
      <text:p text:style-name="P92">(四)競賽時間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上午</text:p>
          </table:table-cell>
          <table:table-cell table:style-name="TableCell102">
            <text:p text:style-name="P103">下午</text:p>
          </table:table-cell>
        </table:table-row>
        <table:table-row table:style-name="TableRow104">
          <table:table-cell table:style-name="TableCell105">
            <text:p text:style-name="P106">6/15</text:p>
            <text:p text:style-name="P107">星期六</text:p>
          </table:table-cell>
          <table:table-cell table:style-name="TableCell108">
            <text:p text:style-name="P109">場地整理</text:p>
          </table:table-cell>
          <table:table-cell table:style-name="TableCell110">
            <text:p text:style-name="P111">場地整理</text:p>
          </table:table-cell>
        </table:table-row>
        <table:table-row table:style-name="TableRow112">
          <table:table-cell table:style-name="TableCell113">
            <text:p text:style-name="P114">6/16</text:p>
            <text:p text:style-name="P115">星期日</text:p>
          </table:table-cell>
          <table:table-cell table:style-name="TableCell116">
            <text:p text:style-name="P117">08：30-09：00領隊會議/公開練習</text:p>
            <text:p text:style-name="P118">09：15競賽開始</text:p>
            <text:p text:style-name="P119">標靶比賽開始</text:p>
          </table:table-cell>
          <table:table-cell table:style-name="TableCell120">
            <text:p text:style-name="P121">13：00競賽開始</text:p>
            <text:p text:style-name="P122">標靶比賽開始</text:p>
          </table:table-cell>
        </table:table-row>
      </table:table>
      <text:soft-page-break/>
      <text:p text:style-name="P123"><text:span text:style-name="T124"><text:s/></text:span></text:p>
      <text:list text:style-name="LFO1" text:continue-numbering="true">
        <text:list-item>
          <text:p text:style-name="P125"><text:span text:style-name="T126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27">選手名額：</text:p>
                  <text:list text:continue-numbering="true">
                    <text:list-item>
                      <text:p text:style-name="P128">依據各弓種雙局總成績排名取(反曲弓、複合弓)男、女各前2名為代表隊正選手，3、4名為備取選手。</text:p>
                    </text:list-item>
                  </text:list>
                </text:list-item>
              </text:list>
            </text:list-item>
          </text:list>
        </text:list-item>
      </text:list>
      <text:p text:style-name="P129">2.入選代表隊之所有選手必須確定代表臺南市參賽並配合賽前集訓，外縣市就學學生請依規定作請假手續，如無故缺席，不配合集訓，訓練態度散漫者，依缺<text:s/>遞補第3、4名選手外，不再順延遞補。</text:p>
      <text:list text:style-name="LFO4" text:continue-numbering="true">
        <text:list-item>
          <text:list>
            <text:list-item>
              <text:list>
                <text:list-item>
                  <text:p text:style-name="P130">教練名額：</text:p>
                </text:list-item>
              </text:list>
            </text:list-item>
          </text:list>
        </text:list-item>
      </text:list>
      <text:p text:style-name="P131">1.依入選正式代表隊選手多數為入選教練。(男、女組分開)</text:p>
      <text:p text:style-name="P132">2.如入選選手人數相同時，再依入選選手之個人總積分排名在前所屬教練為入選</text:p>
      <text:p text:style-name="P133"><text:s text:c="2"/>教練。</text:p>
      <text:p text:style-name="P134">3.報名表填寫首位教練為準人選，且必須擁有射箭協會核發之射箭C級以上之教</text:p>
      <text:p text:style-name="P135"><text:s text:c="2"/>練證。</text:p>
      <text:p text:style-name="P136">4.入選代表隊之所有教練必須確定代表臺南市參賽並配合賽前集訓，如無法配合</text:p>
      <text:p text:style-name="P137"><text:s text:c="2"/>訓練，臺南市射箭委員會有權取消代表隊教練資格。</text:p>
      <text:p text:style-name="P138">5.本代表隊領隊與教練需由本市射箭委員會委聘之。</text:p>
      <text:p text:style-name="P139">6.當無適當教練人選時，將由臺南市射箭委員會提名推派適當人選。</text:p>
      <text:p text:style-name="P140"><text:s text:c="2"/>(1)臺南市資深教練。</text:p>
      <text:p text:style-name="P141"><text:s text:c="2"/>(2)有入選代表隊選手之教練。</text:p>
      <text:p text:style-name="P142"><text:s text:c="2"/>(3)目前有實際參予校隊訓練之教練。</text:p>
      <text:p text:style-name="P143">(三)<text:tab/>報名方式：</text:p>
      <text:p text:style-name="P144">1.即日起至113年 4月 19日前。</text:p>
      <text:p text:style-name="P145">2.mail郵件報名：a89911019@gmail.com</text:p>
      <text:p text:style-name="P146">3.寄件後請務必電話聯繫確認是否收件。</text:p>
      <text:p text:style-name="P147">4.聯絡電話：金城國中體育組06-2975816-197或0921-178946廖永智教練</text:p>
      <text:p text:style-name="P148">5.免報名費。</text:p>
      <text:p text:style-name="P149">十一、領隊會議：</text:p>
      <text:p text:style-name="P150">(一)<text:tab/>領隊會議定於113年 6 月<text:s/>16<text:s/>日（星期日）上午8時30分於臺南市立金城國民中學風雨球場舉行。(學校地址：臺南市安平區怡平路8號)</text:p>
      <text:p text:style-name="P151">(二)<text:tab/>如對某隊參賽者資格發現疑問時，可在會議中提出，交由承辦單位處理。</text:p>
      <text:p text:style-name="P152">(三)<text:tab/>領隊會議無權做出有違「競賽規程」之決議，否則其決議視同無效。</text:p>
      <text:p text:style-name="P153">(四)主辦單位可視選手實力調整參賽組別，靶位由賽會競賽組排定。</text:p>
      <text:p text:style-name="P154">十二、經費來源：報請臺南市政府體育局准允核備並申請補助經費，不足部份本會自籌。</text:p>
      <text:p text:style-name="P155">十三、本選拔計畫經臺南市政府體育局核備後，須上網公告。</text:p>
      <text:p text:style-name="P156"><text:span text:style-name="T157">十</text:span><text:span text:style-name="T158">四</text:span><text:span text:style-name="T159">、選拔及審查會議：</text:span></text:p>
      <text:list text:style-name="LFO5" text:continue-numbering="true">
        <text:list-item>
          <text:p text:style-name="P160">113年06月16日於選拔賽結束，確認選拔成績無誤後，立即召開會議辦理。</text:p>
        </text:list-item>
        <text:list-item>
          <text:p text:style-name="P161">選拔委員會：</text:p>
        </text:list-item>
      </text:list>
      <text:list text:style-name="LFO6" text:continue-numbering="true">
        <text:list-item>
          <text:p text:style-name="P162">召集人：吳榮文</text:p>
        </text:list-item>
        <text:list-item>
          <text:p text:style-name="P163">委員：陳能陞、許正和、莊翔達、陳信伶</text:p>
        </text:list-item>
        <text:list-item>
          <text:p text:style-name="P164">訓輔委員：臺南市體育總會</text:p>
        </text:list-item>
      </text:list>
      <text:p text:style-name="P165"><text:span text:style-name="T166">十</text:span><text:span text:style-name="T167">五</text:span><text:span text:style-name="T168">、抗議及申訴：</text:span></text:p>
      <text:list text:style-name="LFO1" text:continue-numbering="true">
        <text:list-item>
          <text:list>
            <text:list-item>
              <text:list>
                <text:list-item>
                  <text:p text:style-name="P169">有關比賽事項之爭議，應於該比賽結束後30分鐘內，以書面(如附表1)提出申訴，不得以口頭提出，未依規定時間內提出申訴者，不予受理。</text:p>
                </text:list-item>
                <text:list-item>
                  <text:p text:style-name="P170">書面申訴應由該項領隊或教練簽名或蓋章，向該競賽種類之審判委員或裁判長正式提出，並繳交保證金新台幣伍仟元，如經該競賽種類之審判委員會認為其申訴理由未能成立時，得沒收其保證金。</text:p>
                </text:list-item>
              </text:list>
            </text:list-item>
          </text:list>
        </text:list-item>
      </text:list>
      <text:p text:style-name="P171">十六、不配合集訓選手之懲處規定：</text:p>
      <text:p text:style-name="P172"><text:span text:style-name="T173">若入選代表隊之選手無故缺席集訓，由</text:span><text:span text:style-name="T174">委員</text:span><text:span text:style-name="T175">會提報</text:span><text:span text:style-name="T176">臺南市體育總會</text:span><text:span text:style-name="T177">，經本市全</text:span><text:span text:style-name="T178">民</text:span><text:span text:style-name="T179">運動會</text:span><text:span text:style-name="T180">訓</text:span><text:span text:style-name="T181">輔委員會審議後，得視情況發函請選手繳回一部或全部之集訓費用，如情節重大者，併同取消代表本市參</text:span><text:span text:style-name="T182">加</text:span><text:span text:style-name="T183">11</text:span><text:span text:style-name="T184">3</text:span><text:span text:style-name="T185">年全民</text:span><text:span text:style-name="T186">運動會比賽資格。</text:span></text:p>
      <text:p text:style-name="P187">十七、本計畫報奉臺南市政府體育局核定後實施，修正時亦同。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113年全民運動會臺南市原野射箭代表隊選拔賽競賽事項申訴書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申訴單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申訴人 職稱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簽章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提出時間</text:p>
          </table:table-cell>
          <table:table-cell table:style-name="TableCell232" table:number-columns-spanned="6">
            <text:p text:style-name="P233"><text:s text:c="6"/>年 <text:s text:c="5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訴事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糾紛發生時間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申訴事實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證件</text:p>
            <text:p text:style-name="P251">或</text:p>
            <text:p text:style-name="P252">證人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裁判長</text:p>
            <text:p text:style-name="P258">意見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審判委員會</text:p>
            <text:p text:style-name="P264">判決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<text:s text:c="23"/></text:span><text:span text:style-name="T269">審判委員召集人</text:span><text:span text:style-name="T270"><text:s text:c="20"/></text:span><text:span text:style-name="T271">(簽章)</text:span></text:p>
      <text:p text:style-name="P272">備註：</text:p>
      <text:p text:style-name="P273">一、凡未按各項規定辦理之申訴者概不受理。</text:p>
      <text:p text:style-name="P274">二、單位領隊簽章權，可按本計畫有關規定，由領隊本人簽章或其他代表簽章辦理。</text:p>
      <text:p text:style-name="P275"/>
      <text:p text:style-name="P276"/>
      <text:p text:style-name="P277"/>
      <text:p text:style-name="P278">113年全民運動會臺南市原野射箭代表隊選拔賽</text:p>
      <text:p text:style-name="P279">報名表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所屬單位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通訊地址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領隊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教練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管理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聯絡電話</text:p>
            <text:p text:style-name="P315">(手機)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序號</text:p>
          </table:table-cell>
          <table:table-cell table:style-name="TableCell321" table:number-columns-spanned="2">
            <text:p text:style-name="P322">姓名</text:p>
          </table:table-cell>
          <table:covered-table-cell/>
          <table:table-cell table:style-name="TableCell323">
            <text:p text:style-name="P324">性別</text:p>
          </table:table-cell>
          <table:table-cell table:style-name="TableCell325">
            <text:p text:style-name="P326">出生日期</text:p>
          </table:table-cell>
          <table:table-cell table:style-name="TableCell327">
            <text:p text:style-name="P328">身分證號</text:p>
          </table:table-cell>
          <table:table-cell table:style-name="TableCell329">
            <text:p text:style-name="P330">報名弓種</text:p>
          </table:table-cell>
          <table:table-cell table:style-name="TableCell331">
            <text:p text:style-name="P332">連絡電話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報名方式：</text:span><text:span text:style-name="T485">1.即日起至113年4月19日。</text:span></text:p>
      <text:p text:style-name="P486"><text:s text:c="10"/>2.mail郵件報名：a89911019@gmail.com</text:p>
      <text:p text:style-name="P487"><text:s text:c="10"/>3.寄件後請務必電話聯繫確認是否收件。</text:p>
      <text:p text:style-name="P488"><text:s text:c="10"/>4.聯絡電話：金城國中體育組06-2975816-137或0921-178946廖永智教練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color="#000000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gig</meta:initial-creator>
    <dc:creator>User</dc:creator>
    <meta:creation-date>2024-03-28T07:50:00Z</meta:creation-date>
    <dc:date>2024-03-28T07:50:00Z</dc:date>
    <meta:print-date>2022-11-16T02:01:00Z</meta:print-date>
    <meta:template xlink:href="範本-代表隊選拔計畫（草案）.dot" xlink:type="simple"/>
    <meta:editing-cycles>2</meta:editing-cycles>
    <meta:editing-duration>PT0S</meta:editing-duration>
    <meta:document-statistic meta:page-count="5" meta:paragraph-count="5" meta:word-count="411" meta:character-count="2753" meta:row-count="19" meta:non-whitespace-character-count="2347"/>
  </office:meta>
</office:document-meta>
</file>