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FF0000" style:letter-kerning="false" style:font-size-complex="12pt"/>
    </style:style>
    <style:style style:name="P15" style:parent-style-name="內文" style:family="paragraph">
      <style:paragraph-properties fo:widows="2" fo:orphans="2" fo:line-height="0.3055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 fo:line-height="0.3055in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fo:line-height="0.3055in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 fo:line-height="0.3055in">
        <style:tab-stops>
          <style:tab-stop style:type="center" style:position="3.445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 fo:line-height="0.3055in">
        <style:tab-stops>
          <style:tab-stop style:type="center" style:position="3.445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2" style:family="paragraph">
      <style:paragraph-properties fo:widows="2" fo:orphans="2" style:snap-to-layout-grid="false" fo:text-align="justify" fo:line-height="0.2777in" fo:margin-left="0.9847in" fo:text-indent="-0.62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P101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3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paragraph-properties fo:widows="2" fo:orphans="2" fo:line-height="0.2777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family="paragraph">
      <style:paragraph-properties fo:widows="2" fo:orphans="2" fo:line-height="0.2777in" fo:margin-left="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清單段落" style:family="paragraph">
      <style:paragraph-properties fo:widows="2" fo:orphans="2" fo:line-height="0.2777in" fo:margin-left="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Cambria Math"/>
    </style:style>
    <style:style style:name="T135" style:parent-style-name="預設段落字型" style:family="text">
      <style:text-properties style:font-name="標楷體" style:font-name-asian="標楷體" style:font-name-complex="Cambria Math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family="paragraph">
      <style:paragraph-properties fo:widows="2" fo:orphans="2" fo:line-height="0.2777in" fo:margin-left="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Cambria Math"/>
    </style:style>
    <style:style style:name="T141" style:parent-style-name="預設段落字型" style:family="text">
      <style:text-properties style:font-name="標楷體" style:font-name-asian="標楷體" style:font-name-complex="Cambria Math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family="paragraph">
      <style:paragraph-properties fo:widows="2" fo:orphans="2" fo:line-height="0.2777in" fo:margin-left="0.3937in">
        <style:tab-stops/>
      </style:paragraph-properties>
      <style:text-properties style:font-name="標楷體" style:font-name-asian="標楷體"/>
    </style:style>
    <style:style style:name="P146" style:parent-style-name="清單段落" style:family="paragraph">
      <style:paragraph-properties fo:widows="2" fo:orphans="2" fo:line-height="0.2777in" fo:margin-left="0.3937in">
        <style:tab-stops/>
      </style:paragraph-properties>
      <style:text-properties style:font-name="標楷體" style:font-name-asian="標楷體"/>
    </style:style>
    <style:style style:name="P147" style:parent-style-name="清單段落" style:family="paragraph">
      <style:paragraph-properties fo:widows="2" fo:orphans="2" fo:line-height="0.2777in" fo:margin-left="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Cambria Math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清單段落" style:family="paragraph">
      <style:paragraph-properties fo:widows="2" fo:orphans="2" fo:line-height="0.2777in" fo:margin-left="0.3937in">
        <style:tab-stops/>
      </style:paragraph-properties>
      <style:text-properties style:font-name="標楷體" style:font-name-asian="標楷體"/>
    </style:style>
    <style:style style:name="P153" style:parent-style-name="清單段落" style:family="paragraph">
      <style:paragraph-properties fo:widows="2" fo:orphans="2" fo:line-height="0.2777in" fo:margin-left="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清單段落" style:family="paragraph">
      <style:paragraph-properties fo:widows="2" fo:orphans="2" fo:line-height="0.2777in" fo:margin-left="0.39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清單段落" style:family="paragraph">
      <style:paragraph-properties fo:widows="2" fo:orphans="2" fo:line-height="0.2777in" fo:margin-left="0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Cambria Math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清單段落" style:family="paragraph">
      <style:paragraph-properties fo:widows="2" fo:orphans="2" fo:line-height="0.2777in" fo:margin-left="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family="paragraph">
      <style:paragraph-properties fo:widows="2" fo:orphans="2" fo:line-height="0.2777in" fo:margin-left="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清單段落" style:family="paragraph">
      <style:paragraph-properties fo:widows="2" fo:orphans="2" fo:line-height="0.2777in" fo:margin-left="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family="paragraph">
      <style:paragraph-properties fo:widows="2" fo:orphans="2" fo:line-height="0.2777in" fo:margin-left="0.3937in">
        <style:tab-stops/>
      </style:paragraph-properties>
      <style:text-properties style:font-name="標楷體" style:font-name-asian="標楷體"/>
    </style:style>
    <style:style style:name="P194" style:parent-style-name="清單段落" style:family="paragraph">
      <style:paragraph-properties fo:widows="2" fo:orphans="2" fo:line-height="0.2777in" fo:margin-left="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清單段落" style:family="paragraph">
      <style:paragraph-properties fo:widows="2" fo:orphans="2" fo:line-height="0.2777in" fo:margin-left="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清單段落" style:family="paragraph">
      <style:paragraph-properties fo:widows="2" fo:orphans="2" fo:line-height="0.2777in" fo:margin-left="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清單段落" style:family="paragraph">
      <style:paragraph-properties fo:widows="2" fo:orphans="2" fo:line-height="0.2777in" fo:margin-left="0.393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ambria Math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清單段落" style:family="paragraph">
      <style:paragraph-properties fo:widows="2" fo:orphans="2" fo:line-height="0.2777in" fo:margin-left="0.3937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widows="2" fo:orphans="2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margin-top="0.125in" fo:line-height="0.2777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margin-top="0.125in" fo:line-height="0.2777in" fo:margin-left="0.9166in" fo:text-indent="-0.9166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margin-top="0.125in" fo:line-height="0.2777in" fo:margin-left="0.9166in" fo:text-indent="-0.9166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margin-top="0.125in" fo:line-height="0.2777in"/>
    </style:style>
    <style:style style:name="T253" style:parent-style-name="預設段落字型" style:family="text">
      <style:text-properties style:font-name-asian="標楷體" fo:font-size="13pt" style:font-size-asian="13pt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margin-top="0.125in" fo:line-height="0.2777in"/>
      <style:text-properties style:font-name-asian="標楷體"/>
    </style:style>
    <style:style style:name="P262" style:parent-style-name="內文" style:family="paragraph">
      <style:paragraph-properties fo:margin-top="0.125in" fo:line-height="0.2777in"/>
      <style:text-properties style:font-name-asian="標楷體"/>
    </style:style>
    <style:style style:name="P263" style:parent-style-name="內文" style:family="paragraph">
      <style:paragraph-properties fo:widows="2" fo:orphans="2" fo:line-height="0.2777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widows="2" fo:orphans="2" fo:line-height="0.2777in"/>
      <style:text-properties style:font-name-asian="標楷體"/>
    </style:style>
    <style:style style:name="P272" style:parent-style-name="內文" style:family="paragraph">
      <style:paragraph-properties fo:widows="2" fo:orphans="2" fo:line-height="0.2777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283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284" style:parent-style-name="內文" style:family="paragraph">
      <style:paragraph-properties fo:margin-top="0.125in"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288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289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290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291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292" style:parent-style-name="清單段落" style:family="paragraph">
      <style:paragraph-properties fo:widows="2" fo:orphans="2" fo:line-height="0.2777in" fo:margin-left="0.3937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302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303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304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305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306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308" style:parent-style-name="內文" style:family="paragraph">
      <style:paragraph-properties fo:widows="2" fo:orphans="2" fo:line-height="0.2777in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P311" style:parent-style-name="清單段落" style:list-style-name="LFO8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312" style:parent-style-name="內文" style:family="paragraph">
      <style:paragraph-properties fo:widows="2" fo:orphans="2" fo:line-height="0.2777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P318" style:parent-style-name="內文" style:family="paragraph">
      <style:paragraph-properties fo:widows="2" fo:orphans="2" fo:line-height="0.2777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清單段落" style:list-style-name="LFO8" style:family="paragraph">
      <style:paragraph-properties fo:widows="2" fo:orphans="2" fo:line-height="0.2777in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清單段落" style:family="paragraph">
      <style:paragraph-properties fo:widows="2" fo:orphans="2" fo:line-height="0.2777in" fo:margin-left="0.75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widows="2" fo:orphans="2" fo:text-align="justify" fo:line-height="0.2777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letter-kerning="false" style:font-size-complex="12pt"/>
    </style:style>
    <style:style style:name="P342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343" style:parent-style-name="內文" style:family="paragraph">
      <style:paragraph-properties fo:widows="2" fo:orphans="2" fo:line-height="0.2777in"/>
      <style:text-properties style:font-name="標楷體" style:font-name-asian="標楷體" style:font-weight-complex="bold" style:letter-kerning="false" style:font-size-complex="12pt"/>
    </style:style>
    <style:style style:name="P344" style:parent-style-name="內文" style:family="paragraph">
      <style:paragraph-properties fo:widows="2" fo:orphans="2" fo:line-height="0.2777in"/>
      <style:text-properties style:font-name="標楷體" style:font-name-asian="標楷體" style:font-weight-complex="bold" style:letter-kerning="false" style:font-size-complex="12pt"/>
    </style:style>
    <style:style style:name="P345" style:parent-style-name="內文" style:family="paragraph">
      <style:paragraph-properties fo:widows="2" fo:orphans="2" fo:line-height="0.2777in"/>
      <style:text-properties style:font-name="標楷體" style:font-name-asian="標楷體" style:font-weight-complex="bold" style:letter-kerning="false" style:font-size-complex="12pt"/>
    </style:style>
    <style:style style:name="P346" style:parent-style-name="內文" style:family="paragraph">
      <style:paragraph-properties fo:widows="2" fo:orphans="2" fo:line-height="0.2777in"/>
      <style:text-properties style:font-name="標楷體" style:font-name-asian="標楷體" style:font-weight-complex="bold" style:letter-kerning="false" style:font-size-complex="12pt"/>
    </style:style>
    <style:style style:name="P347" style:parent-style-name="內文" style:family="paragraph">
      <style:paragraph-properties fo:widows="2" fo:orphans="2" fo:line-height="0.2777in" fo:margin-left="0.5166in" fo:text-indent="-0.5166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P351" style:parent-style-name="內文" style:family="paragraph">
      <style:paragraph-properties fo:widows="2" fo:orphans="2" fo:line-height="0.2777in" fo:margin-left="0.5166in" fo:text-indent="-0.51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P353" style:parent-style-name="內文" style:family="paragraph">
      <style:paragraph-properties fo:widows="2" fo:orphans="2" fo:line-height="0.2777in" fo:margin-left="0.5166in" fo:text-indent="-0.5166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標楷體" style:font-name-asian="標楷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letter-kerning="false" style:font-size-complex="12pt"/>
    </style:style>
    <style:style style:name="P369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letter-kerning="false" style:font-size-complex="12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P377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378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379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380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382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383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384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385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387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390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391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size-complex="12pt"/>
    </style:style>
    <style:style style:name="P392" style:parent-style-name="本文" style:family="paragraph">
      <style:paragraph-properties fo:text-align="center" fo:line-height="0.3055in"/>
    </style:style>
    <style:style style:name="T393" style:parent-style-name="預設段落字型" style:family="text">
      <style:text-properties style:font-name="標楷體" style:font-name-asian="標楷體" style:font-weight-complex="bold" style:font-size-complex="20pt"/>
    </style:style>
    <style:style style:name="T394" style:parent-style-name="預設段落字型" style:family="text">
      <style:text-properties style:font-name="標楷體" style:font-name-asian="標楷體" style:font-weight-complex="bold" style:font-size-complex="20pt"/>
    </style:style>
    <style:style style:name="T395" style:parent-style-name="預設段落字型" style:family="text">
      <style:text-properties style:font-name="標楷體" style:font-name-asian="標楷體" style:font-weight-complex="bold" style:font-size-complex="20pt"/>
    </style:style>
    <style:style style:name="T396" style:parent-style-name="預設段落字型" style:family="text">
      <style:text-properties style:font-name="標楷體" style:font-name-asian="標楷體" style:font-weight-complex="bold" style:font-size-complex="20pt"/>
    </style:style>
    <style:style style:name="T397" style:parent-style-name="預設段落字型" style:family="text">
      <style:text-properties style:font-name="標楷體" style:font-name-asian="標楷體" style:font-weight-complex="bold" style:font-size-complex="20pt"/>
    </style:style>
    <style:style style:name="T398" style:parent-style-name="預設段落字型" style:family="text">
      <style:text-properties style:font-name="標楷體" style:font-name-asian="標楷體" style:font-weight-complex="bold" style:font-size-complex="20pt"/>
    </style:style>
    <style:style style:name="TableColumn400" style:family="table-column">
      <style:table-column-properties style:column-width="0.6375in" style:use-optimal-column-width="false"/>
    </style:style>
    <style:style style:name="TableColumn401" style:family="table-column">
      <style:table-column-properties style:column-width="0.9847in" style:use-optimal-column-width="false"/>
    </style:style>
    <style:style style:name="TableColumn402" style:family="table-column">
      <style:table-column-properties style:column-width="1.2027in" style:use-optimal-column-width="false"/>
    </style:style>
    <style:style style:name="TableColumn403" style:family="table-column">
      <style:table-column-properties style:column-width="0.9215in" style:use-optimal-column-width="false"/>
    </style:style>
    <style:style style:name="TableColumn404" style:family="table-column">
      <style:table-column-properties style:column-width="1.2819in" style:use-optimal-column-width="false"/>
    </style:style>
    <style:style style:name="TableColumn405" style:family="table-column">
      <style:table-column-properties style:column-width="0.6888in" style:use-optimal-column-width="false"/>
    </style:style>
    <style:style style:name="TableColumn406" style:family="table-column">
      <style:table-column-properties style:column-width="1.7777in" style:use-optimal-column-width="false"/>
    </style:style>
    <style:style style:name="Table399" style:family="table">
      <style:table-properties style:width="7.4951in" fo:margin-left="0in" table:align="center"/>
    </style:style>
    <style:style style:name="TableRow407" style:family="table-row">
      <style:table-row-properties style:min-row-height="0.25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</style:style>
    <style:style style:name="T410" style:parent-style-name="預設段落字型" style:family="text">
      <style:text-properties style:font-name="標楷體" style:font-name-asian="標楷體" fo:font-weight="bold" style:font-weight-asian="bold" style:text-position="14.8% 100%" fo:font-size="14pt" style:font-size-asian="14pt" style:font-size-complex="13.5pt"/>
    </style:style>
    <style:style style:name="TableRow411" style:family="table-row">
      <style:table-row-properties style:min-row-height="1.6881in" style:use-optimal-row-height="false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414" style:parent-style-name="內文" style:family="paragraph">
      <style:paragraph-properties fo:text-align="justify" fo:line-height="0.1944in"/>
    </style:style>
    <style:style style:name="T415" style:parent-style-name="預設段落字型" style:family="text">
      <style:text-properties style:font-name="標楷體" style:font-name-asian="標楷體" style:font-name-complex="Arial" style:font-size-complex="12.5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text-align="justify" fo:line-height="0.1944in"/>
    </style:style>
    <style:style style:name="T421" style:parent-style-name="預設段落字型" style:family="text">
      <style:text-properties style:font-name="標楷體" style:font-name-asian="標楷體" style:font-name-complex="Arial" style:font-size-complex="12.5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25" style:parent-style-name="內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 style:font-name-asian="標楷體" style:font-name-complex="Arial" style:font-size-complex="12.5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1944in"/>
    </style:style>
    <style:style style:name="T430" style:parent-style-name="預設段落字型" style:family="text">
      <style:text-properties style:font-name="標楷體" style:font-name-asian="標楷體" style:font-name-complex="Arial" style:font-size-complex="12.5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1944in"/>
    </style:style>
    <style:style style:name="T437" style:parent-style-name="預設段落字型" style:family="text">
      <style:text-properties style:font-name="標楷體" style:font-name-asian="標楷體" style:font-name-complex="Arial" style:font-size-complex="12.5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 fo:line-height="0.1944in"/>
    </style:style>
    <style:style style:name="T442" style:parent-style-name="預設段落字型" style:family="text">
      <style:text-properties style:font-name="標楷體" style:font-name-asian="標楷體" style:font-name-complex="Arial" style:font-size-complex="12.5pt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447" style:parent-style-name="內文" style:family="paragraph">
      <style:paragraph-properties fo:text-align="justify" fo:line-height="0.1944in"/>
    </style:style>
    <style:style style:name="T448" style:parent-style-name="預設段落字型" style:family="text">
      <style:text-properties style:font-name="標楷體" style:font-name-asian="標楷體" style:font-name-complex="Arial" style:font-size-complex="12.5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1944in"/>
    </style:style>
    <style:style style:name="T452" style:parent-style-name="預設段落字型" style:family="text">
      <style:text-properties style:font-name="標楷體" style:font-name-asian="標楷體" style:font-name-complex="Arial" style:font-size-complex="12.5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text-align="justify" fo:line-height="0.1944in"/>
    </style:style>
    <style:style style:name="T457" style:parent-style-name="預設段落字型" style:family="text">
      <style:text-properties style:font-name="標楷體" style:font-name-asian="標楷體" style:font-name-complex="Arial" style:font-size-complex="12.5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text-align="justify" fo:line-height="0.1944in"/>
    </style:style>
    <style:style style:name="T464" style:parent-style-name="預設段落字型" style:family="text">
      <style:text-properties style:font-name="標楷體" style:font-name-asian="標楷體" style:font-name-complex="Arial" style:font-size-complex="12.5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text-align="justify" fo:line-height="0.1944in"/>
    </style:style>
    <style:style style:name="T469" style:parent-style-name="預設段落字型" style:family="text">
      <style:text-properties style:font-name="標楷體" style:font-name-asian="標楷體" style:font-name-complex="Arial" style:font-size-complex="12.5pt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1.4756in" style:use-optimal-row-height="false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476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477" style:parent-style-name="內文" style:family="paragraph">
      <style:paragraph-properties fo:text-align="justify" fo:line-height="0.1944in"/>
    </style:style>
    <style:style style:name="T478" style:parent-style-name="預設段落字型" style:family="text">
      <style:text-properties style:font-name="標楷體" style:font-name-asian="標楷體" style:font-name-complex="Arial"/>
    </style:style>
    <style:style style:name="T479" style:parent-style-name="預設段落字型" style:family="text">
      <style:text-properties style:font-name="標楷體" style:font-name-asian="標楷體" style:font-name-complex="Arial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89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4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91" style:family="table-row">
      <style:table-row-properties style:min-row-height="0.3472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letter-kerning="true" style:font-size-complex="14pt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letter-kerning="true" style:font-size-complex="14pt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標楷體" style:font-name-asian="標楷體" fo:letter-spacing="-0.0111in" style:letter-kerning="true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end"/>
      <style:text-properties style:font-name="Arial" style:font-name-asian="標楷體" style:font-name-complex="Arial" style:letter-kerning="true" fo:font-size="14pt" style:font-size-asian="14pt" style:font-size-complex="16pt"/>
    </style:style>
    <style:style style:name="TableRow505" style:family="table-row">
      <style:table-row-properties style:min-row-height="0.3472in" style:use-optimal-row-height="false"/>
    </style:style>
    <style:style style:name="P506" style:parent-style-name="內文" style:family="paragraph">
      <style:paragraph-properties fo:widows="2" fo:orphans="2"/>
      <style:text-properties style:font-name="標楷體" style:font-name-asian="標楷體" style:letter-kerning="true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6pt"/>
    </style:style>
    <style:style style:name="T510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end" fo:margin-right="0.2222in"/>
      <style:text-properties style:font-name="標楷體" style:font-name-asian="標楷體" style:letter-kerning="true" fo:font-size="14pt" style:font-size-asian="14pt" style:font-size-complex="16pt"/>
    </style:style>
    <style:style style:name="TableRow518" style:family="table-row">
      <style:table-row-properties style:min-row-height="0.3472in" style:use-optimal-row-height="false"/>
    </style:style>
    <style:style style:name="P519" style:parent-style-name="內文" style:family="paragraph">
      <style:paragraph-properties fo:widows="2" fo:orphans="2"/>
      <style:text-properties style:font-name="標楷體" style:font-name-asian="標楷體" style:letter-kerning="true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6pt"/>
    </style:style>
    <style:style style:name="TableRow528" style:family="table-row">
      <style:table-row-properties style:min-row-height="0.3472in" style:use-optimal-row-height="false"/>
    </style:style>
    <style:style style:name="P529" style:parent-style-name="內文" style:family="paragraph">
      <style:paragraph-properties fo:widows="2" fo:orphans="2"/>
      <style:text-properties style:font-name="標楷體" style:font-name-asian="標楷體" style:letter-kerning="true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letter-kerning="true" fo:font-size="14pt" style:font-size-asian="14pt"/>
    </style:style>
    <style:style style:name="P53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letter-kerning="true" fo:font-size="14pt" style:font-size-asian="14pt"/>
    </style:style>
    <style:style style:name="P53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letter-kerning="true" fo:font-size="14pt" style:font-size-asian="14pt"/>
    </style:style>
    <style:style style:name="P538" style:parent-style-name="內文" style:family="paragraph">
      <style:paragraph-properties style:snap-to-layout-grid="false" fo:text-align="center" fo:line-height="0.3472in"/>
    </style:style>
    <style:style style:name="T53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TableRow542" style:family="table-row">
      <style:table-row-properties style:min-row-height="0.7027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</style:style>
    <style:style style:name="T545" style:parent-style-name="預設段落字型" style:family="text">
      <style:text-properties style:font-name="標楷體" style:font-name-asian="標楷體" style:letter-kerning="true" style:text-position="36.3% 100%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true" style:text-position="36.3% 100%" fo:font-size="14pt" style:font-size-asian="14pt"/>
    </style:style>
    <style:style style:name="P549" style:parent-style-name="內文" style:family="paragraph">
      <style:paragraph-properties fo:widows="2" fo:orphans="2"/>
      <style:text-properties style:font-name="標楷體" style:font-name-asian="標楷體" style:letter-kerning="true" style:text-position="36.3% 100%"/>
    </style:style>
    <style:style style:name="TableRow550" style:family="table-row">
      <style:table-row-properties style:min-row-height="0.7027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style:letter-kerning="true" style:text-position="36.3% 100%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widows="2" fo:orphans="2"/>
      <style:text-properties style:font-name="標楷體" style:font-name-asian="標楷體" style:letter-kerning="true" style:text-position="36.3% 100%" fo:font-size="14pt" style:font-size-asian="14pt"/>
    </style:style>
    <style:style style:name="P556" style:parent-style-name="內文" style:family="paragraph">
      <style:paragraph-properties fo:widows="2" fo:orphans="2"/>
      <style:text-properties style:font-name="標楷體" style:font-name-asian="標楷體" style:letter-kerning="true" style:text-position="36.3% 100%" fo:font-size="14pt" style:font-size-asian="14pt"/>
    </style:style>
    <style:style style:name="TableRow557" style:family="table-row">
      <style:table-row-properties style:min-row-height="0.9083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777in" fo:margin-left="0.2361in" fo:margin-right="0.236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560" style:parent-style-name="內文" style:family="paragraph">
      <style:paragraph-properties style:snap-to-layout-grid="false" fo:line-height="0.2777in" fo:margin-left="0.0986in" fo:margin-right="0.2361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size-complex="13pt"/>
    </style:style>
    <style:style style:name="T562" style:parent-style-name="預設段落字型" style:family="text">
      <style:text-properties style:font-name="標楷體" style:font-name-asian="標楷體" style:font-size-complex="13pt"/>
    </style:style>
    <style:style style:name="T563" style:parent-style-name="預設段落字型" style:family="text">
      <style:text-properties style:font-name="標楷體" style:font-name-asian="標楷體" style:font-size-complex="13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73" style:parent-style-name="預設段落字型" style:family="text">
      <style:text-properties style:font-name="標楷體" style:font-name-asian="標楷體" style:font-size-complex="13pt"/>
    </style:style>
    <style:style style:name="T574" style:parent-style-name="預設段落字型" style:family="text">
      <style:text-properties style:font-name="標楷體" style:font-name-asian="標楷體" style:font-size-complex="13pt"/>
    </style:style>
    <style:style style:name="T575" style:parent-style-name="預設段落字型" style:family="text">
      <style:text-properties style:font-name="標楷體" style:font-name-asian="標楷體" style:font-size-complex="13pt"/>
    </style:style>
    <style:style style:name="P576" style:parent-style-name="內文" style:family="paragraph">
      <style:paragraph-properties style:snap-to-layout-grid="false" fo:line-height="0.2777in" fo:margin-right="0.2361in"/>
      <style:text-properties style:font-name="標楷體" style:font-name-asian="標楷體" style:font-size-complex="13pt"/>
    </style:style>
    <style:style style:name="TableRow577" style:family="table-row">
      <style:table-row-properties style:min-row-height="1.4798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5in" fo:margin-left="0.2361in" fo:margin-right="0.236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580" style:parent-style-name="內文" style:family="paragraph">
      <style:paragraph-properties style:snap-to-layout-grid="false" fo:text-align="justify" fo:line-height="0.25in" fo:margin-left="0.1576in" fo:margin-right="0.157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size-complex="13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91" style:parent-style-name="預設段落字型" style:family="text">
      <style:text-properties style:font-name="標楷體" style:font-name-asian="標楷體" style:font-size-complex="13pt"/>
    </style:style>
    <style:style style:name="T592" style:parent-style-name="預設段落字型" style:family="text">
      <style:text-properties style:font-name="標楷體" style:font-name-asian="標楷體" style:font-size-complex="13pt"/>
    </style:style>
    <style:style style:name="T593" style:parent-style-name="預設段落字型" style:family="text">
      <style:text-properties style:font-name="標楷體" style:font-name-asian="標楷體" style:font-size-complex="13pt"/>
    </style:style>
    <style:style style:name="T594" style:parent-style-name="預設段落字型" style:family="text">
      <style:text-properties style:font-name="標楷體" style:font-name-asian="標楷體" style:font-size-complex="13pt"/>
    </style:style>
    <style:style style:name="T595" style:parent-style-name="預設段落字型" style:family="text">
      <style:text-properties style:font-name="標楷體" style:font-name-asian="標楷體" style:font-size-complex="13pt"/>
    </style:style>
    <style:style style:name="P59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3pt"/>
    </style:style>
    <style:style style:name="P597" style:parent-style-name="內文" style:family="paragraph">
      <style:paragraph-properties fo:line-height="0.25in" fo:margin-right="0.6666in"/>
    </style:style>
    <style:style style:name="T598" style:parent-style-name="預設段落字型" style:family="text">
      <style:text-properties style:font-name="標楷體" style:font-name-asian="標楷體" style:font-size-complex="13pt"/>
    </style:style>
    <style:style style:name="T599" style:parent-style-name="預設段落字型" style:family="text">
      <style:text-properties style:font-name="標楷體" style:font-name-asian="標楷體" style:font-size-complex="13pt"/>
    </style:style>
    <style:style style:name="T600" style:parent-style-name="預設段落字型" style:family="text">
      <style:text-properties style:font-name="標楷體" style:font-name-asian="標楷體" style:font-size-complex="13pt"/>
    </style:style>
    <style:style style:name="T601" style:parent-style-name="預設段落字型" style:family="text">
      <style:text-properties style:font-name="標楷體" style:font-name-asian="標楷體" style:font-size-complex="13pt"/>
    </style:style>
    <style:style style:name="T602" style:parent-style-name="預設段落字型" style:family="text">
      <style:text-properties style:font-name="標楷體" style:font-name-asian="標楷體" style:font-size-complex="13pt"/>
    </style:style>
    <style:style style:name="T603" style:parent-style-name="預設段落字型" style:family="text">
      <style:text-properties style:font-name="標楷體" style:font-name-asian="標楷體" style:font-size-complex="13pt"/>
    </style:style>
    <style:style style:name="T604" style:parent-style-name="預設段落字型" style:family="text">
      <style:text-properties style:font-name="標楷體" style:font-name-asian="標楷體" style:font-size-complex="13pt"/>
    </style:style>
    <style:style style:name="T605" style:parent-style-name="預設段落字型" style:family="text">
      <style:text-properties style:font-name="標楷體" style:font-name-asian="標楷體" style:font-size-complex="13pt"/>
    </style:style>
    <style:style style:name="P606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607" style:parent-style-name="內文" style:family="paragraph">
      <style:paragraph-properties style:snap-to-layout-grid="false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style:snap-to-layout-grid="false" fo:text-align="center" fo:line-height="0.2361in" fo:margin-left="0.8333in" fo:text-indent="-0.33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style:font-size-complex="16pt"/>
    </style:style>
  </office:automatic-styles>
  <office:body>
    <office:text text:use-soft-page-breaks="true">
      <text:p text:style-name="P1"><text:span text:style-name="T4">113年全</text:span><text:span text:style-name="T5">民</text:span><text:span text:style-name="T6">運動會臺</text:span><text:span text:style-name="T7">南</text:span><text:span text:style-name="T8">市太極拳</text:span><text:span text:style-name="T9">（</text:span><text:span text:style-name="T10">推手</text:span><text:span text:style-name="T11">）</text:span><text:span text:style-name="T12">代表隊選拔</text:span><text:span text:style-name="T13">計畫</text:span></text:p>
      <text:p text:style-name="P14"/>
      <text:p text:style-name="P15"><text:span text:style-name="T16"><text:s/></text:span><text:span text:style-name="T17">一、</text:span><text:span text:style-name="T18">核定文號</text:span><text:span text:style-name="T19">：</text:span><text:span text:style-name="T20">臺</text:span><text:span text:style-name="T21">南</text:span><text:span text:style-name="T22">市政府體育局113年</text:span><text:span text:style-name="T23">3</text:span><text:span text:style-name="T24">月</text:span><text:span text:style-name="T25">25</text:span><text:span text:style-name="T26">日</text:span><text:span text:style-name="T27">南市體全</text:span><text:span text:style-name="T28">字第</text:span><text:span text:style-name="T29">1130453037</text:span><text:span text:style-name="T30">D</text:span><text:span text:style-name="T31">號函。</text:span></text:p>
      <text:p text:style-name="P32"><text:span text:style-name="T33"><text:s/></text:span><text:span text:style-name="T34">二、</text:span><text:span text:style-name="T35">目 <text:s text:c="3"/>的：</text:span><text:span text:style-name="T36">為推展</text:span><text:span text:style-name="T37">太極推手</text:span><text:span text:style-name="T38">運動，並選拔113年全民運動會臺</text:span><text:span text:style-name="T39">南</text:span><text:span text:style-name="T40">市太極拳</text:span><text:span text:style-name="T41">（</text:span><text:span text:style-name="T42">推手</text:span><text:span text:style-name="T43">）</text:span><text:span text:style-name="T44">代表隊</text:span><text:span text:style-name="T45"><text:s/></text:span></text:p>
      <text:p text:style-name="P46"><text:span text:style-name="T47"><text:s text:c="15"/></text:span><text:span text:style-name="T48">選手，</text:span><text:span text:style-name="T49">特辦理本次選拔比賽。</text:span></text:p>
      <text:p text:style-name="P50"><text:span text:style-name="T51"><text:s/>三、</text:span><text:span text:style-name="T52">主辦單位：臺</text:span><text:span text:style-name="T53">南</text:span><text:span text:style-name="T54">市政府體育局</text:span><text:span text:style-name="T55">、臺南市體育總</text:span><text:span text:style-name="T56">會</text:span><text:span text:style-name="T57">。</text:span></text:p>
      <text:p text:style-name="P58"><text:span text:style-name="T59"><text:s/>四、</text:span><text:span text:style-name="T60">承辦單位：臺</text:span><text:span text:style-name="T61">南</text:span><text:span text:style-name="T62">市體育總會</text:span><text:span text:style-name="T63">太極拳推手</text:span><text:span text:style-name="T64">委員會</text:span><text:span text:style-name="T65">。</text:span></text:p>
      <text:p text:style-name="P66"><text:span text:style-name="T67"><text:s/>五、</text:span><text:span text:style-name="T68">選拔</text:span><text:span text:style-name="T69">日期</text:span><text:span text:style-name="T70">：113年5月5日(星期日)。</text:span><text:span text:style-name="T71"><text:tab/></text:span></text:p>
      <text:p text:style-name="P72"><text:span text:style-name="T73"><text:s/>六</text:span><text:span text:style-name="T74">、</text:span><text:span text:style-name="T75">選拔地點：</text:span><text:span text:style-name="T76">臺南市太極拳推手訓練中心（臺南市佳里區東寧里</text:span><text:span text:style-name="T77">77</text:span><text:span text:style-name="T78">號）</text:span></text:p>
      <text:p text:style-name="P79"><text:span text:style-name="T80"><text:s/></text:span><text:span text:style-name="T81">七</text:span><text:span text:style-name="T82">、</text:span><text:span text:style-name="T83">報名資格：</text:span></text:p>
      <text:list text:style-name="LFO2" text:continue-numbering="true">
        <text:list-item>
          <text:p text:style-name="P84"><text:span text:style-name="T85">戶籍規定：</text:span><text:span text:style-name="T86">依11</text:span><text:span text:style-name="T87">3</text:span><text:span text:style-name="T88">年全民運動會競賽規程第六條第一點戶籍規定辦理。(應具</text:span><text:span text:style-name="T89">中華民國國</text:span><text:span text:style-name="T90">籍</text:span><text:span text:style-name="T91">，於本市設籍連續滿3年以上</text:span><text:span text:style-name="T92">，且無遷入或遷出戶籍等異動情形。</text:span><text:span text:style-name="T93">以</text:span><text:span text:style-name="T94">110年</text:span><text:span text:style-name="T95">7</text:span><text:span text:style-name="T96">月</text:span><text:span text:style-name="T97">5</text:span><text:span text:style-name="T98">日以前</text:span><text:span text:style-name="T99">設籍本市且中途未曾遷出為準。</text:span><text:span text:style-name="T100">)</text:span></text:p>
        </text:list-item>
        <text:list-item>
          <text:p text:style-name="P101"><text:span text:style-name="T102">年齡規定：</text:span><text:span text:style-name="T103">推手比賽年齡滿15歲以上</text:span><text:span text:style-name="T104">(民國</text:span><text:span text:style-name="T105">98</text:span><text:span text:style-name="T106">年10月</text:span><text:span text:style-name="T107">20</text:span><text:span text:style-name="T108">日【含】</text:span><text:span text:style-name="T109">以</text:span><text:span text:style-name="T110">前出生)</text:span><text:span text:style-name="T111">。</text:span><text:span text:style-name="T112">選手未成年，應徵得法定代理人之同意。</text:span></text:p>
        </text:list-item>
        <text:list-item>
          <text:p text:style-name="P113"><text:span text:style-name="T114">其他：須符合</text:span><text:span text:style-name="T115">11</text:span><text:span text:style-name="T116">3</text:span><text:span text:style-name="T117">年全民</text:span><text:span text:style-name="T118">運動會競賽規程規定</text:span><text:span text:style-name="T119">。</text:span></text:p>
        </text:list-item>
      </text:list>
      <text:p text:style-name="P120"><text:span text:style-name="T121"><text:s/></text:span><text:span text:style-name="T122">八</text:span><text:span text:style-name="T123">、</text:span><text:span text:style-name="T124">選手產生</text:span><text:span text:style-name="T125">方式：<text:s/></text:span></text:p>
      <text:p text:style-name="P126"><text:span text:style-name="T127">(一) 選手名額:男</text:span><text:span text:style-name="T128">子組正選</text:span><text:span text:style-name="T129">7名</text:span><text:span text:style-name="T130">、</text:span><text:span text:style-name="T131">女子組正選5</text:span><text:span text:style-name="T132">名，以徵召優先，不足額辦理選拔產生。<text:s/></text:span></text:p>
      <text:p text:style-name="P133"><text:span text:style-name="T134"><text:s text:c="5"/></text:span><text:span text:style-name="T135">◎</text:span><text:span text:style-name="T136">男隊徵召資格：</text:span><text:span text:style-name="T137">111年全民運動會排名</text:span><text:span text:style-name="T138">前三名。</text:span></text:p>
      <text:p text:style-name="P139"><text:span text:style-name="T140"><text:s text:c="5"/></text:span><text:span text:style-name="T141">◎</text:span><text:span text:style-name="T142">女隊徵召資格：</text:span><text:span text:style-name="T143">111年全民運動會排名</text:span><text:span text:style-name="T144">前三名。</text:span></text:p>
      <text:p text:style-name="P145">(二) 選拔資格：</text:p>
      <text:p text:style-name="P146"><text:s text:c="5"/>各量級符合徵召資格人數不足時(含放棄徵召者)，得舉行選拔賽選出足額隊員。</text:p>
      <text:p text:style-name="P147"><text:span text:style-name="T148">◎</text:span><text:span text:style-name="T149">報名</text:span><text:span text:style-name="T150">方式</text:span><text:span text:style-name="T151">：</text:span></text:p>
      <text:p text:style-name="P152"><text:s text:c="2"/>1.凡報名選手應繳二吋半身照片兩張</text:p>
      <text:p text:style-name="P153"><text:span text:style-name="T154"><text:s text:c="2"/>2.</text:span><text:span text:style-name="T155">戶籍謄本（</text:span><text:span text:style-name="T156">113</text:span><text:span text:style-name="T157">年</text:span><text:span text:style-name="T158">4</text:span><text:span text:style-name="T159">月</text:span><text:span text:style-name="T160">5月以後者為限</text:span><text:span text:style-name="T161">3個月內，記事不能省略）</text:span></text:p>
      <text:p text:style-name="P162"><text:span text:style-name="T163"><text:s text:c="2"/>3.</text:span><text:span text:style-name="T164">選手須於報名前提供教練名單</text:span></text:p>
      <text:p text:style-name="P165"><text:span text:style-name="T166"><text:s text:c="4"/></text:span><text:span text:style-name="T167">郵寄地點：臺南市佳里區平等街155號</text:span></text:p>
      <text:p text:style-name="P168"><text:span text:style-name="T169"><text:s text:c="4"/></text:span><text:span text:style-name="T170">（林炎秋教練 0937-305193、06-7210297）</text:span></text:p>
      <text:p text:style-name="P171"><text:span text:style-name="T172"><text:s text:c="2"/></text:span><text:span text:style-name="T173">4.</text:span><text:span text:style-name="T174">報名日期：自113年</text:span><text:span text:style-name="T175">3</text:span><text:span text:style-name="T176">月</text:span><text:span text:style-name="T177">21</text:span><text:span text:style-name="T178">日起至</text:span><text:span text:style-name="T179">4月18</text:span><text:span text:style-name="T180">日</text:span><text:span text:style-name="T181">止</text:span></text:p>
      <text:p text:style-name="P182"><text:span text:style-name="T183"><text:s text:c="2"/>5.抽籤日期：113年</text:span><text:span text:style-name="T184">4</text:span><text:span text:style-name="T185">月</text:span><text:span text:style-name="T186">26</text:span><text:span text:style-name="T187">日</text:span><text:span text:style-name="T188">9</text:span><text:span text:style-name="T189">點</text:span><text:span text:style-name="T190">0分</text:span><text:span text:style-name="T191">在臺南市太極拳推手訓練中心，屆時未派代表出席</text:span><text:span text:style-name="T192"><text:s/></text:span></text:p>
      <text:p text:style-name="P193"><text:s text:c="14"/>之單位將由承辦單位代為抽定。</text:p>
      <text:p text:style-name="P194"><text:span text:style-name="T195"><text:s text:c="2"/></text:span><text:span text:style-name="T196">6.報到時間：113年</text:span><text:span text:style-name="T197">5</text:span><text:span text:style-name="T198">月</text:span><text:span text:style-name="T199">5</text:span><text:span text:style-name="T200">日上午</text:span><text:span text:style-name="T201">8</text:span><text:span text:style-name="T202">：</text:span><text:span text:style-name="T203">45～</text:span><text:span text:style-name="T204">9：00</text:span><text:span text:style-name="T205">。</text:span></text:p>
      <text:p text:style-name="P206"><text:span text:style-name="T207"><text:s text:c="2"/>7.領隊會議：113年</text:span><text:span text:style-name="T208">5</text:span><text:span text:style-name="T209">月</text:span><text:span text:style-name="T210">5</text:span><text:span text:style-name="T211">日</text:span><text:span text:style-name="T212">上午</text:span><text:span text:style-name="T213">9</text:span><text:span text:style-name="T214">：</text:span><text:span text:style-name="T215">10～</text:span><text:span text:style-name="T216">9：25</text:span><text:span text:style-name="T217">。</text:span></text:p>
      <text:p text:style-name="P218"><text:span text:style-name="T219"><text:s text:c="2"/>8.推手選手過磅時間定於113年</text:span><text:span text:style-name="T220">5</text:span><text:span text:style-name="T221">月</text:span><text:span text:style-name="T222">5</text:span><text:span text:style-name="T223">日上午</text:span><text:span text:style-name="T224">8</text:span><text:span text:style-name="T225">：</text:span><text:span text:style-name="T226">50～</text:span><text:span text:style-name="T227">9：10</text:span><text:span text:style-name="T228">。</text:span></text:p>
      <text:p text:style-name="P229"><text:span text:style-name="T230">◎</text:span><text:span text:style-name="T231">比賽規則：採用最新中華民國太極拳總會審定頒行之國際太</text:span><text:span text:style-name="T232">極拳規則。</text:span></text:p>
      <text:p text:style-name="P233"/>
      <text:p text:style-name="P234"><text:span text:style-name="T235"><text:s text:c="3"/></text:span><text:span text:style-name="T236">(三)</text:span><text:span text:style-name="T237">比賽制度：</text:span></text:p>
      <text:p text:style-name="P238"><text:span text:style-name="T239"><text:s text:c="13"/></text:span><text:span text:style-name="T240">1.</text:span><text:span text:style-name="T241"><text:s/></text:span><text:span text:style-name="T242">定步推手比賽採單淘汰三戰兩勝制。</text:span></text:p>
      <text:p text:style-name="P243"><text:span text:style-name="T244"><text:s text:c="9"/></text:span><text:span text:style-name="T245"><text:s text:c="4"/></text:span><text:span text:style-name="T246">2.</text:span><text:span text:style-name="T247"><text:s/></text:span><text:span text:style-name="T248">定步推手比賽每局實戰一分鐘，為局間休息一分鐘。每局勝負分，差距達</text:span><text:span text:style-name="T249">6</text:span><text:span text:style-name="T250">分即判勝</text:span></text:p>
      <text:p text:style-name="P251"><text:s text:c="17"/>方為優勢勝，該局結束。</text:p>
      <text:p text:style-name="P252"><text:span text:style-name="T253"><text:s text:c="8"/></text:span><text:span text:style-name="T254"><text:s/></text:span><text:span text:style-name="T255"><text:s text:c="3"/></text:span><text:span text:style-name="T256">3.</text:span><text:span text:style-name="T257">定步推手比賽如三局同為同分平手，即以採活步推手為勝負。活步</text:span><text:span text:style-name="T258">推手實戰</text:span><text:span text:style-name="T259">2</text:span><text:span text:style-name="T260">分鐘，</text:span></text:p>
      <text:p text:style-name="P261"><text:s text:c="16"/>局間休息1分鐘。</text:p>
      <text:p text:style-name="P262"/>
      <text:p text:style-name="P263"><text:span text:style-name="T264"><text:s text:c="3"/></text:span><text:span text:style-name="T265">(四)</text:span><text:span text:style-name="T266">選拔項目：太極</text:span><text:span text:style-name="T267">拳（</text:span><text:span text:style-name="T268">推手</text:span><text:span text:style-name="T269">）</text:span><text:span text:style-name="T270">項目</text:span></text:p>
      <text:p text:style-name="P271"/>
      <text:p text:style-name="P272"><text:span text:style-name="T273"><text:s text:c="13"/></text:span><text:span text:style-name="T274">1.</text:span><text:span text:style-name="T275">男子推手：推手選手得徵召</text:span><text:span text:style-name="T276">111</text:span><text:span text:style-name="T277">年全民運動會太極拳</text:span><text:span text:style-name="T278">（</text:span><text:span text:style-name="T279">推手</text:span><text:span text:style-name="T280">）</text:span><text:span text:style-name="T281">比賽獲前三名者</text:span></text:p>
      <text:p text:style-name="P282"><text:s text:c="7"/>第一級62公斤以下－選拔1名</text:p>
      <text:p text:style-name="P283"><text:s text:c="7"/>第二級62.01公斤至68.00公斤－（徵召1名）</text:p>
      <text:p text:style-name="P284"><text:span text:style-name="T285"><text:s text:c="7"/></text:span><text:span text:style-name="T286">第三級68.01公斤至76.00公斤－（徵召1名）</text:span></text:p>
      <text:p text:style-name="P287"><text:s text:c="7"/>第四級76.01公斤至86.00公斤－（徵召1名）</text:p>
      <text:p text:style-name="P288"><text:s text:c="7"/>第五級86.01公斤至98.00公斤－選拔1名</text:p>
      <text:p text:style-name="P289"><text:s text:c="7"/>第六級98.01公斤至112.00公斤－選拔1名</text:p>
      <text:p text:style-name="P290"><text:s text:c="7"/>第七級112.01公斤至130.00公斤－（徵召1名）</text:p>
      <text:p text:style-name="P291"/>
      <text:p text:style-name="P292"><text:span text:style-name="T293">2.</text:span><text:span text:style-name="T294">女子推手：推手選手得徵召</text:span><text:span text:style-name="T295">111</text:span><text:span text:style-name="T296">年全民運動會太極拳</text:span><text:span text:style-name="T297">（</text:span><text:span text:style-name="T298">推手</text:span><text:span text:style-name="T299">）</text:span><text:span text:style-name="T300">比賽獲前三名者</text:span></text:p>
      <text:p text:style-name="P301"><text:s text:c="6"/>第一級50公斤以下－（徵召1名）</text:p>
      <text:p text:style-name="P302"><text:s text:c="6"/>第二級50.01公斤至57.00公斤－選拔1名</text:p>
      <text:p text:style-name="P303"><text:s text:c="6"/>第三級57.01公斤至66.00公斤－選拔1名</text:p>
      <text:p text:style-name="P304"><text:s text:c="6"/>第四級66.01公斤至77.00公斤－選拔1名</text:p>
      <text:p text:style-name="P305"><text:s text:c="6"/>第五級77.01公斤至90.00公斤－選拔1名</text:p>
      <text:p text:style-name="P306"/>
      <text:p text:style-name="P307"/>
      <text:p text:style-name="P308"><text:span text:style-name="T309">九、</text:span><text:span text:style-name="T310">選手、教練遴選方式：</text:span></text:p>
      <text:list text:style-name="LFO8" text:continue-numbering="true">
        <text:list-item>
          <text:p text:style-name="P311">選手名額：男、女正選7名、備取12名，含徵召5名，以選手111年全民運動會前三名方式產生。</text:p>
        </text:list-item>
      </text:list>
      <text:p text:style-name="P312"><text:span text:style-name="T313"><text:s text:c="9"/></text:span><text:span text:style-name="T314">1.</text:span><text:span text:style-name="T315">產</text:span><text:span text:style-name="T316">生資格或方式：以各量級第一名為代表選手</text:span><text:span text:style-name="T317">。</text:span></text:p>
      <text:p text:style-name="P318"><text:span text:style-name="T319"><text:s text:c="9"/></text:span><text:span text:style-name="T320">2.</text:span><text:span text:style-name="T321">徵召：111年菁英選手</text:span><text:span text:style-name="T322"><text:s/>(5</text:span><text:span text:style-name="T323">位)</text:span></text:p>
      <text:list text:style-name="LFO8" text:continue-numbering="true">
        <text:list-item>
          <text:p text:style-name="P324"><text:span text:style-name="T325">教練名額：</text:span><text:span text:style-name="T326">男子組</text:span><text:span text:style-name="T327">1名</text:span><text:span text:style-name="T328">，</text:span><text:span text:style-name="T329">女子組1名，</text:span><text:span text:style-name="T330">由各量級入選第一名最多者為優先。</text:span><text:span text:style-name="T331">須</text:span><text:span text:style-name="T332">具備</text:span><text:span text:style-name="T333">丙</text:span></text:p>
        </text:list-item>
      </text:list>
      <text:p text:style-name="P334"><text:span text:style-name="T335"><text:s text:c="10"/></text:span><text:span text:style-name="T336">級</text:span><text:span text:style-name="T337">以上教練證照。</text:span></text:p>
      <text:p text:style-name="P338"><text:span text:style-name="T339">十</text:span><text:span text:style-name="T340">、</text:span><text:span text:style-name="T341">選拔及審查會議：</text:span></text:p>
      <text:p text:style-name="P342"><text:s text:c="5"/>（一）113年5月5日10時於臺南市太極拳訓練中心辦理</text:p>
      <text:p text:style-name="P343"><text:s text:c="5"/>（二）選拔委員會：臺南市體育總會太極拳推手委員會</text:p>
      <text:p text:style-name="P344"><text:s text:c="8"/>1.召集人：林炎秋</text:p>
      <text:p text:style-name="P345"><text:s text:c="8"/>2.委員：許政斌 <text:s/>莊建忠 <text:s/>邱義智 <text:s/>陳榮煌 <text:s/></text:p>
      <text:p text:style-name="P346"><text:s text:c="5"/>（三）輔導委員：臺南市體育總會</text:p>
      <text:p text:style-name="P347"><text:span text:style-name="T348">十一、</text:span><text:span text:style-name="T349">抗議及申訴：</text:span><text:span text:style-name="T350">有關比賽事項之爭議，應於事發後三十分鐘內，以書面提出申訴，不得以口頭提出，未依規定時間內提出申訴者，不予受理。書面提出申訴應由該領隊或教練簽名蓋章，向大會審判委員會正式提出，並應附繳保證金新臺幣五仟元，抗議未成立，得</text:span></text:p>
      <text:p text:style-name="P351"><text:span text:style-name="T352"><text:s text:c="6"/>沒收其保證金。</text:span></text:p>
      <text:p text:style-name="P353"><text:span text:style-name="T354">十二</text:span><text:span text:style-name="T355">、</text:span><text:span text:style-name="T356">不配合集訓選手之懲處規定：若入選代表隊之選手無故缺席集訓，由</text:span><text:span text:style-name="T357">委員</text:span><text:span text:style-name="T358">會提報</text:span><text:span text:style-name="T359">臺南市體育總會</text:span><text:span text:style-name="T360">，</text:span><text:span text:style-name="T361">經本市全民</text:span><text:span text:style-name="T362">運動會</text:span><text:span text:style-name="T363">訓</text:span><text:span text:style-name="T364">輔委員會審議後，得視情況發函請選手繳回一部或全部之集訓費用，如情節重大者，併同取消代表本市參</text:span><text:span text:style-name="T365">加11</text:span><text:span text:style-name="T366">3</text:span><text:span text:style-name="T367">年全民</text:span><text:span text:style-name="T368">運動會比賽資格。</text:span></text:p>
      <text:p text:style-name="P369"><text:span text:style-name="T370">十三</text:span><text:span text:style-name="T371">、</text:span><text:span text:style-name="T372">本</text:span><text:span text:style-name="T373">計畫</text:span><text:span text:style-name="T374">報奉臺南市政府體育局核定後實施</text:span><text:span text:style-name="T375">，修正時亦同</text:span><text:span text:style-name="T376">。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text:span text:style-name="T393">113</text:span><text:span text:style-name="T394">年全民運動會臺南市太極拳</text:span><text:span text:style-name="T395">（</text:span><text:span text:style-name="T396">推手</text:span><text:span text:style-name="T397">）</text:span><text:span text:style-name="T398">代表隊選拔賽報名表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7">
            <text:p text:style-name="P409"><text:span text:style-name="T410">請 勾 選 比 賽 項 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一、男子推手選拔項目各級選拔一名（含徵召）</text:p>
            <text:p text:style-name="P414"><text:span text:style-name="T415">□</text:span><text:span text:style-name="T416">1.</text:span><text:span text:style-name="T417">第一級 62</text:span><text:span text:style-name="T418">公斤</text:span><text:span text:style-name="T419">以下</text:span></text:p>
            <text:p text:style-name="P420"><text:span text:style-name="T421"><text:s text:c="2"/></text:span><text:span text:style-name="T422">2.第二級</text:span><text:span text:style-name="T423"><text:s/>徵召111年全民運動排名前三名選手</text:span></text:p>
            <text:p text:style-name="P424"><text:s text:c="2"/>3.第三級 徵召111年全民運動排名前三名選手</text:p>
            <text:p text:style-name="P425"><text:span text:style-name="T426"><text:s text:c="2"/></text:span><text:span text:style-name="T427">4.第四級</text:span><text:span text:style-name="T428"><text:s/>徵召111年全民運動排名前三名選手</text:span></text:p>
            <text:p text:style-name="P429"><text:span text:style-name="T430">□</text:span><text:span text:style-name="T431">5.</text:span><text:span text:style-name="T432">第五級 86</text:span><text:span text:style-name="T433">.01公斤至</text:span><text:span text:style-name="T434">98</text:span><text:span text:style-name="T435">.00公斤</text:span></text:p>
            <text:p text:style-name="P436"><text:span text:style-name="T437">□</text:span><text:span text:style-name="T438">6.第六級</text:span><text:span text:style-name="T439"><text:s/></text:span><text:span text:style-name="T440">98.01公斤至112.00公斤</text:span></text:p>
            <text:p text:style-name="P441"><text:span text:style-name="T442"><text:s text:c="2"/></text:span><text:span text:style-name="T443">7.第七級</text:span><text:span text:style-name="T444"><text:s/>徵召111年全民運動排名前三名選手</text:span></text:p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>二、女子推手選拔項目各級選拔一名（含徵召）</text:p>
            <text:p text:style-name="P447"><text:span text:style-name="T448"><text:s text:c="2"/></text:span><text:span text:style-name="T449">1.第一級</text:span><text:span text:style-name="T450"><text:s/>徵召111年全民運動排名前三名選手</text:span></text:p>
            <text:p text:style-name="P451"><text:span text:style-name="T452">□</text:span><text:span text:style-name="T453">2.第二級</text:span><text:span text:style-name="T454"><text:s/></text:span><text:span text:style-name="T455">50.01公斤至57.00公斤</text:span></text:p>
            <text:p text:style-name="P456"><text:span text:style-name="T457">□</text:span><text:span text:style-name="T458">3.第三級</text:span><text:span text:style-name="T459"><text:s/>57</text:span><text:span text:style-name="T460">.01公斤至</text:span><text:span text:style-name="T461">66</text:span><text:span text:style-name="T462">.00公斤</text:span></text:p>
            <text:p text:style-name="P463"><text:span text:style-name="T464">□</text:span><text:span text:style-name="T465">4.第四級</text:span><text:span text:style-name="T466"><text:s/></text:span><text:span text:style-name="T467">66.01公斤至77.00公斤</text:span></text:p>
            <text:p text:style-name="P468"><text:span text:style-name="T469">□</text:span><text:span text:style-name="T470">5.第五級</text:span><text:span text:style-name="T471"><text:s/></text:span><text:span text:style-name="T472">77.01公斤至90.00公斤</text:span>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7">
            <text:p text:style-name="P475">註：推手選拔徵召111年全民運動會太極拳比賽前三名者：</text:p>
            <text:p text:style-name="P476">男子：</text:p>
            <text:p text:style-name="P477"><text:span text:style-name="T478">第二</text:span><text:span text:style-name="T479">級</text:span><text:span text:style-name="T480">62</text:span><text:span text:style-name="T481">.01公斤至</text:span><text:span text:style-name="T482">68</text:span><text:span text:style-name="T483">.00公斤（</text:span><text:span text:style-name="T484">徵召111年全民運動排名前三名選手</text:span><text:span text:style-name="T485">）</text:span></text:p>
            <text:p text:style-name="P486">第三級68.01公斤至76.00公斤（徵召111年全民運動排名前三名選手）</text:p>
            <text:p text:style-name="P487">第四級76.01公斤至86.00公斤（徵召111年全民運動排名前三名選手）</text:p>
            <text:p text:style-name="P488">第七級112.01公斤至130.00公斤（徵召111年全民運動排名前三名選手）</text:p>
            <text:p text:style-name="P489">女子：</text:p>
            <text:p text:style-name="P490">第一級50公斤以下（徵召111年全民運動排名前三名選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 table:number-rows-spanned="4">
            <text:p text:style-name="P493">請貼半身</text:p>
            <text:p text:style-name="P494">照片兩張</text:p>
            <text:p text:style-name="P495"><text:span text:style-name="T496">(請於照片背面寫上姓名)</text:span></text:p>
          </table:table-cell>
          <table:covered-table-cell/>
          <table:table-cell table:style-name="TableCell497">
            <text:p text:style-name="P498">姓 <text:s text:c="3"/>名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體重</text:p>
          </table:table-cell>
          <table:table-cell table:style-name="TableCell503">
            <text:p text:style-name="P504">公斤</text:p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><text:span text:style-name="T509">身分證字</text:span><text:span text:style-name="T510">號</text:span>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<text:span text:style-name="T515">出生</text:span></text:p>
          </table:table-cell>
          <table:table-cell table:style-name="TableCell516">
            <text:p text:style-name="P517"><text:s/>年<text:s/><text:s/><text:s/>月 <text:s/><text:s/>日</text:p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>電 <text:s text:c="3"/>話</text:p>
          </table:table-cell>
          <table:table-cell table:style-name="TableCell522" table:number-columns-spanned="2">
            <text:p text:style-name="P523">( <text:s text:c="2"/>)</text:p>
          </table:table-cell>
          <table:covered-table-cell/>
          <table:table-cell table:style-name="TableCell524">
            <text:p text:style-name="P525">手機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>項<text:s text:c="4"/>目</text:p>
          </table:table-cell>
          <table:table-cell table:style-name="TableCell532" table:number-columns-spanned="2">
            <text:p text:style-name="P533">□定步</text:p>
          </table:table-cell>
          <table:covered-table-cell/>
          <table:table-cell table:style-name="TableCell534" table:number-rows-spanned="3">
            <text:p text:style-name="P535">單</text:p>
            <text:p text:style-name="P536">位</text:p>
            <text:p text:style-name="P537">蓋</text:p>
            <text:p text:style-name="P538"><text:span text:style-name="T539">章</text:span></text:p>
          </table:table-cell>
          <table:table-cell table:style-name="TableCell540" table:number-rows-spanned="3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地址</text:span></text:p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單位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columns-spanned="7">
            <text:p text:style-name="P559">同　　　意　　　書</text:p>
            <text:p text:style-name="P560"><text:span text:style-name="T561"><text:s/>貴弟子　　　　　</text:span><text:span text:style-name="T562"><text:s/></text:span><text:span text:style-name="T563">參加<text:s/></text:span><text:span text:style-name="T564">1</text:span><text:span text:style-name="T565">13</text:span><text:span text:style-name="T566">年全民運動會</text:span><text:span text:style-name="T567">臺南市</text:span><text:span text:style-name="T568">太極拳</text:span><text:span text:style-name="T569">（</text:span><text:span text:style-name="T570">推手</text:span><text:span text:style-name="T571">）</text:span><text:span text:style-name="T572">代表隊選拔賽</text:span><text:span text:style-name="T573">，因未滿十八</text:span><text:span text:style-name="T574">歲</text:span><text:span text:style-name="T575"><text:s/></text:span></text:p>
            <text:p text:style-name="P576"><text:s text:c="2"/>之選手，按大會規定，需取得監護人同意簽名。<text:s/>監護人簽名：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7">
            <text:p text:style-name="P579">切　　　結　　　書</text:p>
            <text:p text:style-name="P580"><text:span text:style-name="T581"><text:s/>本人（監護人）自願參加由臺南市體育總會太極拳推手委員會舉辦之</text:span><text:span text:style-name="T582">1</text:span><text:span text:style-name="T583">13</text:span><text:span text:style-name="T584">年全民運動會</text:span><text:span text:style-name="T585">臺南市</text:span><text:span text:style-name="T586">太極拳</text:span><text:span text:style-name="T587">（</text:span><text:span text:style-name="T588">推手</text:span><text:span text:style-name="T589">）</text:span><text:span text:style-name="T590">代表隊選拔賽</text:span><text:span text:style-name="T591">，同意自行投保比賽期間之個人意外險，若比賽過程發生任何意外願由本人負一切責任</text:span><text:span text:style-name="T592">(</text:span><text:span text:style-name="T593">含醫療</text:span><text:span text:style-name="T594">)</text:span><text:span text:style-name="T595">，所生損害概與主辦單位無涉，為求慎重，謹立本切結書保證。</text:span></text:p>
            <text:p text:style-name="P596">立切結書人：___________________(簽名或蓋章)</text:p>
            <text:p text:style-name="P597"><text:span text:style-name="T598">中華民國</text:span><text:span text:style-name="T599">1</text:span><text:span text:style-name="T600">13</text:span><text:span text:style-name="T601">年</text:span><text:span text:style-name="T602"><text:s text:c="4"/></text:span><text:span text:style-name="T603">月</text:span><text:span text:style-name="T604"><text:s text:c="4"/></text:span><text:span text:style-name="T6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6">附註：(1)表格請務必詳細填寫，勿留空格。</text:p>
      <text:p text:style-name="P607">(2)每位賽員均需簽切結書，如未滿十八歲需再附上家長同意書，並請監護人簽具切結書始可報名比賽。</text:p>
      <text:p text:style-name="P608"><text:span text:style-name="T609">※</text:span><text:span text:style-name="T610">本人報名資料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style:vertical-align="auto"/>
      <style:text-properties style:font-name="Times New Roman" style:font-name-asian="華康POP1體W5" style:letter-kerning="true" style:text-position="25% 100%" fo:font-size="16pt" style:font-size-asian="16pt" style:font-size-complex="10pt" fo:hyphenate="true"/>
    </style:style>
    <style:style style:name="本文字元" style:display-name="本文 字元" style:family="text" style:parent-style-name="預設段落字型">
      <style:text-properties style:font-name="Times New Roman" style:font-name-asian="華康POP1體W5" style:letter-kerning="true" style:text-position="25% 100%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gig</meta:initial-creator>
    <dc:creator>User</dc:creator>
    <meta:creation-date>2024-03-28T07:51:00Z</meta:creation-date>
    <dc:date>2024-03-28T07:51:00Z</dc:date>
    <meta:print-date>2024-03-17T14:01:00Z</meta:print-date>
    <meta:template xlink:href="範本-代表隊選拔計畫（草案）.dot" xlink:type="simple"/>
    <meta:editing-cycles>2</meta:editing-cycles>
    <meta:editing-duration>PT0S</meta:editing-duration>
    <meta:document-statistic meta:page-count="4" meta:paragraph-count="6" meta:word-count="503" meta:character-count="3366" meta:row-count="23" meta:non-whitespace-character-count="2869"/>
  </office:meta>
</office:document-meta>
</file>