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  <style:font-face style:name="SimHei" svg:font-family="SimHei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423in" text:min-label-width="0.1284in" text:list-level-position-and-space-mode="label-alignment">
          <style:list-level-label-alignment text:label-followed-by="listtab" fo:margin-left="0.2708in" fo:text-indent="-0.1284in"/>
        </style:list-level-properties>
      </text:list-level-style-number>
      <text:list-level-style-bullet text:level="2" text:style-name="WW_CharLFO8LVL2" text:bullet-char="•">
        <style:list-level-properties text:space-before="0.8562in" text:min-label-width="0.1284in" text:list-level-position-and-space-mode="label-alignment">
          <style:list-level-label-alignment text:label-followed-by="listtab" fo:margin-left="0.9847in" fo:text-indent="-0.1284in"/>
        </style:list-level-properties>
      </text:list-level-style-bullet>
      <text:list-level-style-bullet text:level="3" text:style-name="WW_CharLFO8LVL3" text:bullet-char="•">
        <style:list-level-properties text:space-before="1.5631in" text:min-label-width="0.1284in" text:list-level-position-and-space-mode="label-alignment">
          <style:list-level-label-alignment text:label-followed-by="listtab" fo:margin-left="1.6916in" fo:text-indent="-0.1284in"/>
        </style:list-level-properties>
      </text:list-level-style-bullet>
      <text:list-level-style-bullet text:level="4" text:style-name="WW_CharLFO8LVL4" text:bullet-char="•">
        <style:list-level-properties text:space-before="2.2701in" text:min-label-width="0.1284in" text:list-level-position-and-space-mode="label-alignment">
          <style:list-level-label-alignment text:label-followed-by="listtab" fo:margin-left="2.3986in" fo:text-indent="-0.1284in"/>
        </style:list-level-properties>
      </text:list-level-style-bullet>
      <text:list-level-style-bullet text:level="5" text:style-name="WW_CharLFO8LVL5" text:bullet-char="•">
        <style:list-level-properties text:space-before="2.977in" text:min-label-width="0.1284in" text:list-level-position-and-space-mode="label-alignment">
          <style:list-level-label-alignment text:label-followed-by="listtab" fo:margin-left="3.1055in" fo:text-indent="-0.1284in"/>
        </style:list-level-properties>
      </text:list-level-style-bullet>
      <text:list-level-style-bullet text:level="6" text:style-name="WW_CharLFO8LVL6" text:bullet-char="•">
        <style:list-level-properties text:space-before="3.684in" text:min-label-width="0.1284in" text:list-level-position-and-space-mode="label-alignment">
          <style:list-level-label-alignment text:label-followed-by="listtab" fo:margin-left="3.8125in" fo:text-indent="-0.1284in"/>
        </style:list-level-properties>
      </text:list-level-style-bullet>
      <text:list-level-style-bullet text:level="7" text:style-name="WW_CharLFO8LVL7" text:bullet-char="•">
        <style:list-level-properties text:space-before="4.3909in" text:min-label-width="0.1284in" text:list-level-position-and-space-mode="label-alignment">
          <style:list-level-label-alignment text:label-followed-by="listtab" fo:margin-left="4.5194in" fo:text-indent="-0.1284in"/>
        </style:list-level-properties>
      </text:list-level-style-bullet>
      <text:list-level-style-bullet text:level="8" text:style-name="WW_CharLFO8LVL8" text:bullet-char="•">
        <style:list-level-properties text:space-before="5.0979in" text:min-label-width="0.1284in" text:list-level-position-and-space-mode="label-alignment">
          <style:list-level-label-alignment text:label-followed-by="listtab" fo:margin-left="5.2263in" fo:text-indent="-0.1284in"/>
        </style:list-level-properties>
      </text:list-level-style-bullet>
      <text:list-level-style-bullet text:level="9" text:style-name="WW_CharLFO8LVL9" text:bullet-char="•">
        <style:list-level-properties text:space-before="5.8048in" text:min-label-width="0.1284in" text:list-level-position-and-space-mode="label-alignment">
          <style:list-level-label-alignment text:label-followed-by="listtab" fo:margin-left="5.9333in" fo:text-indent="-0.1284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15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361in"/>
          <style:tab-stop style:type="left" style:position="0.14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361in"/>
          <style:tab-stop style:type="left" style:position="0.1437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361in"/>
          <style:tab-stop style:type="left" style:position="0.1437in"/>
        </style:tab-stops>
      </style:paragraph-properties>
      <style:text-properties style:font-name="標楷體" style:font-name-asian="標楷體" fo:color="#000000" style:font-size-complex="12pt"/>
    </style:style>
    <style:style style:name="P34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361in"/>
          <style:tab-stop style:type="left" style:position="0.1437in"/>
        </style:tab-stops>
      </style:paragraph-properties>
      <style:text-properties style:font-name="標楷體" style:font-name-asian="標楷體" fo:color="#000000" style:font-size-complex="12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361in"/>
          <style:tab-stop style:type="left" style:position="0.1437in"/>
        </style:tab-stops>
      </style:paragraph-properties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361in"/>
          <style:tab-stop style:type="left" style:position="0.1437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0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4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74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75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7" style:parent-style-name="清單段落" style:list-style-name="LFO4" style:family="paragraph">
      <style:paragraph-properties fo:widows="2" fo:orphans="2" fo:line-height="0.2777in" fo:margin-right="-0.1951in"/>
      <style:text-properties style:font-name="標楷體" style:font-name-asian="標楷體" fo:color="#000000" style:letter-kerning="false" style:font-size-complex="12pt"/>
    </style:style>
    <style:style style:name="P78" style:parent-style-name="清單段落" style:list-style-name="LFO4" style:family="paragraph">
      <style:paragraph-properties fo:widows="2" fo:orphans="2" fo:line-height="0.2777in" fo:margin-right="-0.1951in"/>
      <style:text-properties style:font-name="標楷體" style:font-name-asian="標楷體" fo:color="#000000" style:letter-kerning="false" style:font-size-complex="12pt"/>
    </style:style>
    <style:style style:name="P79" style:parent-style-name="清單段落" style:list-style-name="LFO4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80" style:parent-style-name="清單段落" style:list-style-name="LFO4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81" style:parent-style-name="清單段落" style:list-style-name="LFO4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82" style:parent-style-name="清單段落" style:list-style-name="LFO4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83" style:parent-style-name="清單段落" style:list-style-name="LFO4" style:family="paragraph">
      <style:paragraph-properties fo:line-height="0.2777in" fo:margin-left="1.0013in" fo:text-indent="-0.606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4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6" style:parent-style-name="清單段落" style:list-style-name="LFO5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87" style:parent-style-name="清單段落" style:list-style-name="LFO5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88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89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90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91" style:parent-style-name="內文" style:list-style-name="LFO1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94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37in"/>
          <style:tab-stop style:type="left" style:position="1.378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7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08" style:parent-style-name="標題" style:family="paragraph">
      <style:paragraph-properties fo:break-before="page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fo:color="#000000"/>
    </style:style>
    <style:style style:name="TableColumn113" style:family="table-column">
      <style:table-column-properties style:column-width="1.5833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Column115" style:family="table-column">
      <style:table-column-properties style:column-width="1.9027in" style:use-optimal-column-width="false"/>
    </style:style>
    <style:style style:name="TableColumn116" style:family="table-column">
      <style:table-column-properties style:column-width="1.6805in" style:use-optimal-column-width="false"/>
    </style:style>
    <style:style style:name="Table112" style:family="table">
      <style:table-properties style:width="7.1666in" fo:margin-left="0in" table:align="left"/>
    </style:style>
    <style:style style:name="TableRow117" style:family="table-row">
      <style:table-row-properties style:min-row-height="0.7631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868in" fo:line-height="90%" fo:margin-left="0.593in" fo:margin-right="0.5812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color="#000000" fo:font-size="13pt" style:font-size-asian="13pt" style:language-asian="en" style:country-asian="US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68in" fo:line-height="90%" fo:margin-left="0.459in" fo:margin-right="0.5138in" fo:text-indent="-0.4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color="#000000" fo:font-size="13pt" style:font-size-asian="13pt" style:language-asian="en" style:country-asian="US"/>
    </style:style>
    <style:style style:name="TableRow130" style:family="table-row">
      <style:table-row-properties style:min-row-height="0.75in" style:use-optimal-row-height="false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798in" fo:line-height="90%" fo:margin-left="0.593in" fo:margin-right="0.5812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color="#000000" fo:font-size="13pt" style:font-size-asian="13pt" style:language-asian="en" style:country-asian="US"/>
    </style:style>
    <style:style style:name="TableRow135" style:family="table-row">
      <style:table-row-properties style:min-row-height="0.7631in" style:use-optimal-row-height="false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673in" fo:margin-left="0.2895in" fo:margin-right="0.279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color="#000000" fo:font-size="13pt" style:font-size-asian="13pt" style:language-asian="en" style:country-asian="US"/>
    </style:style>
    <style:style style:name="TableRow140" style:family="table-row">
      <style:table-row-properties style:min-row-height="0.7638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708in" fo:line-height="0.2368in" fo:margin-left="0.2895in" fo:margin-right="0.279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P143" style:parent-style-name="TableParagraph" style:family="paragraph">
      <style:paragraph-properties fo:text-align="center" fo:line-height="0.2368in" fo:margin-left="0.2895in" fo:margin-right="0.279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08in" fo:margin-left="2.0777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color="#000000" fo:font-size="13pt" style:font-size-asian="13pt" style:language-asian="en" style:country-asian="US"/>
    </style:style>
    <style:style style:name="TableRow148" style:family="table-row">
      <style:table-row-properties style:min-row-height="2.0277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color="#000000" fo:font-size="14pt" style:font-size-asian="14pt" style:language-asian="en" style:country-asian="US"/>
    </style:style>
    <style:style style:name="P151" style:parent-style-name="TableParagraph" style:family="paragraph">
      <style:text-properties style:font-name="標楷體" style:font-name-asian="標楷體" fo:color="#000000" fo:font-size="14pt" style:font-size-asian="14pt" style:language-asian="en" style:country-asian="US"/>
    </style:style>
    <style:style style:name="P152" style:parent-style-name="TableParagraph" style:family="paragraph">
      <style:text-properties style:font-name="標楷體" style:font-name-asian="標楷體" fo:color="#000000" fo:font-size="14.5pt" style:font-size-asian="14.5pt" style:language-asian="en" style:country-asian="US"/>
    </style:style>
    <style:style style:name="P153" style:parent-style-name="TableParagraph" style:family="paragraph">
      <style:paragraph-properties fo:text-align="center" fo:line-height="90%" fo:margin-left="0.593in" fo:margin-right="0.5812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color="#000000" fo:font-size="13pt" style:font-size-asian="13pt" style:language-asian="en" style:country-asian="US"/>
    </style:style>
    <style:style style:name="TableRow156" style:family="table-row">
      <style:table-row-properties style:min-row-height="2.2777in" style:use-optimal-row-height="false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color="#000000" fo:font-size="14pt" style:font-size-asian="14pt" style:language-asian="en" style:country-asian="US"/>
    </style:style>
    <style:style style:name="P159" style:parent-style-name="TableParagraph" style:family="paragraph">
      <style:text-properties style:font-name="標楷體" style:font-name-asian="標楷體" fo:color="#000000" fo:font-size="14pt" style:font-size-asian="14pt" style:language-asian="en" style:country-asian="US"/>
    </style:style>
    <style:style style:name="P160" style:parent-style-name="TableParagraph" style:family="paragraph">
      <style:text-properties style:font-name="標楷體" style:font-name-asian="標楷體" fo:color="#000000" fo:font-size="14pt" style:font-size-asian="14pt" style:language-asian="en" style:country-asian="US"/>
    </style:style>
    <style:style style:name="P161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P162" style:parent-style-name="TableParagraph" style:family="paragraph">
      <style:paragraph-properties fo:text-align="center" fo:margin-left="0.2895in" fo:margin-right="0.279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916in" fo:margin-right="0.1611in">
        <style:tab-stops>
          <style:tab-stop style:type="left" style:position="0.4451in"/>
          <style:tab-stop style:type="left" style:position="0.8902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P165" style:parent-style-name="TableParagraph" style:family="paragraph">
      <style:paragraph-properties fo:text-align="end" fo:margin-top="0.0111in" fo:margin-right="0.1611in">
        <style:tab-stops>
          <style:tab-stop style:type="left" style:position="0.4451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P166" style:parent-style-name="內文" style:family="paragraph">
      <style:paragraph-properties fo:margin-top="0.2451in"/>
    </style:style>
    <style:style style:name="T167" style:parent-style-name="預設段落字型" style:family="text">
      <style:text-properties style:font-name="標楷體" style:font-name-asian="標楷體" fo:color="#000000" style:text-scale="95%" fo:font-size="13pt" style:font-size-asian="13pt"/>
    </style:style>
    <style:style style:name="P168" style:parent-style-name="本文" style:family="paragraph">
      <style:paragraph-properties fo:text-align="end" fo:margin-left="0in" fo:margin-right="0.7138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text-properties fo:color="#000000" fo:font-size="11pt" style:font-size-asian="11pt"/>
    </style:style>
    <style:style style:name="P170" style:parent-style-name="內文" style:family="paragraph">
      <style:paragraph-properties fo:widows="2" fo:orphans="2" fo:line-height="0.2777in"/>
      <style:text-properties fo:color="#000000" fo:font-size="11pt" style:font-size-asian="11pt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2" style:parent-style-name="內文" style:family="paragraph">
      <style:paragraph-properties fo:widows="2" fo:orphans="2" fo:margin-left="0.5166in" fo:text-indent="-0.51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73" style:parent-style-name="內文" style:family="paragraph">
      <style:paragraph-properties fo:widows="2" fo:orphans="2" fo:margin-left="0.1847in" fo:text-indent="-0.18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74" style:parent-style-name="標題" style:family="paragraph">
      <style:paragraph-properties fo:break-before="page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81" style:family="table-column">
      <style:table-column-properties style:column-width="0.5625in"/>
    </style:style>
    <style:style style:name="TableColumn182" style:family="table-column">
      <style:table-column-properties style:column-width="1.0125in"/>
    </style:style>
    <style:style style:name="TableColumn183" style:family="table-column">
      <style:table-column-properties style:column-width="0.2569in"/>
    </style:style>
    <style:style style:name="TableColumn184" style:family="table-column">
      <style:table-column-properties style:column-width="0.4881in"/>
    </style:style>
    <style:style style:name="TableColumn185" style:family="table-column">
      <style:table-column-properties style:column-width="1.9881in"/>
    </style:style>
    <style:style style:name="TableColumn186" style:family="table-column">
      <style:table-column-properties style:column-width="0.0979in"/>
    </style:style>
    <style:style style:name="TableColumn187" style:family="table-column">
      <style:table-column-properties style:column-width="0.1756in"/>
    </style:style>
    <style:style style:name="TableColumn188" style:family="table-column">
      <style:table-column-properties style:column-width="0.6118in"/>
    </style:style>
    <style:style style:name="TableColumn189" style:family="table-column">
      <style:table-column-properties style:column-width="1.6805in"/>
    </style:style>
    <style:style style:name="Table180" style:family="table">
      <style:table-properties style:width="6.8743in" fo:margin-left="0in" table:align="left"/>
    </style:style>
    <style:style style:name="TableRow190" style:family="table-row">
      <style:table-row-properties style:min-row-height="1.223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SimHei" style:font-name-asian="SimHei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SimHei" style:font-name-asian="SimHei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SimHei" style:font-name-asian="SimHei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SimHei" style:font-name-asian="SimHei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SimHei" style:font-name-asian="SimHei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5" style:family="table-row">
      <style:table-row-properties style:min-row-height="1.223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619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1" style:family="table-row">
      <style:table-row-properties style:min-row-height="0.604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6" style:family="table-row">
      <style:table-row-properties style:min-row-height="0.619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9" style:family="table-row">
      <style:table-row-properties style:min-row-height="0.619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SimHei" style:font-name-asian="SimHei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SimHei" style:font-name-asian="SimHei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全</text:span><text:span text:style-name="T7">民</text:span><text:span text:style-name="T8">運動會臺</text:span><text:span text:style-name="T9">南</text:span><text:span text:style-name="T10">市</text:span><text:span text:style-name="T11">健美</text:span><text:span text:style-name="T12">代表隊選拔</text:span><text:span text:style-name="T13">計畫</text:span></text:p>
      <text:p text:style-name="P14"/>
      <text:list text:style-name="LFO1" text:continue-numbering="true">
        <text:list-item>
          <text:p text:style-name="P15"><text:span text:style-name="T16">核定文號</text:span><text:span text:style-name="T17">：</text:span><text:span text:style-name="T18">臺</text:span><text:span text:style-name="T19">南</text:span><text:span text:style-name="T20">市政府體育局11</text:span><text:span text:style-name="T21">3</text:span><text:span text:style-name="T22">年</text:span><text:span text:style-name="T23">3</text:span><text:span text:style-name="T24">月</text:span><text:span text:style-name="T25">25</text:span><text:span text:style-name="T26">日</text:span><text:span text:style-name="T27">南市體全</text:span><text:span text:style-name="T28">字第</text:span><text:span text:style-name="T29">1130453037A</text:span><text:span text:style-name="T30">號函。</text:span></text:p>
        </text:list-item>
        <text:list-item>
          <text:p text:style-name="P31">目 <text:s text:c="3"/>的：為推展健美運動，並選拔113年全民運動會臺南市健美代表隊選手，特辦理本次選拔比賽。</text:p>
        </text:list-item>
        <text:list-item>
          <text:p text:style-name="P32">主辦單位：臺南市政府體育局、臺南市體育總會</text:p>
        </text:list-item>
        <text:list-item>
          <text:p text:style-name="P33">承辦單位：臺南市體育總會健美委員會。</text:p>
        </text:list-item>
        <text:list-item>
          <text:p text:style-name="P34">選拔日期：113年4月28日(星期日)。</text:p>
        </text:list-item>
        <text:list-item>
          <text:p text:style-name="P35">選拔地點：大豐里活動中心。（地址：臺南市北區武聖路315號）</text:p>
        </text:list-item>
        <text:list-item>
          <text:p text:style-name="P36">報名資格：</text:p>
        </text:list-item>
      </text:list>
      <text:list text:style-name="LFO2" text:continue-numbering="true">
        <text:list-item>
          <text:p text:style-name="P37"><text:span text:style-name="T38">戶籍規定：</text:span><text:span text:style-name="T39">依11</text:span><text:span text:style-name="T40">3</text:span><text:span text:style-name="T41">年全</text:span><text:span text:style-name="T42">民</text:span><text:span text:style-name="T43">運動會競賽規程第</text:span><text:span text:style-name="T44">六</text:span><text:span text:style-name="T45">條第一點戶籍規定辦理。(應具</text:span><text:span text:style-name="T46">中華民國國</text:span><text:span text:style-name="T47">籍</text:span><text:span text:style-name="T48">，於本市設籍連續滿3年以上</text:span><text:span text:style-name="T49">，且無遷入或遷出戶籍等異動</text:span><text:span text:style-name="T50">情形。</text:span><text:span text:style-name="T51">以</text:span><text:span text:style-name="T52">110</text:span><text:span text:style-name="T53">年</text:span><text:span text:style-name="T54">7</text:span><text:span text:style-name="T55">月</text:span><text:span text:style-name="T56">5</text:span><text:span text:style-name="T57">日以前</text:span><text:span text:style-name="T58">設籍本市且中途未曾遷出為準。</text:span><text:span text:style-name="T59">)</text:span></text:p>
        </text:list-item>
        <text:list-item>
          <text:p text:style-name="P60"><text:span text:style-name="T61">年齡規定：依各競賽種類國際規則或技術手冊之年齡規定。</text:span><text:span text:style-name="T62">須年滿16歲以上(民國97年10月28日(含)以前出生者)，</text:span><text:span text:style-name="T63">選手未成年，應徵得法定代理人之同意。但未成年已結婚者，不在此限。</text:span></text:p>
        </text:list-item>
        <text:list-item>
          <text:p text:style-name="P64">其他：須符合113年全民運動會競賽規程規定。</text:p>
        </text:list-item>
      </text:list>
      <text:list text:style-name="LFO1" text:continue-numbering="true">
        <text:list-item>
          <text:p text:style-name="P65"><text:span text:style-name="T66">報名方式：</text:span><text:span text:style-name="T67">郵寄報名表</text:span><text:span text:style-name="T68">報名</text:span><text:span text:style-name="T69">，報名地址：臺南市福吉一街41號，</text:span><text:span text:style-name="T70">蘇正吉</text:span><text:span text:style-name="T71">先生</text:span><text:span text:style-name="T72">、臺南市體育總會健美委員會網站公布報名資訊。</text:span></text:p>
        </text:list-item>
        <text:list-item>
          <text:p text:style-name="P73">選拔規則：依全國健美錦標賽比賽規則進行選拔比賽。</text:p>
        </text:list-item>
        <text:list-item>
          <text:p text:style-name="P74">比賽項目：傳統健美8個量級進行比賽取每個量級前2名共18名，再進行最後前8名的比賽取最好名位的前8名選手為此項的代表選手；男子古典形體5個量級選出5位選手；男子形體5個量級選出5位選手；女子形體2個量級選出2位選手；女子比基尼5個量級選出5位選手。依此方式選拔出代表選手，5個項目共選拔出25位代表選手。</text:p>
        </text:list-item>
        <text:list-item>
          <text:p text:style-name="P75"><text:span text:style-name="T76">選手、教練遴選方式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7">總計男子18位選手、女子7位選手：</text:p>
                  <text:list text:continue-numbering="true">
                    <text:list-item>
                      <text:p text:style-name="P78">男子傳統健美：60-KG級、65-KG級、70-KG級、75-KG級、80-KG級、85-KG級、90-KG級、90+KG級，共8級，選出8位選手。</text:p>
                    </text:list-item>
                    <text:list-item>
                      <text:p text:style-name="P79">男子古典形體：168-CM級、171-CM級、175-CM級、180-CM級、180+CM級，共5級，選出5位選手。</text:p>
                    </text:list-item>
                    <text:list-item>
                      <text:p text:style-name="P80">男子形體：166-CM級、170-CM級、174-CM級、178-CM級、178+CM級，共5級，選出5位選手。</text:p>
                    </text:list-item>
                    <text:list-item>
                      <text:p text:style-name="P81">女子形體：163-CM級、163+CM級，共2級，選出2位選手。</text:p>
                    </text:list-item>
                    <text:list-item>
                      <text:p text:style-name="P82">女子比基尼：158-CM級、162-CM級、166-CM級、172-CM級、172+CM級，共5級，選出5位選手。</text:p>
                    </text:list-item>
                  </text:list>
                </text:list-item>
                <text:list-item>
                  <text:p text:style-name="P83">教練名額：經審查會議決議，符合規定C級以上教練證，並且在有效期限內者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84"><text:span text:style-name="T85">選拔及審查會議：</text:span></text:p>
        </text:list-item>
      </text:list>
      <text:soft-page-break/>
      <text:list text:style-name="LFO5" text:continue-numbering="true">
        <text:list-item>
          <text:p text:style-name="P86">113年4月28日於大豐里活動中心於選拔賽比賽完畢即開審查會議。</text:p>
        </text:list-item>
        <text:list-item>
          <text:p text:style-name="P87">選拔委員會：</text:p>
        </text:list-item>
      </text:list>
      <text:list text:style-name="LFO6" text:continue-numbering="true">
        <text:list-item>
          <text:p text:style-name="P88">召集人：陳建榮</text:p>
        </text:list-item>
        <text:list-item>
          <text:p text:style-name="P89">委員：鄭清淇、黃石郡、凃嘉利、蘇正吉</text:p>
        </text:list-item>
        <text:list-item>
          <text:p text:style-name="P90">訓輔委員：臺南市體育總會</text:p>
        </text:list-item>
      </text:list>
      <text:list text:style-name="LFO1" text:continue-numbering="true">
        <text:list-item>
          <text:p text:style-name="P91">抗議及申訴：</text:p>
        </text:list-item>
      </text:list>
      <text:p text:style-name="P92"><text:s text:c="3"/>(一)<text:tab/>比賽爭議：如規則上有明文規定，以裁判之判決為終決。</text:p>
      <text:p text:style-name="P93"><text:s text:c="3"/>(二)<text:tab/>選手或職員不得於比賽現場或賽後直接質詢裁判及主辦單位，應向設在比賽場中之審判委員會提出書面申訴，並繳納保證金新臺幣伍仟元，審判委員會認為申訴無理由時，得沒收其保證金。</text:p>
      <text:list text:style-name="LFO1" text:continue-numbering="true">
        <text:list-item>
          <text:p text:style-name="P94"><text:span text:style-name="T95">不配合集訓選手之懲處規定：若入選代表隊之選手無故缺席集訓，由</text:span><text:span text:style-name="T96">委員</text:span><text:span text:style-name="T97">會提報</text:span><text:span text:style-name="T98">體育總</text:span></text:p>
        </text:list-item>
      </text:list>
      <text:p text:style-name="P99"><text:s text:c="6"/>會，經本市全民運動會訓輔委員會審議後，得視情況發函請選手繳回一部或全部之集訓</text:p>
      <text:p text:style-name="P100"><text:span text:style-name="T101"><text:s text:c="6"/></text:span><text:span text:style-name="T102">費用，如情節重大者，併同取消代表本市參</text:span><text:span text:style-name="T103">加11</text:span><text:span text:style-name="T104">3</text:span><text:span text:style-name="T105">年全民</text:span><text:span text:style-name="T106">運動會比賽資格。</text:span></text:p>
      <text:list text:style-name="LFO1" text:continue-numbering="true">
        <text:list-item>
          <text:p text:style-name="P107">本計畫報奉臺南市政府體育局核定後實施，修正時亦同。</text:p>
        </text:list-item>
      </text:list>
      <text:h text:style-name="P108" text:outline-level="1"><text:span text:style-name="T109">臺南</text:span><text:span text:style-name="T110">市113年</text:span><text:span text:style-name="T111">全民運動會健美代表隊選拔賽競賽事項申訴書</text:span>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申訴事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<text:s text:c="5"/></text:span><text:span text:style-name="T125">糾紛發生</text:span><text:span text:style-name="T126"><text:s/></text:span><text:span text:style-name="T127">時間/地點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申訴事實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證件或證人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單位</text:p>
            <text:p text:style-name="P143">領隊或教練</text:p>
          </table:table-cell>
          <table:table-cell table:style-name="TableCell144" table:number-columns-spanned="2">
            <text:p text:style-name="P145">(簽名或蓋章)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>審核意見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判決</text:p>
          </table:table-cell>
          <table:table-cell table:style-name="TableCell163" table:number-columns-spanned="3">
            <text:p text:style-name="P164">年<text:tab/>月<text:tab/>日</text:p>
            <text:p text:style-name="P165">時<text:tab/>分</text:p>
          </table:table-cell>
          <table:covered-table-cell/>
          <table:covered-table-cell/>
        </table:table-row>
      </table:table>
      <text:p text:style-name="P166"><text:span text:style-name="T167">裁判長（審判委員）：</text:span></text:p>
      <text:p text:style-name="P168">簽名或蓋章</text:p>
      <text:p text:style-name="P169"/>
      <text:p text:style-name="P170"/>
      <text:p text:style-name="P171">附註：</text:p>
      <text:p text:style-name="P172">1.凡未按各項規定辦理申訴者概不受理。</text:p>
      <text:p text:style-name="P173">2.單位代表隊領隊簽名或蓋章權，可依競賽規程之規定由代表隊領隊本人或教練簽名或蓋章辦理。</text:p>
      <text:h text:style-name="P174" text:outline-level="1"><text:span text:style-name="T175">臺南市</text:span><text:span text:style-name="T176">113年</text:span><text:span text:style-name="T177">全民運動會健美代表隊選拔</text:span><text:span text:style-name="T178">賽報名表</text:span></text:h>
      <text:p text:style-name="P179">(本資料僅提供參加本次比賽專用)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選手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rows-spanned="2">
            <text:p text:style-name="P196">參加組別</text:p>
          </table:table-cell>
          <table:table-cell table:style-name="TableCell197" table:number-columns-spanned="3" table:number-rows-spanned="2">
            <text:p text:style-name="P198"><text:span text:style-name="T199">□</text:span><text:span text:style-name="T200">男子健美</text:span></text:p>
            <text:p text:style-name="P201">(____公斤)</text:p>
            <text:p text:style-name="P202"><text:span text:style-name="T203">□</text:span><text:span text:style-name="T204">男子形體</text:span></text:p>
            <text:p text:style-name="P205">(____公分)</text:p>
            <text:p text:style-name="P206"><text:span text:style-name="T207">□</text:span><text:span text:style-name="T208">女子形體</text:span></text:p>
            <text:p text:style-name="P209">(____公分)</text:p>
            <text:p text:style-name="P210"><text:span text:style-name="T211">□</text:span><text:span text:style-name="T212">女子比基尼</text:span></text:p>
            <text:p text:style-name="P213">(____公分)</text:p>
            <text:p text:style-name="P214"><text:span text:style-name="T215">□</text:span><text:span text:style-name="T216">男子古典形體</text:span></text:p>
            <text:p text:style-name="P217">(____公分)</text:p>
            <text:p text:style-name="P218">(____公斤)</text:p>
          </table:table-cell>
          <table:covered-table-cell/>
          <table:covered-table-cell/>
          <table:table-cell table:style-name="TableCell219" table:number-rows-spanned="2">
            <text:p text:style-name="P220">身高體重</text:p>
          </table:table-cell>
          <table:table-cell table:style-name="TableCell221" table:number-rows-spanned="2">
            <text:p text:style-name="P222">身高: <text:s text:c="5"/>公分</text:p>
            <text:p text:style-name="P223"/>
            <text:p text:style-name="P224">體重: <text:s text:c="5"/>公斤</text:p>
          </table:table-cell>
        </table:table-row>
        <table:table-row table:style-name="TableRow225">
          <table:table-cell table:style-name="TableCell226">
            <text:p text:style-name="P227">教練姓名</text:p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出生日期:</text:p>
          </table:table-cell>
          <table:covered-table-cell/>
          <table:table-cell table:style-name="TableCell237" table:number-columns-spanned="3">
            <text:p text:style-name="P238">身分證字號:</text:p>
          </table:table-cell>
          <table:covered-table-cell/>
          <table:covered-table-cell/>
          <table:table-cell table:style-name="TableCell239" table:number-columns-spanned="4">
            <text:p text:style-name="P240">手機: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戶籍詳細地址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戶籍遷入日期: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<text:span text:style-name="T252">檢附資料:</text:span><text:span text:style-name="T253">□</text:span><text:span text:style-name="T254">戶籍謄本 <text:s/></text:span><text:span text:style-name="T255">□</text:span><text:span text:style-name="T256">比賽獎狀影印 <text:s text:c="2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style:text-autospace="none" style:vertical-align="auto" fo:margin-left="0.8604in">
        <style:tab-stops/>
      </style:paragraph-properties>
      <style:text-properties style:font-name="MS PGothic" style:font-name-asian="MS PGothic" style:font-name-complex="MS PGothic" style:letter-kerning="false" style:font-size-complex="12pt" fo:hyphenate="true"/>
    </style:style>
    <style:style style:name="本文字元" style:display-name="本文 字元" style:family="text">
      <style:text-properties style:font-name="MS PGothic" style:font-name-asian="MS PGothic" style:font-name-complex="MS PGothic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MS PGothic" style:font-name-asian="MS PGothic" style:font-name-complex="MS PGothic" style:letter-kerning="false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Microsoft Sans Serif" style:font-name-asian="Microsoft Sans Serif" style:font-name-complex="Microsoft Sans Serif" fo:letter-spacing="-0.0006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423in" text:min-label-width="0.1284in" text:list-level-position-and-space-mode="label-alignment">
          <style:list-level-label-alignment text:label-followed-by="listtab" fo:margin-left="0.2708in" fo:text-indent="-0.1284in"/>
        </style:list-level-properties>
      </text:list-level-style-number>
      <text:list-level-style-bullet text:level="2" text:style-name="WW_CharLFO8LVL2" text:bullet-char="•">
        <style:list-level-properties text:space-before="0.8562in" text:min-label-width="0.1284in" text:list-level-position-and-space-mode="label-alignment">
          <style:list-level-label-alignment text:label-followed-by="listtab" fo:margin-left="0.9847in" fo:text-indent="-0.1284in"/>
        </style:list-level-properties>
      </text:list-level-style-bullet>
      <text:list-level-style-bullet text:level="3" text:style-name="WW_CharLFO8LVL3" text:bullet-char="•">
        <style:list-level-properties text:space-before="1.5631in" text:min-label-width="0.1284in" text:list-level-position-and-space-mode="label-alignment">
          <style:list-level-label-alignment text:label-followed-by="listtab" fo:margin-left="1.6916in" fo:text-indent="-0.1284in"/>
        </style:list-level-properties>
      </text:list-level-style-bullet>
      <text:list-level-style-bullet text:level="4" text:style-name="WW_CharLFO8LVL4" text:bullet-char="•">
        <style:list-level-properties text:space-before="2.2701in" text:min-label-width="0.1284in" text:list-level-position-and-space-mode="label-alignment">
          <style:list-level-label-alignment text:label-followed-by="listtab" fo:margin-left="2.3986in" fo:text-indent="-0.1284in"/>
        </style:list-level-properties>
      </text:list-level-style-bullet>
      <text:list-level-style-bullet text:level="5" text:style-name="WW_CharLFO8LVL5" text:bullet-char="•">
        <style:list-level-properties text:space-before="2.977in" text:min-label-width="0.1284in" text:list-level-position-and-space-mode="label-alignment">
          <style:list-level-label-alignment text:label-followed-by="listtab" fo:margin-left="3.1055in" fo:text-indent="-0.1284in"/>
        </style:list-level-properties>
      </text:list-level-style-bullet>
      <text:list-level-style-bullet text:level="6" text:style-name="WW_CharLFO8LVL6" text:bullet-char="•">
        <style:list-level-properties text:space-before="3.684in" text:min-label-width="0.1284in" text:list-level-position-and-space-mode="label-alignment">
          <style:list-level-label-alignment text:label-followed-by="listtab" fo:margin-left="3.8125in" fo:text-indent="-0.1284in"/>
        </style:list-level-properties>
      </text:list-level-style-bullet>
      <text:list-level-style-bullet text:level="7" text:style-name="WW_CharLFO8LVL7" text:bullet-char="•">
        <style:list-level-properties text:space-before="4.3909in" text:min-label-width="0.1284in" text:list-level-position-and-space-mode="label-alignment">
          <style:list-level-label-alignment text:label-followed-by="listtab" fo:margin-left="4.5194in" fo:text-indent="-0.1284in"/>
        </style:list-level-properties>
      </text:list-level-style-bullet>
      <text:list-level-style-bullet text:level="8" text:style-name="WW_CharLFO8LVL8" text:bullet-char="•">
        <style:list-level-properties text:space-before="5.0979in" text:min-label-width="0.1284in" text:list-level-position-and-space-mode="label-alignment">
          <style:list-level-label-alignment text:label-followed-by="listtab" fo:margin-left="5.2263in" fo:text-indent="-0.1284in"/>
        </style:list-level-properties>
      </text:list-level-style-bullet>
      <text:list-level-style-bullet text:level="9" text:style-name="WW_CharLFO8LVL9" text:bullet-char="•">
        <style:list-level-properties text:space-before="5.8048in" text:min-label-width="0.1284in" text:list-level-position-and-space-mode="label-alignment">
          <style:list-level-label-alignment text:label-followed-by="listtab" fo:margin-left="5.9333in" fo:text-indent="-0.1284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gig</meta:initial-creator>
    <dc:creator>User</dc:creator>
    <meta:creation-date>2024-03-28T07:46:00Z</meta:creation-date>
    <dc:date>2024-03-28T07:46:00Z</dc:date>
    <meta:print-date>2022-11-16T02:01:00Z</meta:print-date>
    <meta:template xlink:href="範本-代表隊選拔計畫（草案）.dot" xlink:type="simple"/>
    <meta:editing-cycles>2</meta:editing-cycles>
    <meta:editing-duration>PT0S</meta:editing-duration>
    <meta:document-statistic meta:page-count="4" meta:paragraph-count="3" meta:word-count="272" meta:character-count="1826" meta:row-count="12" meta:non-whitespace-character-count="1557"/>
  </office:meta>
</office:document-meta>
</file>