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0.8881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1.3763in"/>
    </style:style>
    <style:style style:name="TableColumn21" style:family="table-column">
      <style:table-column-properties style:column-width="0.8875in"/>
    </style:style>
    <style:style style:name="TableColumn22" style:family="table-column">
      <style:table-column-properties style:column-width="1.1847in"/>
    </style:style>
    <style:style style:name="TableColumn23" style:family="table-column">
      <style:table-column-properties style:column-width="1.4881in"/>
    </style:style>
    <style:style style:name="Table16" style:family="table">
      <style:table-properties style:width="7.0006in" style:rel-width="103.54%" fo:margin-left="0in" table:align="left"/>
    </style:style>
    <style:style style:name="TableRow24" style:family="table-row">
      <style:table-row-properties style:min-row-height="0.3645in" fo:keep-together="always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7" style:family="table-row">
      <style:table-row-properties style:min-row-height="1.270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Segoe UI Emoji" style:font-name-asian="標楷體" style:font-name-complex="Segoe UI Emoji" fo:color="#444444" fo:letter-spacing="0.0159in" style:font-size-complex="12pt" fo:background-color="#FFFFFF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Segoe UI Emoji" style:font-name-asian="標楷體" style:font-name-complex="Segoe UI Emoji" fo:color="#444444" fo:letter-spacing="0.0159in" style:font-size-complex="12pt" fo:background-color="#FFFFFF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99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Segoe UI Emoji" style:font-name-asian="標楷體" style:font-name-complex="Segoe UI Emoji" fo:color="#444444" fo:letter-spacing="0.0159in" style:font-size-complex="12pt" fo:background-color="#FFFFFF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清單段落" style:family="paragraph">
      <style:paragraph-properties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2" style:parent-style-name="清單段落" style:list-style-name="LFO1" style:family="paragraph">
      <style:paragraph-properties>
        <style:tab-stops>
          <style:tab-stop style:type="left" style:position="-2.33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1" style:parent-style-name="清單段落" style:family="paragraph">
      <style:paragraph-properties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22" style:parent-style-name="清單段落" style:list-style-name="LFO1" style:family="paragraph">
      <style:paragraph-properties>
        <style:tab-stops>
          <style:tab-stop style:type="left" style:position="-2.3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29" style:family="table-column">
      <style:table-column-properties style:column-width="0.5875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5.5125in"/>
    </style:style>
    <style:style style:name="Table128" style:family="table">
      <style:table-properties style:width="6.9861in" fo:margin-left="0in" table:align="left"/>
    </style:style>
    <style:style style:name="TableRow132" style:family="table-row">
      <style:table-row-properties style:min-row-height="0.5402in"/>
    </style:style>
    <style:style style:name="TableCell1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187" style:parent-style-name="清單段落" style:list-style-name="LFO1" style:family="paragraph">
      <style:paragraph-properties>
        <style:tab-stops>
          <style:tab-stop style:type="left" style:position="-2.333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olumn189" style:family="table-column">
      <style:table-column-properties style:column-width="0.4916in"/>
    </style:style>
    <style:style style:name="TableColumn190" style:family="table-column">
      <style:table-column-properties style:column-width="0.7847in"/>
    </style:style>
    <style:style style:name="TableColumn191" style:family="table-column">
      <style:table-column-properties style:column-width="0.8854in"/>
    </style:style>
    <style:style style:name="TableColumn192" style:family="table-column">
      <style:table-column-properties style:column-width="1.0993in"/>
    </style:style>
    <style:style style:name="TableColumn193" style:family="table-column">
      <style:table-column-properties style:column-width="1.6576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4402in"/>
    </style:style>
    <style:style style:name="TableColumn196" style:family="table-column">
      <style:table-column-properties style:column-width="0.6534in"/>
    </style:style>
    <style:style style:name="Table188" style:family="table">
      <style:table-properties style:width="6.8in" style:rel-width="100.58%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FF0000" fo:font-size="14pt" style:font-size-asian="14pt" style:font-size-complex="14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80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45" style:family="table-row">
      <style:table-row-properties style:min-row-height="0.2937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58" style:family="table-row">
      <style:table-row-properties style:min-row-height="0.1298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71" style:family="table-row">
      <style:table-row-properties style:min-row-height="0.0347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96" style:family="table-row">
      <style:table-row-properties style:min-row-height="0.059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34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335" style:parent-style-name="內文" style:list-style-name="LFO1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TableColumn337" style:family="table-column">
      <style:table-column-properties style:column-width="0.5909in"/>
    </style:style>
    <style:style style:name="TableColumn338" style:family="table-column">
      <style:table-column-properties style:column-width="0.8861in"/>
    </style:style>
    <style:style style:name="TableColumn339" style:family="table-column">
      <style:table-column-properties style:column-width="0.7875in"/>
    </style:style>
    <style:style style:name="TableColumn340" style:family="table-column">
      <style:table-column-properties style:column-width="0.4916in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0.9847in"/>
    </style:style>
    <style:style style:name="TableColumn343" style:family="table-column">
      <style:table-column-properties style:column-width="0.6888in"/>
    </style:style>
    <style:style style:name="TableColumn344" style:family="table-column">
      <style:table-column-properties style:column-width="0.7875in"/>
    </style:style>
    <style:style style:name="TableColumn345" style:family="table-column">
      <style:table-column-properties style:column-width="0.5909in"/>
    </style:style>
    <style:style style:name="Table336" style:family="table">
      <style:table-properties style:width="6.9895in" fo:margin-left="-0.0034in" table:align="left"/>
    </style:style>
    <style:style style:name="TableRow346" style:family="table-row">
      <style:table-row-properties style:min-row-height="0.602in"/>
    </style:style>
    <style:style style:name="TableCell3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2083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ell37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37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38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38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P386" style:parent-style-name="內文" style:family="paragraph">
      <style:paragraph-properties style:snap-to-layout-grid="false" fo:text-align="center" fo:margin-bottom="0.125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7" style:family="table-row">
      <style:table-row-properties style:min-row-height="0.1645in"/>
    </style:style>
    <style:style style:name="P408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0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3" style:family="table-row">
      <style:table-row-properties style:min-row-height="0.2812in"/>
    </style:style>
    <style:style style:name="P42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25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9" style:family="table-row">
      <style:table-row-properties style:min-row-height="0.2562in"/>
    </style:style>
    <style:style style:name="P44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41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5" style:family="table-row">
      <style:table-row-properties style:min-row-height="0.2708in"/>
    </style:style>
    <style:style style:name="P45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5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1" style:family="table-row">
      <style:table-row-properties style:min-row-height="0.3437in"/>
    </style:style>
    <style:style style:name="P47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73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7" style:family="table-row">
      <style:table-row-properties style:min-row-height="0.2652in"/>
    </style:style>
    <style:style style:name="P488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6pt"/>
    </style:style>
    <style:style style:name="P489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3" style:parent-style-name="內文" style:list-style-name="LFO1" style:family="paragraph">
      <style:paragraph-properties style:snap-to-layout-grid="false" fo:text-align="justify" fo:margin-bottom="0.125in" fo:line-height="0.3472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510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11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12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13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14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15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16" style:parent-style-name="內文" style:family="paragraph">
      <style:paragraph-properties fo:margin-left="0.2916in" fo:text-indent="-0.291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6pt"/>
    </style:style>
    <style:style style:name="P523" style:parent-style-name="內文" style:list-style-name="LFO1" style:family="paragraph">
      <style:paragraph-properties style:snap-to-layout-grid="false" fo:text-align="justify" fo:margin-bottom="0.125in" fo:line-height="0.3472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528" style:family="table-column">
      <style:table-column-properties style:column-width="3.3625in"/>
    </style:style>
    <style:style style:name="TableColumn529" style:family="table-column">
      <style:table-column-properties style:column-width="3.3986in"/>
    </style:style>
    <style:style style:name="Table527" style:family="table">
      <style:table-properties style:width="6.7611in" fo:margin-left="0in" table:align="center"/>
    </style:style>
    <style:style style:name="TableRow530" style:family="table-row">
      <style:table-row-properties style:min-row-height="1.8256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42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ableRow576" style:family="table-row">
      <style:table-row-properties style:min-row-height="2.058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3027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style:snap-to-layout-grid="false" fo:margin-top="0.127in" fo:line-height="0.2916in"/>
      <style:text-properties style:font-name="標楷體" style:font-name-asian="標楷體" fo:font-size="16pt" style:font-size-asian="16pt" style:font-size-complex="16pt"/>
    </style:style>
    <style:style style:name="TableColumn623" style:family="table-column">
      <style:table-column-properties style:column-width="3.3625in"/>
    </style:style>
    <style:style style:name="TableColumn624" style:family="table-column">
      <style:table-column-properties style:column-width="3.3986in"/>
    </style:style>
    <style:style style:name="Table622" style:family="table">
      <style:table-properties style:width="6.7611in" fo:margin-left="0in" table:align="center"/>
    </style:style>
    <style:style style:name="TableRow625" style:family="table-row">
      <style:table-row-properties style:min-row-height="1.8256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min-row-height="0.427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2.0583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style:min-row-height="0.3027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2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style:font-size-complex="12pt"/>
    </style:style>
    <style:style style:name="P725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26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fo:color="#FF0000" style:font-size-complex="12pt"/>
    </style:style>
    <style:style style:name="P738" style:parent-style-name="內文" style:family="paragraph">
      <style:paragraph-properties fo:line-height="0.2777in"/>
    </style:style>
    <style:style style:name="T739" style:parent-style-name="預設段落字型" style:family="text">
      <style:text-properties style:font-name="標楷體" style:font-name-asian="標楷體" fo:color="#FF0000" style:font-size-complex="12pt"/>
    </style:style>
    <style:style style:name="T740" style:parent-style-name="預設段落字型" style:family="text">
      <style:text-properties style:font-name="標楷體" style:font-name-asian="標楷體" fo:color="#FF0000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P7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(○○</text:span><text:span text:style-name="T5">學校</text:span><text:span text:style-name="T6">)113</text:span><text:span text:style-name="T7">年度基層運動選手訓練站</text:span><text:span text:style-name="T8">–○○</text:span><text:span text:style-name="T9">（</text:span><text:span text:style-name="T10">運動種類</text:span><text:span text:style-name="T11">）執行成果報告書</text:span><text:span text:style-name="T12">-</text:span><text:span text:style-name="T13">範例</text:span></text:p>
      <text:p text:style-name="P14">請確認年度，勿以先前舊資料作為成果，將納入明年度補助經費額度考量。</text:p>
      <text:list text:style-name="LFO1" text:continue-numbering="true">
        <text:list-item>
          <text:p text:style-name="P15">運動種類名稱、訓練站基本資料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運動種類名稱</text:span></text:p>
          </table:table-cell>
          <table:table-cell table:style-name="TableCell28">
            <text:p text:style-name="P29"><text:span text:style-name="T30">訓練站</text:span><text:span text:style-name="T31">名稱</text:span></text:p>
          </table:table-cell>
          <table:table-cell table:style-name="TableCell32">
            <text:p text:style-name="P33"><text:span text:style-name="T34">負責人</text:span></text:p>
            <text:p text:style-name="P35"><text:span text:style-name="T36">校長</text:span></text:p>
          </table:table-cell>
          <table:table-cell table:style-name="TableCell37">
            <text:p text:style-name="P38">訓練站地址</text:p>
          </table:table-cell>
          <table:table-cell table:style-name="TableCell39">
            <text:p text:style-name="P40">填表人</text:p>
            <text:p text:style-name="P41"><text:span text:style-name="T42">職稱</text:span></text:p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>實施訓練時間</text:p>
          </table:table-cell>
        </table:table-row>
        <table:table-row table:style-name="TableRow47">
          <table:table-cell table:style-name="TableCell48">
            <text:p text:style-name="P49"><text:span text:style-name="T50">桌球</text:span></text:p>
          </table:table-cell>
          <table:table-cell table:style-name="TableCell51">
            <text:p text:style-name="P52">○○</text:p>
            <text:p text:style-name="P53">高中訓練站</text:p>
          </table:table-cell>
          <table:table-cell table:style-name="TableCell54">
            <text:p text:style-name="P55"><text:span text:style-name="T56">陳</text:span><text:span text:style-name="T57">○○</text:span></text:p>
          </table:table-cell>
          <table:table-cell table:style-name="TableCell58">
            <text:p text:style-name="P59"><text:span text:style-name="T60">臺南市歸仁區中正北路一段</text:span><text:span text:style-name="T61">○○○</text:span><text:span text:style-name="T62">號</text:span></text:p>
          </table:table-cell>
          <table:table-cell table:style-name="TableCell63">
            <text:p text:style-name="P64">○○○</text:p>
            <text:p text:style-name="P65"><text:span text:style-name="T66">體育組長</text:span></text:p>
          </table:table-cell>
          <table:table-cell table:style-name="TableCell67">
            <text:p text:style-name="P68">市話：</text:p>
            <text:p text:style-name="P69">06-○○○○○</text:p>
            <text:p text:style-name="P70">手機：○○○○</text:p>
          </table:table-cell>
          <table:table-cell table:style-name="TableCell71">
            <text:p text:style-name="內文"><text:span text:style-name="T72">☑</text:span><text:span text:style-name="T73">學期中</text:span></text:p>
            <text:p text:style-name="P74"><text:s text:c="3"/>14:00～18:00</text:p>
            <text:p text:style-name="內文"><text:span text:style-name="T75">☑</text:span><text:span text:style-name="T76">寒、暑假期間</text:span></text:p>
            <text:p text:style-name="P77"><text:s text:c="3"/>08:30～11:00</text:p>
            <text:p text:style-name="P78"><text:s text:c="3"/>14:30～17:30</text:p>
          </table:table-cell>
        </table:table-row>
        <table:table-row table:style-name="TableRow79">
          <table:table-cell table:style-name="TableCell80">
            <text:p text:style-name="P81">籃球</text:p>
          </table:table-cell>
          <table:table-cell table:style-name="TableCell82">
            <text:p text:style-name="P83">○○</text:p>
            <text:p text:style-name="P84">國中訓練站</text:p>
          </table:table-cell>
          <table:table-cell table:style-name="TableCell85">
            <text:p text:style-name="P86"><text:span text:style-name="T87">王</text:span><text:span text:style-name="T88">○○</text:span></text:p>
          </table:table-cell>
          <table:table-cell table:style-name="TableCell89">
            <text:p text:style-name="P90"><text:span text:style-name="T91">臺南市新營區太北里</text:span><text:span text:style-name="T92">6</text:span><text:span text:style-name="T93">鄰</text:span><text:span text:style-name="T94">○○○</text:span><text:span text:style-name="T95">號</text:span></text:p>
          </table:table-cell>
          <table:table-cell table:style-name="TableCell96">
            <text:p text:style-name="P97">○○○</text:p>
            <text:p text:style-name="P98"><text:span text:style-name="T99">學務主任</text:span></text:p>
          </table:table-cell>
          <table:table-cell table:style-name="TableCell100">
            <text:p text:style-name="P101">市話：</text:p>
            <text:p text:style-name="P102">06-○○○○○</text:p>
            <text:p text:style-name="P103">手機：○○○○</text:p>
          </table:table-cell>
          <table:table-cell table:style-name="TableCell104">
            <text:p text:style-name="內文"><text:span text:style-name="T105">☑</text:span><text:span text:style-name="T106">學期中</text:span></text:p>
            <text:p text:style-name="P107"><text:s text:c="3"/>14:00～18:00</text:p>
            <text:p text:style-name="P108"><text:span text:style-name="T109">□</text:span><text:span text:style-name="T110">寒、暑假期間</text:span></text:p>
          </table:table-cell>
        </table:table-row>
      </table:table>
      <text:p text:style-name="P111"/>
      <text:list text:style-name="LFO1" text:continue-numbering="true">
        <text:list-item>
          <text:p text:style-name="P112"><text:span text:style-name="T113">訓練期程：</text:span><text:span text:style-name="T114">113</text:span><text:span text:style-name="T115">年</text:span><text:span text:style-name="T116">1</text:span><text:span text:style-name="T117">月至</text:span><text:span text:style-name="T118">12</text:span><text:span text:style-name="T119">月</text:span><text:span text:style-name="T120">。</text:span></text:p>
        </text:list-item>
      </text:list>
      <text:p text:style-name="P121"/>
      <text:list text:style-name="LFO1" text:continue-numbering="true">
        <text:list-item>
          <text:p text:style-name="P122"><text:span text:style-name="T123">訓練執行情形（包括</text:span><text:span text:style-name="T124">訓練內容</text:span><text:span text:style-name="T125">及</text:span><text:span text:style-name="T126">訓練環境現況</text:span><text:span text:style-name="T127">）：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運動項目</text:p>
          </table:table-cell>
          <table:table-cell table:style-name="TableCell135">
            <text:p text:style-name="P136">訓練站</text:p>
          </table:table-cell>
          <table:table-cell table:style-name="TableCell137">
            <text:p text:style-name="P138">訓練內容、環境</text:p>
          </table:table-cell>
        </table:table-row>
        <table:table-row table:style-name="TableRow139">
          <table:table-cell table:style-name="TableCell140">
            <text:p text:style-name="P141">羽球</text:p>
          </table:table-cell>
          <table:table-cell table:style-name="TableCell142">
            <text:p text:style-name="P143"><text:span text:style-name="T144">○○</text:span><text:span text:style-name="T145">國小</text:span></text:p>
          </table:table-cell>
          <table:table-cell table:style-name="TableCell146">
            <text:p text:style-name="P147"><text:span text:style-name="T148">(</text:span><text:span text:style-name="T149">一</text:span><text:span text:style-name="T150">)<text:s/></text:span><text:span text:style-name="T151">訓練內容</text:span></text:p>
            <text:p text:style-name="P152">(1)全面技術提升：反覆不斷的進行羽球各項技術與米字步伐「基本功」的訓練，高遠球要夠高夠遠，短球要夠短夠貼網；切球、殺球、長球等各項技巧都能發揮最佳效能。讓各項基本技術內化成身體的反射動作。</text:p>
            <text:soft-page-break/>
            <text:p text:style-name="P153">(2)身體素質提升訓練：提升專項能力，例如：協調性、爆發力、體力及多種肌力(腕力、臂力、腰力、大小腿力)。</text:p>
            <text:p text:style-name="P154">(3)<text:s/>心理素質提升訓練：增強自信心、意志力、情緒控制力、求勝心等心理層面的能力，積極參加各類比賽，培養實戰經驗，在競賽中獲得佳績。</text:p>
            <text:p text:style-name="P155">(4)自我實現：藉由羽球訓練與比賽，強化身體素質，展現強健的體魄，提升自我挫折容忍力。</text:p>
            <text:p text:style-name="P156"><text:span text:style-name="T157">(</text:span><text:span text:style-name="T158">二</text:span><text:span text:style-name="T159">)</text:span><text:span text:style-name="T160">訓練場地</text:span><text:span text:style-name="T161">(</text:span><text:span text:style-name="T162">含住址</text:span><text:span text:style-name="T163">)</text:span><text:span text:style-name="T164">：臺南市</text:span><text:span text:style-name="T165">○○</text:span><text:span text:style-name="T166">國小體育館二樓</text:span><text:span text:style-name="T167">(</text:span><text:span text:style-name="T168">共有六個標準羽球場地</text:span><text:span text:style-name="T169">)</text:span></text:p>
          </table:table-cell>
        </table:table-row>
        <text:soft-page-break/>
        <table:table-row table:style-name="TableRow170">
          <table:table-cell table:style-name="TableCell171">
            <text:p text:style-name="P172">帆船</text:p>
          </table:table-cell>
          <table:table-cell table:style-name="TableCell173">
            <text:p text:style-name="P174">○○國小</text:p>
          </table:table-cell>
          <table:table-cell table:style-name="TableCell175">
            <text:p text:style-name="P176">(一)<text:tab/>訓練內容：</text:p>
            <text:p text:style-name="P177">1、周三訓練：於歷史水景公園進行基礎訓練，訓練內容包括頂風轉、順風轉、360度自罰、頂風航行、側風航行、順風航行。</text:p>
            <text:p text:style-name="P178">2、周日訓練：於漁光島海域進行訓練，訓練內容包括比賽練習、啟航練習、繞標練習、戰術運用、風擺運用、體能訓練。</text:p>
            <text:p text:style-name="P179">3、寒假集訓：邀請國內外帆船隊伍進行交流，共同集訓。</text:p>
            <text:p text:style-name="P180">4、暑假集訓：出國訓練或邀請國外著名教練前來指導。(104年至馬來西亞蘭卡威國訓中心集訓，105年邀請馬來西亞沙巴州隊教練前來指導。)</text:p>
            <text:p text:style-name="P181">(二)<text:tab/>訓練環境現況：</text:p>
            <text:p text:style-name="P182">1、歷史水景公園：市政府設有浮動碼頭，使用時間需跟公園管理處申請(免費借用)，下水方便，風平浪靜，但水域面積不大，適合進行基礎技巧訓練。</text:p>
            <text:p text:style-name="P183"><text:span text:style-name="T184">2</text:span><text:span text:style-name="T185">、漁光島海域：使用台南市體育總會帆船委員會基地進行沖洗、置放船具及置船貨櫃，該處海域海面寬闊，無釣客及漁船作業干擾，風力適中，適合比賽及訓練，尤其冬季海水溫暖，海面平靜，風力佳，每年都吸引國內外隊伍前來交流集訓。</text:span></text:p>
          </table:table-cell>
        </table:table-row>
      </table:table>
      <text:p text:style-name="P186"/>
      <text:list text:style-name="LFO1" text:continue-numbering="true">
        <text:list-item>
          <text:p text:style-name="P187">訓練績效（包括參賽交流情形及參賽成績）：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運動種類名稱</text:p>
            </table:table-cell>
            <table:table-cell table:style-name="TableCell200">
              <text:p text:style-name="P201">訓練站</text:p>
              <text:p text:style-name="P202">名稱</text:p>
            </table:table-cell>
            <table:table-cell table:style-name="TableCell203">
              <text:p text:style-name="P204">選手姓名</text:p>
            </table:table-cell>
            <table:table-cell table:style-name="TableCell205">
              <text:p text:style-name="P206">賽會名稱</text:p>
              <text:p text:style-name="P207">全銜</text:p>
            </table:table-cell>
            <table:table-cell table:style-name="TableCell208">
              <text:p text:style-name="P209">比賽項目</text:p>
              <text:p text:style-name="P210"><text:span text:style-name="T211">(</text:span><text:span text:style-name="T212">詳填組別</text:span><text:span text:style-name="T213">)</text:span></text:p>
            </table:table-cell>
            <table:table-cell table:style-name="TableCell214">
              <text:p text:style-name="P215">參賽</text:p>
              <text:p text:style-name="P216">隊數</text:p>
              <text:p text:style-name="P217">(務必填寫)</text:p>
            </table:table-cell>
            <table:table-cell table:style-name="TableCell218">
              <text:p text:style-name="P219">獲得</text:p>
              <text:p text:style-name="P220">名次</text:p>
            </table:table-cell>
            <table:table-cell table:style-name="TableCell221">
              <text:p text:style-name="P222">教練</text:p>
              <text:p text:style-name="P223">姓名</text:p>
            </table:table-cell>
          </table:table-row>
        </table:table-header-rows>
        <table:table-row table:style-name="TableRow224">
          <table:table-cell table:style-name="TableCell225" table:number-rows-spanned="8">
            <text:p text:style-name="P226">田徑</text:p>
          </table:table-cell>
          <table:table-cell table:style-name="TableCell227" table:number-rows-spanned="8">
            <text:p text:style-name="P228">○○高中訓練站</text:p>
          </table:table-cell>
          <table:table-cell table:style-name="TableCell229">
            <text:p text:style-name="P230">楊○羽</text:p>
          </table:table-cell>
          <table:table-cell table:style-name="TableCell231" table:number-rows-spanned="8">
            <text:p text:style-name="P232"><text:span text:style-name="T233">例：</text:span><text:span text:style-name="T234">111</text:span><text:span text:style-name="T235">年全國中等學校運動會</text:span></text:p>
          </table:table-cell>
          <table:table-cell table:style-name="TableCell236">
            <text:p text:style-name="P237">高中女子組跳遠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</text:p>
          </table:table-cell>
          <table:table-cell table:style-name="TableCell242" table:number-rows-spanned="8">
            <text:p text:style-name="P243">黃○○</text:p>
            <text:p text:style-name="P244">蘇○○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謝○哲</text:p>
          </table:table-cell>
          <table:covered-table-cell>
            <text:p text:style-name="P250"/>
          </table:covered-table-cell>
          <table:table-cell table:style-name="TableCell251">
            <text:p text:style-name="P252">高中男子組400公尺跨欄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曾○辰</text:p>
          </table:table-cell>
          <table:covered-table-cell>
            <text:p text:style-name="P263"/>
          </table:covered-table-cell>
          <table:table-cell table:style-name="TableCell264">
            <text:p text:style-name="P265">高中男子組鉛球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3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高中男子組標槍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2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rows-spanned="2">
            <text:p text:style-name="P287">謝○恩</text:p>
          </table:table-cell>
          <table:covered-table-cell>
            <text:p text:style-name="P288"/>
          </table:covered-table-cell>
          <table:table-cell table:style-name="TableCell289">
            <text:p text:style-name="P290">高中男子組5000公尺競走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2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高中男子組標槍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洪○禧</text:p>
          </table:table-cell>
          <table:covered-table-cell>
            <text:p text:style-name="P313"/>
          </table:covered-table-cell>
          <table:table-cell table:style-name="TableCell314">
            <text:p text:style-name="P315">高中女子組<text:s/>5000公尺競走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2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王○彬</text:p>
          </table:table-cell>
          <table:covered-table-cell>
            <text:p text:style-name="P326"/>
          </table:covered-table-cell>
          <table:table-cell table:style-name="TableCell327">
            <text:p text:style-name="P328">高中男子組跳遠</text:p>
          </table:table-cell>
          <table:table-cell table:style-name="TableCell329">
            <text:p text:style-name="P330">13</text:p>
          </table:table-cell>
          <table:table-cell table:style-name="TableCell331">
            <text:p text:style-name="P332">1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經費運用及籌措情形：</text:p>
        </text:list-item>
        <text:list-item>
          <text:p text:style-name="P335">選手人數及輸送資料：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運動種類名稱</text:p>
          </table:table-cell>
          <table:table-cell table:style-name="TableCell349">
            <text:p text:style-name="P350">訓練站</text:p>
            <text:p text:style-name="P351">名稱</text:p>
          </table:table-cell>
          <table:table-cell table:style-name="TableCell352">
            <text:p text:style-name="P353">選手姓名</text:p>
          </table:table-cell>
          <table:table-cell table:style-name="TableCell354">
            <text:p text:style-name="P355">性別</text:p>
          </table:table-cell>
          <table:table-cell table:style-name="TableCell356">
            <text:p text:style-name="P357"><text:span text:style-name="T358">是否具原住民身分</text:span><text:span text:style-name="T359">(</text:span><text:span text:style-name="T360">族別</text:span><text:span text:style-name="T361">)</text:span></text:p>
          </table:table-cell>
          <table:table-cell table:style-name="TableCell362">
            <text:p text:style-name="P363"><text:span text:style-name="T364">113</text:span><text:span text:style-name="T365">年</text:span></text:p>
            <text:p text:style-name="P366">選手升</text:p>
            <text:p text:style-name="P367"><text:span text:style-name="T368">學學校</text:span></text:p>
          </table:table-cell>
          <table:table-cell table:style-name="TableCell369">
            <text:p text:style-name="P370">是否有安排課後輔導</text:p>
          </table:table-cell>
          <table:table-cell table:style-name="TableCell371">
            <text:p text:style-name="P372"><text:span text:style-name="T373">有無申請</text:span><text:span text:style-name="T374">113</text:span><text:span text:style-name="T375">年選手輔導照顧</text:span></text:p>
          </table:table-cell>
          <table:table-cell table:style-name="TableCell376">
            <text:p text:style-name="P377">目前選手人數</text:p>
          </table:table-cell>
        </table:table-row>
        <table:table-row table:style-name="TableRow378">
          <table:table-cell table:style-name="TableCell379" table:number-rows-spanned="7">
            <text:p text:style-name="P380">桌球</text:p>
            <text:p text:style-name="P381"/>
          </table:table-cell>
          <table:table-cell table:style-name="TableCell382" table:number-rows-spanned="7">
            <text:p text:style-name="P383"/>
            <text:p text:style-name="P384">○○國小</text:p>
            <text:p text:style-name="P385">○○國中</text:p>
            <text:p text:style-name="P386"><text:span text:style-name="T387">○○</text:span><text:span text:style-name="T388">高中</text:span></text:p>
          </table:table-cell>
          <table:table-cell table:style-name="TableCell389">
            <text:p text:style-name="P390">○○○</text:p>
          </table:table-cell>
          <table:table-cell table:style-name="TableCell391">
            <text:p text:style-name="P392">男</text:p>
          </table:table-cell>
          <table:table-cell table:style-name="TableCell393">
            <text:p text:style-name="P394">是，阿美族</text:p>
          </table:table-cell>
          <table:table-cell table:style-name="TableCell395">
            <text:p text:style-name="P396">○○高中</text:p>
          </table:table-cell>
          <table:table-cell table:style-name="TableCell397">
            <text:p text:style-name="P398">有</text:p>
          </table:table-cell>
          <table:table-cell table:style-name="TableCell399">
            <text:p text:style-name="P400">有</text:p>
          </table:table-cell>
          <table:table-cell table:style-name="TableCell401" table:number-rows-spanned="7">
            <text:p text:style-name="P402"/>
            <text:p text:style-name="P403"/>
            <text:p text:style-name="P404">男3人</text:p>
            <text:p text:style-name="P405">女5人</text:p>
            <text:p text:style-name="P406">共15人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○○○</text:p>
          </table:table-cell>
          <table:table-cell table:style-name="TableCell412">
            <text:p text:style-name="P413">女</text:p>
          </table:table-cell>
          <table:table-cell table:style-name="TableCell414">
            <text:p text:style-name="P415">否</text:p>
          </table:table-cell>
          <table:table-cell table:style-name="TableCell416">
            <text:p text:style-name="P417">○○國中</text:p>
          </table:table-cell>
          <table:table-cell table:style-name="TableCell418">
            <text:p text:style-name="P419">無</text:p>
          </table:table-cell>
          <table:table-cell table:style-name="TableCell420">
            <text:p text:style-name="P421">無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○○○</text:p>
          </table:table-cell>
          <table:table-cell table:style-name="TableCell428">
            <text:p text:style-name="P429">男</text:p>
          </table:table-cell>
          <table:table-cell table:style-name="TableCell430">
            <text:p text:style-name="P431">是，泰雅族</text:p>
          </table:table-cell>
          <table:table-cell table:style-name="TableCell432">
            <text:p text:style-name="P433">二年級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○○○</text:p>
          </table:table-cell>
          <table:table-cell table:style-name="TableCell444">
            <text:p text:style-name="P445">女</text:p>
          </table:table-cell>
          <table:table-cell table:style-name="TableCell446">
            <text:p text:style-name="P447">否</text:p>
          </table:table-cell>
          <table:table-cell table:style-name="TableCell448">
            <text:p text:style-name="P449">九年級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○○○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否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○○○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否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○○○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</table:table>
      <text:list text:style-name="LFO1" text:continue-numbering="true">
        <text:list-item>
          <text:p text:style-name="P503"><text:span text:style-name="T504">檢討改進建議事項：</text:span><text:span text:style-name="T505">(</text:span><text:span text:style-name="T506">至少</text:span><text:span text:style-name="T507">300</text:span><text:span text:style-name="T508">字，不足將退件</text:span><text:span text:style-name="T509">)</text:span></text:p>
        </text:list-item>
      </text:list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承辦人核章</text:span><text:span text:style-name="T518"><text:s text:c="11"/></text:span><text:span text:style-name="T519">單位主管核章</text:span><text:span text:style-name="T520"><text:s text:c="16"/></text:span><text:span text:style-name="T521">校長核章</text:span></text:p>
      <text:p text:style-name="P522"/>
      <text:list text:style-name="LFO1" text:continue-numbering="true">
        <text:list-item>
          <text:p text:style-name="P523"><text:span text:style-name="T524">其他事項（相關資料及彩色照片</text:span><text:span text:style-name="T525">8</text:span><text:span text:style-name="T526">張）</text:span></text:p>
        </text:list-item>
      </text:list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照片1</text:p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>照片2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</table:table-cell>
        </table:table-row>
        <table:table-row table:style-name="TableRow569">
          <table:table-cell table:style-name="TableCell570">
            <text:p text:style-name="內文"><text:span text:style-name="T571">照片說明</text:span><text:span text:style-name="T572">：</text:span></text:p>
          </table:table-cell>
          <table:table-cell table:style-name="TableCell573">
            <text:p text:style-name="內文"><text:span text:style-name="T574">照片說明</text:span><text:span text:style-name="T575">：</text:span><text:s/></text:p>
          </table:table-cell>
        </table:table-row>
        <table:table-row table:style-name="TableRow576">
          <table:table-cell table:style-name="TableCell577">
            <text:p text:style-name="P578">照片3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</table:table-cell>
          <table:table-cell table:style-name="TableCell597">
            <text:p text:style-name="P598">照片4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</table:table-row>
        <table:table-row table:style-name="TableRow614">
          <table:table-cell table:style-name="TableCell615">
            <text:p text:style-name="P616">照片說明：</text:p>
            <text:p text:style-name="P617"/>
          </table:table-cell>
          <table:table-cell table:style-name="TableCell618">
            <text:p text:style-name="P619">照片說明：</text:p>
            <text:p text:style-name="P620"/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照片5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p text:style-name="P649">照片6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</table:table-cell>
        </table:table-row>
        <table:table-row table:style-name="TableRow667">
          <table:table-cell table:style-name="TableCell668">
            <text:p text:style-name="P669">照片說明</text:p>
            <text:p text:style-name="P670"/>
          </table:table-cell>
          <table:table-cell table:style-name="TableCell671">
            <text:p text:style-name="P672">照片說明：</text:p>
            <text:p text:style-name="P673"/>
          </table:table-cell>
        </table:table-row>
        <table:table-row table:style-name="TableRow674">
          <table:table-cell table:style-name="TableCell675">
            <text:p text:style-name="P676">照片7</text:p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  <table:table-cell table:style-name="TableCell695">
            <text:p text:style-name="P696">照片8</text:p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</table:table-cell>
        </table:table-row>
        <table:table-row table:style-name="TableRow712">
          <table:table-cell table:style-name="TableCell713">
            <text:p text:style-name="P714">照片說明：</text:p>
            <text:p text:style-name="P715"/>
          </table:table-cell>
          <table:table-cell table:style-name="TableCell716">
            <text:p text:style-name="P717">照片說明：</text:p>
            <text:p text:style-name="P718"/>
          </table:table-cell>
        </table:table-row>
      </table:table>
      <text:p text:style-name="P719"/>
      <text:p text:style-name="P720"><text:span text:style-name="T721">※</text:span><text:span text:style-name="T722">填寫注意事項</text:span><text:span text:style-name="T723"><text:s/></text:span></text:p>
      <text:p text:style-name="P724"/>
      <text:p text:style-name="P725">1.各校如設立多個運動種類之基訓站（如：游泳、射箭、田徑等），各運動種類之成果報告</text:p>
      <text:p text:style-name="P726"><text:span text:style-name="T727"><text:s text:c="2"/></text:span><text:span text:style-name="T728">須</text:span><text:span text:style-name="T729">分別</text:span><text:span text:style-name="T730">製作。</text:span></text:p>
      <text:p text:style-name="P731"><text:span text:style-name="T732">2</text:span><text:span text:style-name="T733">.</text:span><text:span text:style-name="T734">「大內國中」、「西門實小」及「安定國中」等三個區域人才中心，請另送</text:span><text:span text:style-name="T735">1</text:span><text:span text:style-name="T736">份「</text:span><text:span text:style-name="T737">重點發展</text:span></text:p>
      <text:p text:style-name="P738"><text:span text:style-name="T739"><text:s text:c="2"/></text:span><text:span text:style-name="T740">運動種類區域運動人才建置</text:span><text:span text:style-name="T741">」成果報告。</text:span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2T01:15:00Z</meta:creation-date>
    <dc:date>2024-04-23T07:30:00Z</dc:date>
    <meta:print-date>2023-05-19T01:27:00Z</meta:print-date>
    <meta:template xlink:href="Normal" xlink:type="simple"/>
    <meta:editing-cycles>8</meta:editing-cycles>
    <meta:editing-duration>PT1320S</meta:editing-duration>
    <meta:document-statistic meta:page-count="6" meta:paragraph-count="4" meta:word-count="322" meta:character-count="2157" meta:row-count="15" meta:non-whitespace-character-count="1839"/>
  </office:meta>
</office:document-meta>
</file>