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○○(简), ..." text:start-value="3">
        <style:list-level-properties text:space-before="1.3611in" text:min-label-width="0in" text:list-level-position-and-space-mode="label-alignment">
          <style:list-level-label-alignment text:label-followed-by="nothing" fo:margin-left="1.3611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13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388in" fo:text-indent="1.3611in"/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38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388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3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5in" fo:margin-bottom="0.05in" style:line-height-at-least="0.1666in" fo:margin-left="1.3763in" fo:text-indent="-1.3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fontstyle01" style:family="text">
      <style:text-properties fo:color="#0000FF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fontstyle01" style:family="text">
      <style:text-properties fo:color="#C00000"/>
    </style:style>
    <style:style style:name="T6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6" style:parent-style-name="fontstyle01" style:family="text">
      <style:text-properties fo:color="#C00000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fontstyle01" style:family="text">
      <style:text-properties fo:color="#C00000"/>
    </style:style>
    <style:style style:name="T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0" style:parent-style-name="fontstyle01" style:family="text">
      <style:text-properties fo:color="#C00000"/>
    </style:style>
    <style:style style:name="T7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</style:style>
    <style:style style:name="P73" style:parent-style-name="內文" style:family="paragraph">
      <style:paragraph-properties style:snap-to-layout-grid="false" style:line-height-at-least="0.1666in"/>
    </style:style>
    <style:style style:name="P74" style:parent-style-name="內文" style:family="paragraph">
      <style:paragraph-properties style:snap-to-layout-grid="false" style:line-height-at-least="0.1666in"/>
    </style:style>
    <style:style style:name="P75" style:parent-style-name="內文" style:list-style-name="LFO1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638in" fo:margin-left="1.3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line-height="0.2638in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line-height="0.2638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638in" fo:text-indent="1.361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style:line-height-at-least="0in"/>
    </style:style>
    <style:style style:name="P100" style:parent-style-name="內文" style:family="paragraph">
      <style:paragraph-properties style:line-height-at-least="0in" fo:margin-left="0.6666in">
        <style:tab-stops/>
      </style:paragraph-properties>
    </style:style>
    <style:style style:name="P101" style:parent-style-name="內文" style:list-style-name="LFO2" style:family="paragraph">
      <style:paragraph-properties style:line-height-at-least="0in"/>
    </style:style>
    <style:style style:name="P102" style:parent-style-name="內文" style:list-style-name="LFO2" style:family="paragraph">
      <style:paragraph-properties style:line-height-at-least="0in"/>
    </style:style>
    <style:style style:name="P103" style:parent-style-name="內文" style:list-style-name="LFO2" style:family="paragraph">
      <style:paragraph-properties style:line-height-at-least="0in"/>
    </style:style>
    <style:style style:name="P104" style:parent-style-name="內文" style:family="paragraph">
      <style:paragraph-properties style:line-height-at-least="0in" fo:margin-left="0.575in">
        <style:tab-stops/>
      </style:paragraph-properties>
    </style:style>
    <style:style style:name="P105" style:parent-style-name="內文" style:list-style-name="LFO2" style:family="paragraph">
      <style:paragraph-properties style:line-height-at-least="0in"/>
    </style:style>
    <style:style style:name="P106" style:parent-style-name="內文" style:family="paragraph">
      <style:paragraph-properties style:line-height-at-least="0in" fo:margin-left="2.559in" fo:text-indent="-2.5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2.0666in" fo:text-indent="-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5in" fo:margin-bottom="0.05in" style:line-height-at-least="0.1666in" fo:margin-left="0.6027in" fo:text-indent="-0.60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3" style:family="paragraph">
      <style:paragraph-properties style:snap-to-layout-grid="false" fo:margin-top="0.05in" fo:margin-bottom="0.05in" style:line-height-at-least="0.1666in"/>
    </style:style>
    <style:style style:name="P111" style:parent-style-name="內文" style:family="paragraph">
      <style:paragraph-properties style:snap-to-layout-grid="false" fo:margin-top="0.05in" fo:margin-bottom="0.05in" style:line-height-at-least="0.1666in" fo:margin-left="0.575in">
        <style:tab-stops/>
      </style:paragraph-properties>
    </style:style>
    <style:style style:name="P112" style:parent-style-name="內文" style:family="paragraph">
      <style:paragraph-properties style:snap-to-layout-grid="false" fo:margin-top="0.05in" fo:margin-bottom="0.05in" style:line-height-at-least="0.1666in" fo:margin-left="0.575in">
        <style:tab-stops/>
      </style:paragraph-properties>
    </style:style>
    <style:style style:name="P113" style:parent-style-name="內文" style:list-style-name="LFO3" style:family="paragraph">
      <style:paragraph-properties style:snap-to-layout-grid="false" fo:margin-top="0.05in" fo:margin-bottom="0.05in" style:line-height-at-least="0.1666in"/>
    </style:style>
    <style:style style:name="P114" style:parent-style-name="內文" style:family="paragraph">
      <style:paragraph-properties style:snap-to-layout-grid="false" fo:margin-top="0.05in" fo:margin-bottom="0.05in" style:line-height-at-least="0.1666in" fo:margin-left="0.575in">
        <style:tab-stops/>
      </style:paragraph-properties>
    </style:style>
    <style:style style:name="P115" style:parent-style-name="內文" style:list-style-name="LFO3" style:family="paragraph">
      <style:paragraph-properties style:snap-to-layout-grid="false" fo:margin-top="0.05in" fo:margin-bottom="0.05in" style:line-height-at-least="0.1666in"/>
    </style:style>
    <style:style style:name="P116" style:parent-style-name="內文" style:family="paragraph">
      <style:paragraph-properties style:snap-to-layout-grid="false" fo:margin-top="0.05in" fo:margin-bottom="0.05in" style:line-height-at-least="0.1666in" fo:margin-left="0.575in">
        <style:tab-stops/>
      </style:paragraph-properties>
    </style:style>
    <style:style style:name="P117" style:parent-style-name="內文" style:family="paragraph">
      <style:paragraph-properties style:snap-to-layout-grid="false" fo:margin-top="0.05in" fo:margin-bottom="0.05in" style:line-height-at-least="0.1666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  <style:text-properties style:font-name="標楷體" style:font-name-asian="標楷體" fo:letter-spacing="-0.0097in" fo:font-size="18pt" style:font-size-asian="18pt" style:font-size-complex="18pt" fo:language="en" fo:country="US" style:language-asian="zh" style:country-asian="TW"/>
    </style:style>
    <style:style style:name="P120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  <style:text-properties style:font-name="標楷體" style:font-name-asian="標楷體" fo:letter-spacing="-0.0097in" fo:font-size="18pt" style:font-size-asian="18pt" style:font-size-complex="18pt" fo:language="en" fo:country="US" style:language-asian="zh" style:country-asian="TW"/>
    </style:style>
    <style:style style:name="P121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  <style:text-properties style:font-name="標楷體" style:font-name-asian="標楷體" fo:letter-spacing="-0.0097in" fo:font-size="18pt" style:font-size-asian="18pt" style:font-size-complex="18pt" fo:language="en" fo:country="US" style:language-asian="zh" style:country-asian="TW"/>
    </style:style>
    <style:style style:name="P122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  <style:text-properties style:font-name="標楷體" style:font-name-asian="標楷體" fo:letter-spacing="-0.0097in" fo:font-size="18pt" style:font-size-asian="18pt" style:font-size-complex="18pt" fo:language="en" fo:country="US" style:language-asian="zh" style:country-asian="TW"/>
    </style:style>
    <style:style style:name="P123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  <style:text-properties style:font-name="標楷體" style:font-name-asian="標楷體" fo:letter-spacing="-0.0097in" fo:font-size="18pt" style:font-size-asian="18pt" style:font-size-complex="18pt" fo:language="en" fo:country="US" style:language-asian="zh" style:country-asian="TW"/>
    </style:style>
    <style:style style:name="P124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  <style:text-properties style:font-name="標楷體" style:font-name-asian="標楷體" fo:letter-spacing="-0.0097in" fo:font-size="18pt" style:font-size-asian="18pt" style:font-size-complex="18pt" fo:language="en" fo:country="US" style:language-asian="zh" style:country-asian="TW"/>
    </style:style>
    <style:style style:name="P125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  <style:text-properties style:font-name="標楷體" style:font-name-asian="標楷體" fo:letter-spacing="-0.0097in" fo:font-size="18pt" style:font-size-asian="18pt" style:font-size-complex="18pt" fo:language="en" fo:country="US" style:language-asian="zh" style:country-asian="TW"/>
    </style:style>
    <style:style style:name="P126" style:parent-style-name="內文" style:family="paragraph">
      <style:paragraph-properties fo:margin-bottom="0.125in">
        <style:tab-stops>
          <style:tab-stop style:type="left" style:position="0.375in"/>
        </style:tab-stops>
      </style:paragraph-properties>
      <style:text-properties style:font-name="標楷體" style:font-name-asian="標楷體" fo:letter-spacing="-0.0097in" fo:font-size="18pt" style:font-size-asian="18pt" style:font-size-complex="18pt" fo:language="en" fo:country="US" style:language-asian="zh" style:country-asian="TW"/>
    </style:style>
    <style:style style:name="P127" style:parent-style-name="內文" style:family="paragraph">
      <style:paragraph-properties fo:text-align="center" fo:margin-bottom="0.125in">
        <style:tab-stops>
          <style:tab-stop style:type="left" style:position="0.3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97in" fo:font-size="18pt" style:font-size-asian="18pt" style:font-size-complex="18pt" fo:language="en" fo:country="US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Column135" style:family="table-column">
      <style:table-column-properties style:column-width="0.9743in"/>
    </style:style>
    <style:style style:name="TableColumn136" style:family="table-column">
      <style:table-column-properties style:column-width="1.7715in"/>
    </style:style>
    <style:style style:name="TableColumn137" style:family="table-column">
      <style:table-column-properties style:column-width="1.7722in"/>
    </style:style>
    <style:style style:name="TableColumn138" style:family="table-column">
      <style:table-column-properties style:column-width="1.7715in"/>
    </style:style>
    <style:style style:name="Table134" style:family="table">
      <style:table-properties style:width="6.2895in" fo:margin-left="0in" table:align="center"/>
    </style:style>
    <style:style style:name="TableRow139" style:family="table-row">
      <style:table-row-properties style:min-row-height="0.6493in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font-weight-complex="bold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style:font-weight-complex="bold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43" style:family="table-row">
      <style:table-row-properties style:min-row-height="0.343in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weight-complex="bold" style:font-size-complex="14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916in"/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4444in"/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4444in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標楷體" style:font-name-asian="標楷體" style:font-weight-complex="bold" style:font-size-complex="14pt"/>
    </style:style>
    <style:style style:name="P345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6" style:parent-style-name="內文" style:family="paragraph">
      <style:paragraph-properties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P347" style:parent-style-name="內文" style:family="paragraph">
      <style:paragraph-properties fo:text-align="center" fo:margin-bottom="0.125in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61" style:family="table-column">
      <style:table-column-properties style:column-width="0.6534in"/>
    </style:style>
    <style:style style:name="TableColumn362" style:family="table-column">
      <style:table-column-properties style:column-width="2.209in"/>
    </style:style>
    <style:style style:name="TableColumn363" style:family="table-column">
      <style:table-column-properties style:column-width="0.5965in"/>
    </style:style>
    <style:style style:name="TableColumn364" style:family="table-column">
      <style:table-column-properties style:column-width="1.1333in"/>
    </style:style>
    <style:style style:name="TableColumn365" style:family="table-column">
      <style:table-column-properties style:column-width="0.5951in"/>
    </style:style>
    <style:style style:name="TableColumn366" style:family="table-column">
      <style:table-column-properties style:column-width="0.2881in"/>
    </style:style>
    <style:style style:name="TableColumn367" style:family="table-column">
      <style:table-column-properties style:column-width="1.2493in"/>
    </style:style>
    <style:style style:name="Table360" style:family="table">
      <style:table-properties style:width="6.725in" fo:margin-left="0.0118in" table:align="left"/>
    </style:style>
    <style:style style:name="TableRow368" style:family="table-row">
      <style:table-row-properties style:min-row-height="0.4in"/>
    </style:style>
    <style:style style:name="TableCell3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size-complex="14pt"/>
    </style:style>
    <style:style style:name="TableCell3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Row381" style:family="table-row">
      <style:table-row-properties style:min-row-height="0.25in"/>
    </style:style>
    <style:style style:name="P3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fo:text-align="center"/>
      <style:text-properties style:font-name-asian="標楷體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625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style:font-size-complex="14pt"/>
    </style:style>
    <style:style style:name="P4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10" style:family="table-row">
      <style:table-row-properties style:min-row-height="0.9076in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style:font-size-complex="14pt"/>
    </style:style>
    <style:style style:name="P4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24" style:family="table-row">
      <style:table-row-properties style:min-row-height="0.75in" fo:keep-together="always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P4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P4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ableRow449" style:family="table-row">
      <style:table-row-properties style:min-row-height="0.75in" fo:keep-together="always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8" style:family="table-row">
      <style:table-row-properties style:min-row-height="0.6027in" fo:keep-together="always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3611in" fo:text-indent="-0.3611in">
        <style:tab-stops/>
      </style:paragraph-properties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 style:font-size-complex="14pt"/>
    </style:style>
    <style:style style:name="T478" style:parent-style-name="預設段落字型" style:family="text">
      <style:text-properties style:font-name-asian="標楷體" style:font-size-complex="14pt"/>
    </style:style>
    <style:style style:name="T479" style:parent-style-name="預設段落字型" style:family="text">
      <style:text-properties style:font-name-asian="標楷體" style:font-size-complex="14pt"/>
    </style:style>
    <style:style style:name="T480" style:parent-style-name="預設段落字型" style:family="text">
      <style:text-properties style:font-name-asian="標楷體" style:font-size-complex="14pt"/>
    </style:style>
    <style:style style:name="TableRow481" style:family="table-row">
      <style:table-row-properties style:min-row-height="2.4583in" fo:keep-together="always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84" style:parent-style-name="預設段落字型" style:family="text">
      <style:text-properties style:font-name-asian="標楷體" style:font-size-complex="14pt"/>
    </style:style>
    <style:style style:name="P48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86" style:parent-style-name="預設段落字型" style:family="text">
      <style:text-properties style:font-name-asian="標楷體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89" style:parent-style-name="預設段落字型" style:family="text">
      <style:text-properties style:font-name-asian="標楷體" style:font-size-complex="14pt"/>
    </style:style>
    <style:style style:name="P49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91" style:parent-style-name="預設段落字型" style:family="text">
      <style:text-properties style:font-name-asian="標楷體" style:font-size-complex="14pt"/>
    </style:style>
    <style:style style:name="TableRow492" style:family="table-row">
      <style:table-row-properties style:min-row-height="2.8166in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532" style:parent-style-name="內文" style:family="paragraph">
      <style:paragraph-properties fo:text-align="center"/>
    </style:style>
    <style:style style:name="T533" style:parent-style-name="fontstyle01" style:family="text">
      <style:text-properties fo:font-size="22pt" style:font-size-asian="22pt" style:font-size-complex="22pt"/>
    </style:style>
    <style:style style:name="T53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35" style:parent-style-name="fontstyle01" style:family="text">
      <style:text-properties fo:font-size="22pt" style:font-size-asian="22pt" style:font-size-complex="22pt"/>
    </style:style>
    <style:style style:name="T536" style:parent-style-name="fontstyle01" style:family="text">
      <style:text-properties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8" style:parent-style-name="fontstyle01" style:family="text">
      <style:text-properties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0" style:parent-style-name="fontstyle01" style:family="text">
      <style:text-properties fo:font-size="18pt" style:font-size-asian="18pt" style:font-size-complex="18pt"/>
    </style:style>
    <style:style style:name="P54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3" style:parent-style-name="fontstyle01" style:family="text">
      <style:text-properties fo:font-size="18pt" style:font-size-asian="18pt" style:font-size-complex="18pt"/>
    </style:style>
    <style:style style:name="P54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87897042"/>臺南市113年田徑C級教練講習會暨增能研習課程實施辦法</text:p>
      <text:p text:style-name="P2"><text:bookmark-start text:name="_Hlk87896510"/><text:span text:style-name="T3">一、依 <text:s text:c="3"/>據：</text:span><text:span text:style-name="T4">臺南市政府體育局</text:span><text:span text:style-name="T5">113年</text:span><text:span text:style-name="T6">5</text:span><text:span text:style-name="T7">月</text:span><text:span text:style-name="T8">16</text:span><text:span text:style-name="T9">日南市體競字113</text:span><text:span text:style-name="T10">0673901</text:span><text:span text:style-name="T11">號</text:span></text:p>
      <text:p text:style-name="P12">辦理。</text:p>
      <text:p text:style-name="P13"><text:bookmark-end text:name="_Hlk87896510"/>二、主 <text:s text:c="2"/>旨：培養本市專業田徑教練人才，提升田徑運動成績，特舉辦講會。</text:p>
      <text:p text:style-name="P14"><text:span text:style-name="T15">三、指導單位：</text:span><text:span text:style-name="T16">中華民國體育運動總會</text:span><text:span text:style-name="T17">、中華民國田徑協會。</text:span></text:p>
      <text:p text:style-name="P18"><text:span text:style-name="T19">四、主辦單位：</text:span><text:span text:style-name="T20">臺南市政府</text:span><text:span text:style-name="T21">、臺南市體育總會。</text:span></text:p>
      <text:p text:style-name="P22">五、承辦單位：臺南市體育總會田徑委員會。</text:p>
      <text:p text:style-name="P23">六、協辦單位：臺南市立永華國民小學。</text:p>
      <text:p text:style-name="P24"><text:span text:style-name="T25">七、講習日期：</text:span><text:span text:style-name="T26">113年7月4日至7月6日(增能課程為113年7月6日)</text:span></text:p>
      <text:p text:style-name="P27">八、講習時間：每日上午08：00至下午17：00止。</text:p>
      <text:p text:style-name="P28"><text:span text:style-name="T29"><text:s text:c="14"/></text:span><text:span text:style-name="T30">（</text:span><text:span text:style-name="T31">113</text:span><text:span text:style-name="T32">年</text:span><text:span text:style-name="T33">7</text:span><text:span text:style-name="T34">月</text:span><text:span text:style-name="T35">4</text:span><text:span text:style-name="T36">日上午</text:span><text:span text:style-name="T37">7</text:span><text:span text:style-name="T38">時</text:span><text:span text:style-name="T39">30</text:span><text:span text:style-name="T40">分至</text:span><text:span text:style-name="T41">8</text:span><text:span text:style-name="T42">時</text:span><text:span text:style-name="T43">報到）</text:span></text:p>
      <text:p text:style-name="P44"><text:span text:style-name="T45">九、講習地點：臺南市永華國小-永華館視聽教室（臺南市南區中華西路一段2巷17號）<text:s/></text:span></text:p>
      <text:p text:style-name="P46">十、參加資格：</text:p>
      <text:p text:style-name="P47"><text:s text:c="14"/>1.年滿20歲（必要條件）。</text:p>
      <text:p text:style-name="P48"><text:span text:style-name="T49"><text:s text:c="14"/>2.</text:span><text:span text:style-name="fontstyle01">高級中等學校以上(或同等學歷)畢業，受運動專業訓練，</text:span><text:span text:style-name="T50"><text:line-break/></text:span><text:span text:style-name="fontstyle01"><text:s text:c="16"/>並熟悉運動之教育訓練及競賽規則且品行端正愛好體育運動</text:span></text:p>
      <text:p text:style-name="P51"><text:span text:style-name="fontstyle01"><text:s text:c="16"/>之人員。</text:span></text:p>
      <text:p text:style-name="P52"><text:span text:style-name="T53">十一、報名日期：1.</text:span><text:span text:style-name="T54">自即日起至113</text:span><text:span text:style-name="T55">年6月14日止(星期五)</text:span><text:span text:style-name="T56">（郵戳為憑）。</text:span></text:p>
      <text:p text:style-name="P57">2.本次講習會因受場地限制，欲參加者請於報名日期截止</text:p>
      <text:p text:style-name="P58"><text:s text:c="2"/>前儘速辦理報名。</text:p>
      <text:p text:style-name="P59"><text:span text:style-name="T60">十二、報名方式：（一）</text:span><text:span text:style-name="fontstyle01">詳細填寫本次講習會報名表（如附件）逕上</text:span><text:span text:style-name="T61"><text:line-break/></text:span><text:span text:style-name="fontstyle01"><text:s text:c="16"/></text:span><text:a xlink:href="https://forms.gle/NJJwKNNZtdfrzX327" office:target-frame-name="_top" xlink:show="replace"><text:span text:style-name="超連結">https://forms.gle/NJJwKNNZtdfrzX327</text:span></text:a><text:span text:style-name="T62">填寫 Google表單報名資料。</text:span><text:span text:style-name="T63"><text:line-break/></text:span><text:span text:style-name="T64"><text:s text:c="6"/>※報名學員請提供</text:span><text:span text:style-name="T65"><text:line-break/></text:span><text:span text:style-name="T66"><text:s text:c="6"/>1.大頭照電子檔，電子檔檔名請以「姓名_身分證字號_113臺南市教練</text:span></text:p>
      <text:p text:style-name="P67"><text:span text:style-name="T68"><text:s text:c="8"/>講習」命名，以便體總好整理資料及製證。</text:span><text:span text:style-name="T69"><text:line-break/></text:span><text:span text:style-name="T70"><text:s text:c="6"/>2.身分證正反面</text:span><text:span text:style-name="T71"><text:line-break/></text:span><text:span text:style-name="fontstyle01"><text:s text:c="15"/>(二)良民證：（最近一個月內核發之無違反下列規定之警察刑</text:span></text:p>
      <text:p text:style-name="P72"><text:span text:style-name="fontstyle01"><text:s text:c="19"/>事紀錄證明） 具外國籍者，應檢附原護照國開具之行為</text:span></text:p>
      <text:p text:style-name="P73"><text:span text:style-name="fontstyle01"><text:s text:c="19"/>良好證明文件，請逕向各縣市政府警察局申請，申請工作</text:span></text:p>
      <text:p text:style-name="P74"><text:span text:style-name="fontstyle01"><text:s text:c="19"/>天約為3-5 天。 (報到時繳交)</text:span></text:p>
      <text:list text:style-name="LFO1" text:continue-numbering="true">
        <text:list-item>
          <text:p text:style-name="P75"><text:span text:style-name="T76">講習費：新台幣2</text:span><text:span text:style-name="T77">,</text:span><text:span text:style-name="T78">000元整，增能課程600元。</text:span></text:p>
        </text:list-item>
      </text:list>
      <text:p text:style-name="P79"><text:span text:style-name="T80"><text:s text:c="13"/></text:span><text:span text:style-name="T81"><text:s/>(含報名費、證照費、行政處理費)</text:span></text:p>
      <text:p text:style-name="P82"><text:span text:style-name="T83"><text:s text:c="28"/>請以現金袋連同報名表</text:span><text:span text:style-name="T84">限時掛號</text:span><text:span text:style-name="T85">郵寄至</text:span></text:p>
      <text:p text:style-name="P86"><text:span text:style-name="T87"><text:s text:c="28"/>臺南市中西區南寧街45號</text:span></text:p>
      <text:p text:style-name="P88"><text:span text:style-name="T89"><text:s text:c="28"/></text:span><text:span text:style-name="T90">臺南市中山國中 林惠珍 教練收。</text:span></text:p>
      <text:p text:style-name="P91"><text:span text:style-name="T92"><text:s text:c="28"/></text:span><text:span text:style-name="T93">聯絡電話：0961-404-387。</text:span></text:p>
      <text:p text:style-name="P94"><text:span text:style-name="T95">（四）不受理電話或傳真方式報名。</text:span></text:p>
      <text:p text:style-name="P96">十三、研習內容：詳見課表。</text:p>
      <text:p text:style-name="P97"><text:span text:style-name="T98">十四、</text:span><text:span text:style-name="fontstyle01">考核辦法：</text:span></text:p>
      <text:list text:style-name="LFO2" text:continue-numbering="true">
        <text:list-item>
          <text:p text:style-name="P99"><text:span text:style-name="fontstyle01">學員課前需簽到；請假者需填寫請假單，每小時扣總分<text:s/></text:span><text:span text:style-name="fontstyle21">2</text:span><text:span text:style-name="fontstyle01">分；講習會</text:span></text:p>
        </text:list-item>
      </text:list>
      <text:soft-page-break/>
      <text:p text:style-name="P100"><text:span text:style-name="fontstyle01">期間累積三小時(含)以上缺課者，不得參加考試。</text:span></text:p>
      <text:list text:style-name="LFO2" text:continue-numbering="true">
        <text:list-item>
          <text:p text:style-name="P101"><text:span text:style-name="fontstyle01">術科測驗佔<text:s/></text:span><text:span text:style-name="fontstyle21">20%</text:span><text:span text:style-name="fontstyle01">。</text:span></text:p>
        </text:list-item>
        <text:list-item>
          <text:p text:style-name="P102"><text:span text:style-name="fontstyle01">學科測驗佔<text:s/></text:span><text:span text:style-name="fontstyle21">80%</text:span><text:span text:style-name="fontstyle01">。</text:span></text:p>
        </text:list-item>
        <text:list-item>
          <text:p text:style-name="P103"><text:span text:style-name="fontstyle01">證書核證：學員經測試合格後，總成績達<text:s/></text:span><text:span text:style-name="fontstyle21">80</text:span><text:span text:style-name="fontstyle21"><text:s/></text:span><text:span text:style-name="fontstyle01">分者呈報中華民國田徑</text:span></text:p>
        </text:list-item>
      </text:list>
      <text:p text:style-name="P104"><text:span text:style-name="fontstyle01"><text:s/>協會審查後轉請中華民國全國體育總會核發全國 C 級田徑教練證。</text:span></text:p>
      <text:list text:style-name="LFO2" text:continue-numbering="true">
        <text:list-item>
          <text:p text:style-name="P105"><text:span text:style-name="fontstyle01">增能進修研習課程</text:span></text:p>
        </text:list-item>
      </text:list>
      <text:p text:style-name="P106">十五、證書核發：（一）凡全程參加講習會，符合考評辦法者，得發結業證書。</text:p>
      <text:p text:style-name="P107"><text:s text:c="15"/>（二）考試達80分(70分及格)以上合格者並經本會審核通過者，由本會呈報中華民國田徑協會核發C級教練證，最後本會寄發件。</text:p>
      <text:p text:style-name="P108"><text:span text:style-name="T109">十六、</text:span><text:span text:style-name="fontstyle01">教練證有效期限：</text:span></text:p>
      <text:list text:style-name="LFO3" text:continue-numbering="true">
        <text:list-item>
          <text:p text:style-name="P110"><text:span text:style-name="fontstyle01">教練證有效期間為</text:span><text:span text:style-name="fontstyle21">4</text:span><text:span text:style-name="fontstyle01">年，經參加規範之專業進修課程，且符合各級別</text:span></text:p>
        </text:list-item>
      </text:list>
      <text:p text:style-name="P111"><text:span text:style-name="fontstyle01"><text:s/>需求時數，得於效期屆滿</text:span><text:span text:style-name="fontstyle21">3</text:span><text:span text:style-name="fontstyle01">個月前至</text:span><text:span text:style-name="fontstyle21">6</text:span><text:span text:style-name="fontstyle01">個月內之期間，向中華民國田</text:span></text:p>
      <text:p text:style-name="P112"><text:span text:style-name="fontstyle01"><text:s/>徑協會申請教練證效期之展延，每次展延期間為四年。</text:span></text:p>
      <text:list text:style-name="LFO3" text:continue-numbering="true">
        <text:list-item>
          <text:p text:style-name="P113"><text:span text:style-name="fontstyle01">教練證有效期限為4年：參加專業進修課程累計達</text:span><text:span text:style-name="fontstyle21">48</text:span><text:span text:style-name="fontstyle01">小時，並每年至</text:span></text:p>
        </text:list-item>
      </text:list>
      <text:p text:style-name="P114"><text:span text:style-name="fontstyle01"><text:s/>少</text:span><text:span text:style-name="fontstyle21">6<text:s/></text:span><text:span text:style-name="fontstyle01">小時。</text:span></text:p>
      <text:list text:style-name="LFO3" text:continue-numbering="true">
        <text:list-item>
          <text:p text:style-name="P115"><text:span text:style-name="fontstyle01">前項專業進修課程，係指由本會團體會員、受託團體與本會團體會員認</text:span></text:p>
        </text:list-item>
      </text:list>
      <text:p text:style-name="P116"><text:span text:style-name="fontstyle01"><text:s/>可之其他體育團體或國際體育組織辦理之課程。</text:span></text:p>
      <text:p text:style-name="P117">十七、臺南市在職教師參加研習者，請准予公假登記並由本會核發24小時研習證明。（請假或缺課合計超過四小時者不核發研習時數）</text:p>
      <text:p text:style-name="P118">十八、本辦法奉核准後實施，如有未盡事宜，得由主辦單位修訂公佈之。<text:bookmark-end text:name="_Hlk87897042"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臺南市</text:span><text:span text:style-name="T129">1</text:span><text:span text:style-name="T130">1</text:span><text:span text:style-name="T131">3年田徑C級教練講習會</text:span><text:span text:style-name="T132">暨增能研習</text:span><text:span text:style-name="T133">課程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 text:c="4"/>星期</text:p>
            <text:p text:style-name="P142"><text:s text:c="2"/>時間 <text:s text:c="5"/></text:p>
          </table:table-cell>
          <table:table-cell table:style-name="TableCell143">
            <text:p text:style-name="P144"><text:span text:style-name="T145">7</text:span><text:span text:style-name="T146">月</text:span><text:span text:style-name="T147">4</text:span><text:span text:style-name="T148">日（星期四）</text:span></text:p>
          </table:table-cell>
          <table:table-cell table:style-name="TableCell149">
            <text:p text:style-name="P150"><text:span text:style-name="T151">7</text:span><text:span text:style-name="T152">月</text:span><text:span text:style-name="T153">5</text:span><text:span text:style-name="T154">日（星期五）</text:span></text:p>
          </table:table-cell>
          <table:table-cell table:style-name="TableCell155">
            <text:p text:style-name="P156"><text:span text:style-name="T157">7</text:span><text:span text:style-name="T158">月</text:span><text:span text:style-name="T159">6</text:span><text:span text:style-name="T160">日（星期六）</text:span></text:p>
          </table:table-cell>
        </table:table-row>
        <table:table-row table:style-name="TableRow161">
          <table:table-cell table:style-name="TableCell162">
            <text:p text:style-name="P163"><text:span text:style-name="T164">08:00-08:50</text:span></text:p>
          </table:table-cell>
          <table:table-cell table:style-name="TableCell165" table:number-rows-spanned="2">
            <text:p text:style-name="P166">報到暨始業式+</text:p>
            <text:p text:style-name="P167"><text:span text:style-name="T168">運動訓練計畫</text:span><text:span text:style-name="T169">擬定</text:span></text:p>
            <text:p text:style-name="P170"><text:span text:style-name="T171">（陳良乾局長）</text:span></text:p>
          </table:table-cell>
          <table:table-cell table:style-name="TableCell172">
            <text:p text:style-name="P173">競走訓練實務與運用</text:p>
          </table:table-cell>
          <table:table-cell table:style-name="TableCell174">
            <text:p text:style-name="P175">田徑訓練與運動科學</text:p>
          </table:table-cell>
        </table:table-row>
        <table:table-row table:style-name="TableRow176">
          <table:table-cell table:style-name="TableCell177">
            <text:p text:style-name="P178">講座</text:p>
          </table:table-cell>
          <table:covered-table-cell>
            <text:p text:style-name="P179"/>
          </table:covered-table-cell>
          <table:table-cell table:style-name="TableCell180">
            <text:p text:style-name="P181">（林漢森教練）</text:p>
          </table:table-cell>
          <table:table-cell table:style-name="TableCell182">
            <text:p text:style-name="P183">（鄭睿承教練）</text:p>
          </table:table-cell>
        </table:table-row>
        <table:table-row table:style-name="TableRow184">
          <table:table-cell table:style-name="TableCell185">
            <text:p text:style-name="P186"><text:span text:style-name="T187">09:00-09:50</text:span></text:p>
          </table:table-cell>
          <table:table-cell table:style-name="TableCell188">
            <text:p text:style-name="P189"><text:span text:style-name="T190">運動訓練計畫</text:span><text:span text:style-name="T191">擬定</text:span></text:p>
          </table:table-cell>
          <table:table-cell table:style-name="TableCell192">
            <text:p text:style-name="P193">競走訓練實務與運用</text:p>
          </table:table-cell>
          <table:table-cell table:style-name="TableCell194">
            <text:p text:style-name="P195">田徑訓練與運動科學</text:p>
          </table:table-cell>
        </table:table-row>
        <table:table-row table:style-name="TableRow196">
          <table:table-cell table:style-name="TableCell197">
            <text:p text:style-name="P198">講座</text:p>
          </table:table-cell>
          <table:table-cell table:style-name="TableCell199">
            <text:p text:style-name="P200">（陳良乾局長）</text:p>
          </table:table-cell>
          <table:table-cell table:style-name="TableCell201">
            <text:p text:style-name="P202">（林漢森教練）</text:p>
          </table:table-cell>
          <table:table-cell table:style-name="TableCell203">
            <text:p text:style-name="P204">（鄭睿承教練）</text:p>
          </table:table-cell>
        </table:table-row>
        <table:table-row table:style-name="TableRow205">
          <table:table-cell table:style-name="TableCell206">
            <text:p text:style-name="P207">10:00-10:50</text:p>
          </table:table-cell>
          <table:table-cell table:style-name="TableCell208">
            <text:p text:style-name="P209">跳高訓練實務與運用</text:p>
          </table:table-cell>
          <table:table-cell table:style-name="TableCell210">
            <text:p text:style-name="P211">跨欄訓練理論基礎</text:p>
          </table:table-cell>
          <table:table-cell table:style-name="TableCell212">
            <text:p text:style-name="P213">短距離及接力訓練</text:p>
            <text:p text:style-name="P214">（含術科基礎檢定）</text:p>
          </table:table-cell>
        </table:table-row>
        <table:table-row table:style-name="TableRow215">
          <table:table-cell table:style-name="TableCell216">
            <text:p text:style-name="P217">講座</text:p>
          </table:table-cell>
          <table:table-cell table:style-name="TableCell218">
            <text:p text:style-name="P219">（翁偉謹教練）</text:p>
          </table:table-cell>
          <table:table-cell table:style-name="TableCell220">
            <text:p text:style-name="P221">（林漢森教練）</text:p>
          </table:table-cell>
          <table:table-cell table:style-name="TableCell222">
            <text:p text:style-name="P223">（胡文瑜教練）</text:p>
          </table:table-cell>
        </table:table-row>
        <table:table-row table:style-name="TableRow224">
          <table:table-cell table:style-name="TableCell225">
            <text:p text:style-name="P226">11:00-11:50</text:p>
          </table:table-cell>
          <table:table-cell table:style-name="TableCell227">
            <text:p text:style-name="P228">跳高訓練實務與運用</text:p>
          </table:table-cell>
          <table:table-cell table:style-name="TableCell229">
            <text:p text:style-name="P230">跨欄訓練理論基礎</text:p>
          </table:table-cell>
          <table:table-cell table:style-name="TableCell231">
            <text:p text:style-name="P232">短距離及接力訓練</text:p>
            <text:p text:style-name="P233">（含術科基礎檢定）</text:p>
          </table:table-cell>
        </table:table-row>
        <table:table-row table:style-name="TableRow234">
          <table:table-cell table:style-name="TableCell235">
            <text:p text:style-name="P236">講座</text:p>
          </table:table-cell>
          <table:table-cell table:style-name="TableCell237">
            <text:p text:style-name="P238">（翁偉謹教練）</text:p>
          </table:table-cell>
          <table:table-cell table:style-name="TableCell239">
            <text:p text:style-name="P240">（林漢森教練）</text:p>
          </table:table-cell>
          <table:table-cell table:style-name="TableCell241">
            <text:p text:style-name="P242">（胡文瑜教練）</text:p>
          </table:table-cell>
        </table:table-row>
        <table:table-row table:style-name="TableRow243">
          <table:table-cell table:style-name="TableCell244">
            <text:p text:style-name="P245">12:00-13:00</text:p>
          </table:table-cell>
          <table:table-cell table:style-name="TableCell246" table:number-columns-spanned="3">
            <text:p text:style-name="P247">午餐、休息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13:00-13:50</text:p>
          </table:table-cell>
          <table:table-cell table:style-name="TableCell251">
            <text:p text:style-name="P252">鉛球訓練實務與運用</text:p>
            <text:p text:style-name="P253">（含術科基礎檢定）</text:p>
          </table:table-cell>
          <table:table-cell table:style-name="TableCell254">
            <text:p text:style-name="P255">運動生理學</text:p>
            <text:p text:style-name="P256">運動傷害防護疲勞恢復</text:p>
          </table:table-cell>
          <table:table-cell table:style-name="TableCell257">
            <text:p text:style-name="P258">跳遠訓練實務與運用</text:p>
          </table:table-cell>
        </table:table-row>
        <table:table-row table:style-name="TableRow259">
          <table:table-cell table:style-name="TableCell260">
            <text:p text:style-name="P261">講座</text:p>
          </table:table-cell>
          <table:table-cell table:style-name="TableCell262">
            <text:p text:style-name="P263">（林家瑩老師）</text:p>
          </table:table-cell>
          <table:table-cell table:style-name="TableCell264">
            <text:p text:style-name="P265">（劉永傑講師）</text:p>
          </table:table-cell>
          <table:table-cell table:style-name="TableCell266">
            <text:p text:style-name="P267">（月健龍教練）</text:p>
          </table:table-cell>
        </table:table-row>
        <table:table-row table:style-name="TableRow268">
          <table:table-cell table:style-name="TableCell269">
            <text:p text:style-name="P270">14:00-14:50</text:p>
          </table:table-cell>
          <table:table-cell table:style-name="TableCell271">
            <text:p text:style-name="P272">鉛球訓練實務與運用</text:p>
            <text:p text:style-name="P273">（含術科基礎檢定）</text:p>
          </table:table-cell>
          <table:table-cell table:style-name="TableCell274">
            <text:p text:style-name="P275">兒童運動訓練安全及權利相關知能</text:p>
          </table:table-cell>
          <table:table-cell table:style-name="TableCell276">
            <text:p text:style-name="P277">跳遠訓練實務與運用</text:p>
          </table:table-cell>
        </table:table-row>
        <table:table-row table:style-name="TableRow278">
          <table:table-cell table:style-name="TableCell279">
            <text:p text:style-name="P280">講座</text:p>
          </table:table-cell>
          <table:table-cell table:style-name="TableCell281">
            <text:p text:style-name="P282">（林家瑩老師）</text:p>
          </table:table-cell>
          <table:table-cell table:style-name="TableCell283">
            <text:p text:style-name="P284">（待聘講師）</text:p>
          </table:table-cell>
          <table:table-cell table:style-name="TableCell285">
            <text:p text:style-name="P286">（月健龍教練）</text:p>
          </table:table-cell>
        </table:table-row>
        <table:table-row table:style-name="TableRow287">
          <table:table-cell table:style-name="TableCell288">
            <text:p text:style-name="P289">15:00-15:50</text:p>
          </table:table-cell>
          <table:table-cell table:style-name="TableCell290">
            <text:p text:style-name="P291">鐵餅訓練實務與運用</text:p>
            <text:p text:style-name="P292">（含術科基礎檢定）</text:p>
          </table:table-cell>
          <table:table-cell table:style-name="TableCell293">
            <text:p text:style-name="P294">運動生理學</text:p>
            <text:p text:style-name="P295">運動營養學/運動禁藥</text:p>
          </table:table-cell>
          <table:table-cell table:style-name="TableCell296">
            <text:p text:style-name="P297">運動術語</text:p>
            <text:p text:style-name="P298">田徑規則講解</text:p>
          </table:table-cell>
        </table:table-row>
        <table:table-row table:style-name="TableRow299">
          <table:table-cell table:style-name="TableCell300">
            <text:p text:style-name="P301">講座</text:p>
          </table:table-cell>
          <table:table-cell table:style-name="TableCell302">
            <text:p text:style-name="P303">（林家瑩老師）</text:p>
          </table:table-cell>
          <table:table-cell table:style-name="TableCell304">
            <text:p text:style-name="P305">（曾怡鈞講師）</text:p>
          </table:table-cell>
          <table:table-cell table:style-name="TableCell306">
            <text:p text:style-name="P307">（劉富福老師）</text:p>
          </table:table-cell>
        </table:table-row>
        <table:table-row table:style-name="TableRow308">
          <table:table-cell table:style-name="TableCell309">
            <text:p text:style-name="P310">16:00-16:50</text:p>
          </table:table-cell>
          <table:table-cell table:style-name="TableCell311">
            <text:p text:style-name="P312">鐵餅訓練實務與運用</text:p>
            <text:p text:style-name="P313">（含術科基礎檢定）</text:p>
          </table:table-cell>
          <table:table-cell table:style-name="TableCell314">
            <text:p text:style-name="P315">性別平等教育</text:p>
          </table:table-cell>
          <table:table-cell table:style-name="TableCell316">
            <text:p text:style-name="P317">運動教練學</text:p>
            <text:p text:style-name="P318">教練應有的素養/團隊經營管理</text:p>
          </table:table-cell>
        </table:table-row>
        <table:table-row table:style-name="TableRow319">
          <table:table-cell table:style-name="TableCell320">
            <text:p text:style-name="P321">講座</text:p>
          </table:table-cell>
          <table:table-cell table:style-name="TableCell322">
            <text:p text:style-name="P323">（林家瑩老師）</text:p>
          </table:table-cell>
          <table:table-cell table:style-name="TableCell324">
            <text:p text:style-name="P325">（待聘講師）</text:p>
          </table:table-cell>
          <table:table-cell table:style-name="TableCell326">
            <text:p text:style-name="P327"><text:span text:style-name="T328">（潘瑞根老師）</text:span></text:p>
          </table:table-cell>
        </table:table-row>
        <table:table-row table:style-name="TableRow329">
          <table:table-cell table:style-name="TableCell330">
            <text:p text:style-name="P331"><text:span text:style-name="T332">1</text:span><text:span text:style-name="T333">7</text:span><text:span text:style-name="T334">:</text:span><text:span text:style-name="T335">0</text:span><text:span text:style-name="T336">0-18:00</text:span></text:p>
          </table:table-cell>
          <table:table-cell table:style-name="TableCell337">
            <text:p text:style-name="P338">歸賦</text:p>
          </table:table-cell>
          <table:table-cell table:style-name="TableCell339">
            <text:p text:style-name="P340">歸賦</text:p>
          </table:table-cell>
          <table:table-cell table:style-name="TableCell341">
            <text:p text:style-name="P342">綜合座談/結業式+考試</text:p>
            <text:p text:style-name="P343"><text:span text:style-name="T344">田徑委員會</text:span></text:p>
          </table:table-cell>
        </table:table-row>
      </table:table>
      <text:p text:style-name="P345">註1：授課講師若有變更或課程調動，以研習會場為準。</text:p>
      <text:p text:style-name="P346">註2：以上課程均含教練執行要領、專項教練術語(專業外語)中英文規則研討及個案例分析。</text:p>
      <text:p text:style-name="P347"><text:span text:style-name="T348">臺南</text:span><text:span text:style-name="T349">市</text:span><text:span text:style-name="T350">1</text:span><text:span text:style-name="T351">1</text:span><text:span text:style-name="T352">3</text:span><text:span text:style-name="T353">年田徑</text:span><text:span text:style-name="T354">C</text:span><text:span text:style-name="T355">級</text:span><text:span text:style-name="T356">教練</text:span><text:span text:style-name="T357">講習會</text:span><text:span text:style-name="T358">暨增能研習課程</text:span><text:span text:style-name="T359">報名表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2">
            <text:p text:style-name="P370"><text:span text:style-name="T371">姓名</text:span>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><text:span text:style-name="T376">性別</text:span></text:p>
          </table:table-cell>
          <table:table-cell table:style-name="TableCell377" table:number-columns-spanned="2" table:number-rows-spanned="2">
            <text:p text:style-name="P378"/>
          </table:table-cell>
          <table:covered-table-cell/>
          <table:table-cell table:style-name="TableCell379" table:number-columns-spanned="2">
            <text:p text:style-name="P380">照片電子檔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2" table:number-rows-spanned="3">
            <text:p text:style-name="P387"><text:span text:style-name="T388">2</text:span><text:span text:style-name="T389">吋身照片</text:span></text:p>
            <text:p text:style-name="P390"><text:span text:style-name="T391">1</text:span><text:span text:style-name="T392">張</text:span><text:span text:style-name="T393">(</text:span><text:span text:style-name="T394">浮貼</text:span><text:span text:style-name="T395">)</text:span>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身份証字號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出生</text:span></text:p>
            <text:p text:style-name="P405"><text:span text:style-name="T406">年月日</text:span></text:p>
          </table: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<text:span text:style-name="T413">服務</text:span></text:p>
            <text:p text:style-name="P414"><text:span text:style-name="T415">單位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職稱</text:span></text:p>
          </table: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<text:span text:style-name="T427">服務</text:span></text:p>
            <text:p text:style-name="P428"><text:span text:style-name="T429">單位</text:span></text:p>
            <text:p text:style-name="P430"><text:span text:style-name="T431">地址</text:span>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 table:number-rows-spanned="2">
            <text:p text:style-name="P435"><text:span text:style-name="T436">電話：</text:span></text:p>
            <text:p text:style-name="P437"><text:span text:style-name="T438">(</text:span><text:span text:style-name="T439">公</text:span><text:span text:style-name="T440">)</text:span></text:p>
            <text:p text:style-name="P441"/>
            <text:p text:style-name="P442"><text:span text:style-name="T443">(</text:span><text:span text:style-name="T444">宅</text:span><text:span text:style-name="T445">)</text:span></text:p>
            <text:p text:style-name="P446"/>
            <text:p text:style-name="P447"><text:span text:style-name="T448">手機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通訊</text:span></text:p>
            <text:p text:style-name="P453"><text:span text:style-name="T454">地址</text:span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膳食</text:span></text:p>
          </table:table-cell>
          <table:table-cell table:style-name="TableCell462" table:number-columns-spanned="3">
            <text:p text:style-name="P463"><text:span text:style-name="T464">□</text:span><text:span text:style-name="T465">葷</text:span><text:span text:style-name="T466"><text:s text:c="2"/></text:span><text:span text:style-name="T467">□</text:span><text:span text:style-name="T468">素</text:span><text:span text:style-name="T469">（</text:span><text:span text:style-name="T470">請勾選</text:span><text:span text:style-name="T471">）</text:span></text:p>
          </table:table-cell>
          <table:covered-table-cell/>
          <table:covered-table-cell/>
          <table:table-cell table:style-name="TableCell472" table:number-columns-spanned="2">
            <text:p text:style-name="P473"><text:span text:style-name="T474">公假函</text:span></text:p>
          </table:table-cell>
          <table:covered-table-cell/>
          <table:table-cell table:style-name="TableCell475">
            <text:p text:style-name="P476"><text:span text:style-name="T477">□</text:span><text:span text:style-name="T478">需要</text:span><text:span text:style-name="T479">□</text:span><text:span text:style-name="T480">否</text:span></text:p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身分證正面影本</text:span></text:p>
            <text:p text:style-name="P485"><text:span text:style-name="T486">黏貼處</text:span>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身分證反面影本</text:span></text:p>
            <text:p text:style-name="P490"><text:span text:style-name="T491">黏貼處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>
            <text:p text:style-name="P494">備註：</text:p>
            <text:p text:style-name="P495"><text:span text:style-name="T496">1</text:span><text:span text:style-name="T497">.</text:span><text:span text:style-name="T498">本次研習經測驗後，成績未達</text:span><text:span text:style-name="T499">80</text:span><text:span text:style-name="T500">分(70分及格)者不予發給證照。</text:span></text:p>
            <text:p text:style-name="P501">2.填寫報名表、2吋身電子檔照片1張、身分證影本，報名費，以掛號郵寄方式報名，</text:p>
            <text:p text:style-name="P502"><text:s text:c="2"/>不受理電話或傳真報名。</text:p>
            <text:p text:style-name="P503"><text:span text:style-name="T504">3.</text:span><text:span text:style-name="T505">聯絡人：</text:span><text:span text:style-name="T506">林惠珍 教練</text:span><text:span text:style-name="T507">，聯絡電話：0961-404-387。</text:span></text:p>
            <text:p text:style-name="P508"><text:span text:style-name="T509">4.</text:span><text:span text:style-name="T510">郵寄地點：</text:span><text:span text:style-name="T511">臺南市中西區南寧街45號 <text:s/>中山國中 林惠珍 教練 收</text:span><text:span text:style-name="T512">。</text:span></text:p>
            <text:p text:style-name="P513"><text:span text:style-name="T514">5.</text:span><text:span text:style-name="T515">報名費：新台幣2</text:span><text:span text:style-name="T516">,00</text:span><text:span text:style-name="T517">0元整，增能研習600元</text:span><text:span text:style-name="T518">請以現金袋連同報名表</text:span><text:span text:style-name="T519">限時掛號</text:span><text:span text:style-name="T520">郵寄</text:span><text:span text:style-name="T521">。</text:span></text:p>
            <text:p text:style-name="P522"><text:span text:style-name="T523">6.參加增能學員</text:span><text:span text:style-name="T524">，</text:span><text:span text:style-name="T525">請務必於欄註明(增能)</text:span><text:span text:style-name="T526">。</text:span></text:p>
            <text:p text:style-name="P527"><text:span text:style-name="T528">7.</text:span><text:span text:style-name="T529">□本人同意以上所列基本資料於「臺南市113年田徑C級教練講習會暨增能研習」使用。</text:span></text:p>
            <text:p text:style-name="P530"><text:s text:c="2"/>簽名：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32"><text:span text:style-name="T533">特定體育團體辦理 C 級教練講習會</text:span><text:span text:style-name="T534"><text:line-break/></text:span><text:span text:style-name="T535">具結書</text:span></text:p>
      <text:p text:style-name="內文"><text:span text:style-name="T536">具結人___________申請參加中華民國田徑協會辦理之 C 級教練講習會，茲聲明本人確無「特定體育團體建立運動教練資格檢定及管理辦法」第 4 條、第 4 條之 1 規定情形，若被查出有上開規定情形，講習會已辦理，同意報名費不再退回及已核發教練證註銷，特立具結書為證。</text:span></text:p>
      <text:p text:style-name="內文"><text:span text:style-name="T537"><text:line-break/></text:span><text:span text:style-name="T538">此致</text:span><text:span text:style-name="T539"><text:line-break/></text:span><text:span text:style-name="T540">中華民國田徑協會</text:span></text:p>
      <text:p text:style-name="P541"/>
      <text:p text:style-name="內文"><text:span text:style-name="T542"><text:line-break/></text:span><text:span text:style-name="T543">具結人： ________________（簽名或蓋章）</text:span></text:p>
      <text:p text:style-name="P544">身分證統一編號： ________________<text:line-break/>住 址： _______________________________<text:line-break/>電 話： ________________</text:p>
      <text:p text:style-name="P545">中華民國 <text:s text:c="2"/>年 <text:s text:c="2"/>月 <text:s text:c="2"/>日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21" style:display-name="fontstyle2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○○(简), ..." text:start-value="3">
        <style:list-level-properties text:space-before="1.3611in" text:min-label-width="0in" text:list-level-position-and-space-mode="label-alignment">
          <style:list-level-label-alignment text:label-followed-by="nothing" fo:margin-left="1.3611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722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103年田徑C級裁判講習會實施辦法</dc:title>
    <dc:subject/>
    <meta:initial-creator>chasing</meta:initial-creator>
    <dc:creator>User</dc:creator>
    <meta:creation-date>2024-05-17T03:55:00Z</meta:creation-date>
    <dc:date>2024-05-17T03:55:00Z</dc:date>
    <meta:print-date>2017-05-25T01:46:00Z</meta:print-date>
    <meta:template xlink:href="Normal.dotm" xlink:type="simple"/>
    <meta:editing-cycles>3</meta:editing-cycles>
    <meta:editing-duration>PT0S</meta:editing-duration>
    <meta:user-defined meta:name="KSOProductBuildVer">1033-12.2.0.16731</meta:user-defined>
    <meta:user-defined meta:name="ICV">090C564C172C4D88864967EA89C54FC6_12</meta:user-defined>
    <meta:document-statistic meta:page-count="5" meta:paragraph-count="6" meta:word-count="513" meta:character-count="3435" meta:row-count="24" meta:non-whitespace-character-count="2928"/>
  </office:meta>
</office:document-meta>
</file>