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3611in" fo:margin-left="1.0111in" fo:text-indent="-1.0111in">
        <style:tab-stops>
          <style:tab-stop style:type="left" style:position="-0.6173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611in" fo:margin-left="1.4194in" fo:text-indent="-1.4194in">
        <style:tab-stops>
          <style:tab-stop style:type="left" style:position="-1.0256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05in" fo:margin-bottom="0.05in" style:line-height-at-least="0.1666in" fo:margin-left="1.3763in" fo:text-indent="-1.376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611in" fo:margin-left="1.4194in" fo:text-indent="-1.4194in">
        <style:tab-stops>
          <style:tab-stop style:type="left" style:position="-1.0256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 fo:margin-left="1.9055in">
        <style:tab-stops>
          <style:tab-stop style:type="left" style:position="-1.511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1.4194in">
        <style:tab-stops>
          <style:tab-stop style:type="left" style:position="-1.025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611in" fo:margin-left="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1.4194in">
        <style:tab-stops>
          <style:tab-stop style:type="left" style:position="-1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1.4194in">
        <style:tab-stops>
          <style:tab-stop style:type="left" style:position="-1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1.4194in">
        <style:tab-stops>
          <style:tab-stop style:type="left" style:position="-1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1.4194in">
        <style:tab-stops>
          <style:tab-stop style:type="left" style:position="-1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margin-left="1.4194in">
        <style:tab-stops>
          <style:tab-stop style:type="left" style:position="-1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fontstyle01" style:family="text">
      <style:text-properties fo:color="#0000FF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fontstyle01" style:family="text">
      <style:text-properties fo:color="#C00000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fontstyle01" style:family="text">
      <style:text-properties fo:color="#C00000"/>
    </style:style>
    <style:style style:name="P109" style:parent-style-name="內文" style:family="paragraph">
      <style:paragraph-properties fo:line-height="0.3611in" fo:margin-left="0.5909in" fo:text-indent="0.9722in">
        <style:tab-stops>
          <style:tab-stop style:type="left" style:position="-0.1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 fo:margin-left="0.5909in" fo:text-indent="0.972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 fo:margin-left="0.5909in" fo:text-indent="0.9722in">
        <style:tab-stops>
          <style:tab-stop style:type="left" style:position="-0.19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 fo:margin-left="0.5909in" fo:text-indent="0.875in">
        <style:tab-stops>
          <style:tab-stop style:type="left" style:position="-0.197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3611in" fo:text-indent="1.55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P186" style:parent-style-name="內文" style:list-style-name="LFO2" style:family="paragraph">
      <style:paragraph-properties style:snap-to-layout-grid="false" fo:margin-top="0.05in" fo:margin-bottom="0.05in" style:line-height-at-least="0.1666in"/>
    </style:style>
    <style:style style:name="P187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88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89" style:parent-style-name="內文" style:list-style-name="LFO2" style:family="paragraph">
      <style:paragraph-properties style:snap-to-layout-grid="false" fo:margin-top="0.05in" fo:margin-bottom="0.05in" style:line-height-at-least="0.1666in"/>
    </style:style>
    <style:style style:name="P190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91" style:parent-style-name="內文" style:list-style-name="LFO2" style:family="paragraph">
      <style:paragraph-properties style:snap-to-layout-grid="false" fo:margin-top="0.05in" fo:margin-bottom="0.05in" style:line-height-at-least="0.1666in"/>
    </style:style>
    <style:style style:name="P192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61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內文1" style:family="paragraph">
      <style:paragraph-properties fo:widows="0" fo:orphans="0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06" style:family="table-column">
      <style:table-column-properties style:column-width="0.6534in"/>
    </style:style>
    <style:style style:name="TableColumn207" style:family="table-column">
      <style:table-column-properties style:column-width="2.209in"/>
    </style:style>
    <style:style style:name="TableColumn208" style:family="table-column">
      <style:table-column-properties style:column-width="0.5965in"/>
    </style:style>
    <style:style style:name="TableColumn209" style:family="table-column">
      <style:table-column-properties style:column-width="1.1333in"/>
    </style:style>
    <style:style style:name="TableColumn210" style:family="table-column">
      <style:table-column-properties style:column-width="0.5951in"/>
    </style:style>
    <style:style style:name="TableColumn211" style:family="table-column">
      <style:table-column-properties style:column-width="0.2881in"/>
    </style:style>
    <style:style style:name="TableColumn212" style:family="table-column">
      <style:table-column-properties style:column-width="1.2493in"/>
    </style:style>
    <style:style style:name="Table205" style:family="table">
      <style:table-properties style:width="6.725in" fo:margin-left="0.0118in" table:align="left"/>
    </style:style>
    <style:style style:name="TableRow213" style:family="table-row">
      <style:table-row-properties style:min-row-height="0.4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size-complex="14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25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-asian="標楷體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625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4pt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5" style:family="table-row">
      <style:table-row-properties style:min-row-height="0.9076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size-complex="14pt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75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P2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0.75in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3" style:family="table-row">
      <style:table-row-properties style:min-row-height="0.6027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3611in" fo:text-indent="-0.3611in">
        <style:tab-stops/>
      </style:paragraph-properties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/>
    </style:style>
    <style:style style:name="TableRow326" style:family="table-row">
      <style:table-row-properties style:min-row-height="2.4583in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標楷體" style:font-size-complex="14pt"/>
    </style:style>
    <style:style style:name="P33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4pt"/>
    </style:style>
    <style:style style:name="P33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4pt"/>
    </style:style>
    <style:style style:name="TableRow337" style:family="table-row">
      <style:table-row-properties style:min-row-height="2.0875in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350" style:parent-style-name="內文1" style:family="paragraph">
      <style:paragraph-properties fo:widows="0" fo:orphans="0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center" fo:margin-bottom="0.0694in" fo:text-indent="0.417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52" style:parent-style-name="內文" style:family="paragraph">
      <style:paragraph-properties fo:text-align="center" fo:margin-bottom="0.0694in" fo:text-indent="0.417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center" fo:margin-bottom="0.0694in" fo:text-indent="0.5006in"/>
      <style:text-properties style:font-name="標楷體" style:font-name-asian="標楷體" fo:font-weight="bold" style:font-weight-asian="bold"/>
    </style:style>
    <style:style style:name="TableColumn356" style:family="table-column">
      <style:table-column-properties style:column-width="1.3944in"/>
    </style:style>
    <style:style style:name="TableColumn357" style:family="table-column">
      <style:table-column-properties style:column-width="1.75in"/>
    </style:style>
    <style:style style:name="TableColumn358" style:family="table-column">
      <style:table-column-properties style:column-width="1.75in"/>
    </style:style>
    <style:style style:name="TableColumn359" style:family="table-column">
      <style:table-column-properties style:column-width="1.75in"/>
    </style:style>
    <style:style style:name="Table355" style:family="table">
      <style:table-properties style:width="6.6444in" fo:margin-left="0in" table:align="left"/>
    </style:style>
    <style:style style:name="TableRow360" style:family="table-row">
      <style:table-row-properties style:min-row-height="0.6652in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-asian="標楷體" style:font-weight-complex="bold"/>
    </style:style>
    <style:style style:name="P363" style:parent-style-name="內文" style:family="paragraph">
      <style:paragraph-properties fo:line-height="0.25in"/>
      <style:text-properties style:font-name-asian="標楷體" style:font-weight-complex="bold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6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6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7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73" style:family="table-row">
      <style:table-row-properties style:min-row-height="0.525in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ableRow384" style:family="table-row">
      <style:table-row-properties style:min-row-height="0.3111in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8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90" style:family="table-row">
      <style:table-row-properties style:min-row-height="0.7916in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95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P39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9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0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0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04" style:family="table-row">
      <style:table-row-properties style:min-row-height="0.7729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09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10" style:parent-style-name="內文" style:family="paragraph">
      <style:paragraph-properties style:snap-to-layout-grid="false" fo:text-align="center" fo:line-height="0.25in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P41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4854in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2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22" style:parent-style-name="內文" style:family="paragraph">
      <style:paragraph-properties style:snap-to-layout-grid="false" fo:text-align="center" fo:line-height="0.25in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P42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-asian="標楷體" style:font-weight-complex="bold"/>
    </style:style>
    <style:style style:name="P43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32" style:family="table-row">
      <style:table-row-properties style:min-row-height="0.7548in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/>
    </style:style>
    <style:style style:name="P4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43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38" style:family="table-row">
      <style:table-row-properties style:min-row-height="0.3819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style:font-weight-complex="bold"/>
    </style:style>
    <style:style style:name="TableRow453" style:family="table-row">
      <style:table-row-properties style:min-row-height="0.8465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59" style:parent-style-name="內文" style:family="paragraph">
      <style:paragraph-properties style:snap-to-layout-grid="false" fo:text-align="center" fo:line-height="0.25in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P47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7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7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78" style:family="table-row">
      <style:table-row-properties style:min-row-height="0.7798in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5in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center" fo:line-height="0.25in"/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P488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8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95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49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0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501" style:parent-style-name="內文" style:family="paragraph">
      <style:paragraph-properties style:snap-to-layout-grid="false" fo:text-align="center" fo:line-height="0.25in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507" style:family="table-row">
      <style:table-row-properties style:min-row-height="0.6715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/>
    </style:style>
    <style:style style:name="P51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513" style:family="table-row">
      <style:table-row-properties style:min-row-height="0.6715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-asian="標楷體" fo:font-weight="bold" style:font-weight-asian="bold" style:font-weight-complex="bold"/>
    </style:style>
    <style:style style:name="P530" style:parent-style-name="內文" style:family="paragraph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style:snap-to-layout-grid="false" fo:margin-top="0.05in" fo:margin-bottom="0.05in" style:line-height-at-least="0.1666in" fo:margin-left="1.1798in" fo:text-indent="-1.1798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snap-to-layout-grid="false" fo:margin-top="0.05in" fo:margin-bottom="0.05in" style:line-height-at-least="0.1666in" fo:margin-left="1.1798in" fo:text-indent="-1.1798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/>
    </style:style>
    <style:style style:name="P537" style:parent-style-name="內文" style:family="paragraph">
      <style:paragraph-properties fo:text-align="center"/>
    </style:style>
    <style:style style:name="T538" style:parent-style-name="fontstyle01" style:family="text">
      <style:text-properties fo:font-size="22pt" style:font-size-asian="22pt" style:font-size-complex="22pt"/>
    </style:style>
    <style:style style:name="T53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0" style:parent-style-name="fontstyle01" style:family="text">
      <style:text-properties fo:font-size="22pt" style:font-size-asian="22pt" style:font-size-complex="22pt"/>
    </style:style>
    <style:style style:name="T541" style:parent-style-name="fontstyle01" style:family="text">
      <style:text-properties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3" style:parent-style-name="fontstyle01" style:family="text">
      <style:text-properties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5" style:parent-style-name="fontstyle01" style:family="text">
      <style:text-properties fo:font-size="18pt" style:font-size-asian="18pt" style:font-size-complex="18pt"/>
    </style:style>
    <style:style style:name="P54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8" style:parent-style-name="fontstyle01" style:family="text">
      <style:text-properties fo:font-size="18pt" style:font-size-asian="18pt" style:font-size-complex="18pt"/>
    </style:style>
    <style:style style:name="P54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margin-top="0.05in" fo:margin-bottom="0.05in" style:line-height-at-least="0.1666in" fo:margin-left="1.1798in" fo:text-indent="-1.179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南市1</text:span><text:span text:style-name="T3">1</text:span><text:span text:style-name="T4">3</text:span><text:span text:style-name="T5">年</text:span><text:span text:style-name="T6">田徑C</text:span><text:span text:style-name="T7">級裁判講習</text:span><text:span text:style-name="T8">會</text:span><text:span text:style-name="T9">實施辦法</text:span></text:p>
      <text:list text:style-name="LFO1" text:continue-numbering="true">
        <text:list-item>
          <text:p text:style-name="P10"><text:span text:style-name="T11">依據：依據中華民國體育運動總會輔導特定體育團體建立運動</text:span><text:span text:style-name="T12">裁判</text:span><text:span text:style-name="T13">制度章則第五點第四項規定辦理</text:span><text:span text:style-name="T14">。</text:span></text:p>
        </text:list-item>
        <text:list-item>
          <text:p text:style-name="P15"><text:span text:style-name="T16">主旨</text:span><text:span text:style-name="T17">：</text:span><text:span text:style-name="T18">提升田徑裁判水準素質、增進裁判執行工作知能。</text:span></text:p>
        </text:list-item>
        <text:list-item>
          <text:p text:style-name="P19"><text:span text:style-name="T20">指導單位：</text:span><text:span text:style-name="T21">中華民國體育運動總會</text:span><text:span text:style-name="T22">、中華民國田徑協會。</text:span></text:p>
        </text:list-item>
        <text:list-item>
          <text:p text:style-name="P23"><text:span text:style-name="T24">主辦單位：</text:span><text:span text:style-name="T25">臺</text:span><text:span text:style-name="T26">南市政府、臺南市體育總會。</text:span></text:p>
        </text:list-item>
        <text:list-item>
          <text:p text:style-name="P27"><text:span text:style-name="T28">承辦單位：</text:span><text:span text:style-name="T29">臺</text:span><text:span text:style-name="T30">南市體育總會田徑委員會。</text:span></text:p>
        </text:list-item>
        <text:list-item>
          <text:p text:style-name="P31"><text:span text:style-name="T32">協辦單位：</text:span><text:span text:style-name="T33">臺南市立永華國民小學。</text:span></text:p>
        </text:list-item>
        <text:list-item>
          <text:p text:style-name="P34"><text:span text:style-name="T35">講習</text:span><text:span text:style-name="T36">日期：中華民國</text:span><text:span text:style-name="T37">113</text:span><text:span text:style-name="T38">年</text:span><text:span text:style-name="T39">7</text:span><text:span text:style-name="T40">月</text:span><text:span text:style-name="T41">1</text:span><text:span text:style-name="T42">日(星期</text:span><text:span text:style-name="T43">一</text:span><text:span text:style-name="T44">)至</text:span><text:span text:style-name="T45">7</text:span><text:span text:style-name="T46">月</text:span><text:span text:style-name="T47">3</text:span><text:span text:style-name="T48">日（星期</text:span><text:span text:style-name="T49">三</text:span><text:span text:style-name="T50">）</text:span><text:span text:style-name="T51">三</text:span><text:span text:style-name="T52">天。</text:span></text:p>
        </text:list-item>
      </text:list>
      <text:p text:style-name="P53"><text:span text:style-name="T54">八</text:span><text:span text:style-name="T55">、講習</text:span><text:span text:style-name="T56">地點：</text:span><text:span text:style-name="T57">臺南市永華國小-永華館視聽教室（臺南市南區中華西路一段2巷17號）<text:s/></text:span></text:p>
      <text:list text:style-name="LFO1" text:continue-numbering="true">
        <text:list-item>
          <text:p text:style-name="P58"><text:span text:style-name="T59">參加對象及資格：</text:span><text:span text:style-name="T60">1.對於田徑運動有興趣之現職中小學教師。</text:span></text:p>
        </text:list-item>
      </text:list>
      <text:p text:style-name="P61"><text:span text:style-name="T62">2.年滿</text:span><text:span text:style-name="T63">18</text:span><text:span text:style-name="T64">歲以上</text:span><text:span text:style-name="T65">，</text:span><text:span text:style-name="T66">且高中職學校以上畢業者，受運動</text:span></text:p>
      <text:p text:style-name="P67"><text:span text:style-name="T68"><text:s text:c="7"/>專業訓練並孰悉田徑運動之競賽規則。</text:span><text:span text:style-name="T69"><text:s text:c="6"/></text:span></text:p>
      <text:p text:style-name="P70">3.申請人有下列各款情事之一者，不得申請裁判資格之檢定：</text:p>
      <text:p text:style-name="P71">(1)犯傷害罪章。但其屬過失犯，不包括之。</text:p>
      <text:p text:style-name="P72">(2)犯性侵害犯罪防治法第二條第一項所定之罪、妨害風化罪章及妨害自由罪章。</text:p>
      <text:p text:style-name="P73">(3)犯毒品危害防制條例之罪。</text:p>
      <text:p text:style-name="P74">(4)犯殺人罪。</text:p>
      <text:p text:style-name="P75">(5)違反運動禁藥管制辦法相關規定。</text:p>
      <text:p text:style-name="P76"><text:span text:style-name="T77">十、報名方式：</text:span><text:span text:style-name="fontstyle01">詳細填寫本次講習會報名表（如附件）逕上</text:span></text:p>
      <text:p text:style-name="P78"><text:span text:style-name="T79"><text:s text:c="4"/></text:span><text:a xlink:href="https://forms.gle/Mktin1nRSPBzwNu7A" office:target-frame-name="_top" xlink:show="replace"><text:span text:style-name="T80">https://forms.gle/Mktin1nRSPBzwNu7A</text:span></text:a><text:span text:style-name="T81">填寫Google表單報名資料。</text:span></text:p>
      <text:p text:style-name="P82"><text:span text:style-name="T83"><text:s text:c="4"/>（一）日期：</text:span><text:span text:style-name="T84">自即日起至113</text:span><text:span text:style-name="T85">年6月14日止(星期五)</text:span><text:span text:style-name="T86">郵戳為憑。</text:span></text:p>
      <text:p text:style-name="P87"><text:s text:c="4"/>（二）郵寄地址：700臺南市中西區南寧街45號</text:p>
      <text:p text:style-name="P88"><text:s text:c="16"/><text:s text:c="4"/>臺南市中山國中 林惠珍 教練收</text:p>
      <text:p text:style-name="P89"><text:s text:c="16"/><text:s text:c="4"/>電話：0961404387</text:p>
      <text:p text:style-name="P90"><text:span text:style-name="T91"><text:s text:c="4"/>（三）</text:span><text:span text:style-name="T92">報名</text:span><text:span text:style-name="T93">手續：</text:span><text:span text:style-name="T94">1.</text:span><text:span text:style-name="T95">身分證正反面影印本</text:span><text:span text:style-name="T96">1</text:span><text:span text:style-name="T97">份。</text:span></text:p>
      <text:p text:style-name="P98"><text:span text:style-name="T99"><text:s text:c="6"/></text:span><text:span text:style-name="T100"><text:s text:c="3"/></text:span><text:span text:style-name="T101"><text:s text:c="4"/></text:span><text:span text:style-name="T102"><text:s/></text:span><text:span text:style-name="T103"><text:s text:c="6"/></text:span><text:span text:style-name="T104">2</text:span><text:span text:style-name="T105">.</text:span><text:span text:style-name="T106">大頭照電子檔，電子檔檔名請以「姓名_身分證字號</text:span></text:p>
      <text:p text:style-name="P107"><text:span text:style-name="T108"><text:s text:c="18"/>_113臺南市裁判講習」命名，以便體總好整理資料及製證。</text:span></text:p>
      <text:soft-page-break/>
      <text:p text:style-name="P109"><text:span text:style-name="T110">3</text:span><text:span text:style-name="T111">.講習費</text:span><text:span text:style-name="T112">：</text:span><text:span text:style-name="T113">新台幣</text:span><text:span text:style-name="T114">2</text:span><text:span text:style-name="T115">,</text:span><text:span text:style-name="T116">0</text:span><text:span text:style-name="T117">00元整，</text:span><text:span text:style-name="T118">(含報名費、證照費、田徑規</text:span></text:p>
      <text:p text:style-name="P119"><text:s text:c="10"/>則、行政處理費)。</text:p>
      <text:p text:style-name="P120"><text:span text:style-name="T121">※</text:span><text:span text:style-name="T122">請以郵政現金袋</text:span><text:span text:style-name="T123">，</text:span><text:span text:style-name="T124">連同</text:span><text:span text:style-name="T125">報名表</text:span><text:span text:style-name="T126">、相片、相關</text:span><text:span text:style-name="T127">等資料</text:span><text:span text:style-name="T128">寄出。</text:span><text:span text:style-name="T129"><text:s text:c="6"/></text:span><text:span text:style-name="T130">4.</text:span><text:span text:style-name="T131">良民證</text:span><text:span text:style-name="T132">（最近一個月內核發之無違反前條規定警察刑事紀錄證明；</text:span></text:p>
      <text:p text:style-name="P133"><text:span text:style-name="T134">請逕向各縣市警察局外事科申請工作天為3-5天）</text:span></text:p>
      <text:p text:style-name="P135"><text:span text:style-name="T136">十一、</text:span><text:span text:style-name="T137">課程內容：課程表</text:span><text:span text:style-name="T138">如</text:span><text:span text:style-name="T139">附</text:span><text:span text:style-name="T140">表</text:span><text:span text:style-name="T141">二</text:span><text:span text:style-name="T142">，</text:span><text:span text:style-name="T143">請學員自備碼錶以備測驗。</text:span></text:p>
      <text:p text:style-name="P144"><text:span text:style-name="T145">十二</text:span><text:span text:style-name="T146">、</text:span><text:span text:style-name="T147">授課講師資歷：</text:span><text:span text:style-name="T148">本國資深</text:span><text:span text:style-name="T149">A</text:span><text:span text:style-name="T150">級裁判</text:span><text:span text:style-name="T151">講師</text:span><text:span text:style-name="T152">。</text:span></text:p>
      <text:p text:style-name="P153"><text:span text:style-name="T154">十三</text:span><text:span text:style-name="T155">、考核辦法</text:span><text:span text:style-name="T156">：</text:span><text:span text:style-name="T157">學</text:span><text:span text:style-name="T158">、</text:span><text:span text:style-name="T159">術科測驗</text:span><text:span text:style-name="T160">80%</text:span><text:span text:style-name="T161">、</text:span><text:span text:style-name="T162">學習精神</text:span><text:span text:style-name="T163">，</text:span><text:span text:style-name="T164">出席時數</text:span><text:span text:style-name="T165">20%</text:span><text:span text:style-name="T166">，缺席</text:span><text:span text:style-name="T167">3</text:span><text:span text:style-name="T168">小時</text:span></text:p>
      <text:p text:style-name="P169"><text:span text:style-name="T170">（含）以上不得參加測驗。總成績未達80分者不發裁判</text:span><text:span text:style-name="T171">證</text:span><text:span text:style-name="T172">。</text:span></text:p>
      <text:p text:style-name="P173"><text:span text:style-name="T174">十四</text:span><text:span text:style-name="T175">、證書核發</text:span><text:span text:style-name="T176">：</text:span><text:span text:style-name="T177">參加講習學員經測試合格，呈報中華民國田徑協會核發田徑</text:span></text:p>
      <text:p text:style-name="P178"><text:span text:style-name="T179"><text:s text:c="16"/>C</text:span><text:span text:style-name="T180">級裁判證。</text:span></text:p>
      <text:p text:style-name="P181"><text:span text:style-name="T182">十五</text:span><text:span text:style-name="T183">、</text:span><text:span text:style-name="T184">其他注意事項</text:span><text:span text:style-name="T185">：</text:span></text:p>
      <text:list text:style-name="LFO2" text:continue-numbering="true">
        <text:list-item>
          <text:p text:style-name="P186"><text:span text:style-name="fontstyle01">裁判證有效期間為</text:span><text:span text:style-name="fontstyle21">4</text:span><text:span text:style-name="fontstyle01">年，經參加規範之專業進修課程，且符合各級別</text:span></text:p>
        </text:list-item>
      </text:list>
      <text:p text:style-name="P187"><text:span text:style-name="fontstyle01"><text:s/>需求時數，得於效期屆滿</text:span><text:span text:style-name="fontstyle21">3</text:span><text:span text:style-name="fontstyle01">個月前至</text:span><text:span text:style-name="fontstyle21">6</text:span><text:span text:style-name="fontstyle01">個月內之期間，向中華民國田</text:span></text:p>
      <text:p text:style-name="P188"><text:span text:style-name="fontstyle01"><text:s/>徑協會申請裁判證效期之展延，每次展延期間為四年。</text:span></text:p>
      <text:list text:style-name="LFO2" text:continue-numbering="true">
        <text:list-item>
          <text:p text:style-name="P189"><text:span text:style-name="fontstyle01">裁判證有效期限為4年：參加專業進修課程累計達</text:span><text:span text:style-name="fontstyle21">48</text:span><text:span text:style-name="fontstyle01">小時，並每年至</text:span></text:p>
        </text:list-item>
      </text:list>
      <text:p text:style-name="P190"><text:span text:style-name="fontstyle01"><text:s/>少</text:span><text:span text:style-name="fontstyle21">6<text:s/></text:span><text:span text:style-name="fontstyle01">小時。</text:span></text:p>
      <text:list text:style-name="LFO2" text:continue-numbering="true">
        <text:list-item>
          <text:p text:style-name="P191"><text:span text:style-name="fontstyle01">前項專業進修課程，係指由本會團體會員、受託團體與本會團體會員認</text:span></text:p>
        </text:list-item>
      </text:list>
      <text:p text:style-name="P192"><text:span text:style-name="fontstyle01"><text:s/>可之其他體育團體或國際體育組織辦理之課程。</text:span></text:p>
      <text:p text:style-name="P193"><text:span text:style-name="T194">十六</text:span><text:span text:style-name="T195">、</text:span><text:span text:style-name="T196">本辦法奉核准後實施，如有未盡事宜，得由主辦單位修訂公佈之。</text:span></text:p>
      <text:p text:style-name="P197"/>
      <text:p text:style-name="P198"/>
      <text:p text:style-name="P199"/>
      <text:p text:style-name="P200"><text:span text:style-name="T201">臺南市</text:span><text:span text:style-name="T202">113年</text:span><text:span text:style-name="T203">田徑C</text:span><text:span text:style-name="T204">級裁判講習會報名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姓名</text:span></text:p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<text:span text:style-name="T221">性別</text:span>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>
            <text:p text:style-name="P225">照片電子檔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2" table:number-rows-spanned="3">
            <text:p text:style-name="P232"><text:span text:style-name="T233">2</text:span><text:span text:style-name="T234">吋身照片</text:span></text:p>
            <text:p text:style-name="P235"><text:span text:style-name="T236">1</text:span><text:span text:style-name="T237">張</text:span><text:span text:style-name="T238">(</text:span><text:span text:style-name="T239">浮貼</text:span><text:span text:style-name="T240">)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身份証字號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出生</text:span></text:p>
            <text:p text:style-name="P250"><text:span text:style-name="T251">年月日</text:span></text:p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<text:span text:style-name="T258">服務</text:span></text:p>
            <text:p text:style-name="P259"><text:span text:style-name="T260">單位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職稱</text:span>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<text:span text:style-name="T272">服務</text:span></text:p>
            <text:p text:style-name="P273"><text:span text:style-name="T274">單位</text:span></text:p>
            <text:p text:style-name="P275"><text:span text:style-name="T276">地址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 table:number-rows-spanned="2">
            <text:p text:style-name="P280"><text:span text:style-name="T281">電話：</text:span></text:p>
            <text:p text:style-name="P282"><text:span text:style-name="T283">(</text:span><text:span text:style-name="T284">公</text:span><text:span text:style-name="T285">)</text:span></text:p>
            <text:p text:style-name="P286"/>
            <text:p text:style-name="P287"><text:span text:style-name="T288">(</text:span><text:span text:style-name="T289">宅</text:span><text:span text:style-name="T290">)</text:span></text:p>
            <text:p text:style-name="P291"/>
            <text:p text:style-name="P292"><text:span text:style-name="T293">手機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通訊</text:span></text:p>
            <text:p text:style-name="P298"><text:span text:style-name="T299">地址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膳食</text:span></text:p>
          </table:table-cell>
          <table:table-cell table:style-name="TableCell307" table:number-columns-spanned="3">
            <text:p text:style-name="P308"><text:span text:style-name="T309">□</text:span><text:span text:style-name="T310">葷</text:span><text:span text:style-name="T311"><text:s text:c="2"/></text:span><text:span text:style-name="T312">□</text:span><text:span text:style-name="T313">素</text:span><text:span text:style-name="T314">（</text:span><text:span text:style-name="T315">請勾選</text:span><text:span text:style-name="T316">）</text:span></text:p>
          </table:table-cell>
          <table:covered-table-cell/>
          <table:covered-table-cell/>
          <table:table-cell table:style-name="TableCell317" table:number-columns-spanned="2">
            <text:p text:style-name="P318"><text:span text:style-name="T319">公假函</text:span></text:p>
          </table:table-cell>
          <table:covered-table-cell/>
          <table:table-cell table:style-name="TableCell320">
            <text:p text:style-name="P321"><text:span text:style-name="T322">□</text:span><text:span text:style-name="T323">需要</text:span><text:span text:style-name="T324">□</text:span><text:span text:style-name="T325">否</text:span></text:p>
          </table:table-cell>
        </table:table-row>
        <table:table-row table:style-name="TableRow326">
          <table:table-cell table:style-name="TableCell327" table:number-columns-spanned="3">
            <text:p text:style-name="P328"><text:span text:style-name="T329">身分證正面影本</text:span></text:p>
            <text:p text:style-name="P330"><text:span text:style-name="T331">黏貼處</text:span></text:p>
          </table:table-cell>
          <table:covered-table-cell/>
          <table:covered-table-cell/>
          <table:table-cell table:style-name="TableCell332" table:number-columns-spanned="4">
            <text:p text:style-name="P333"><text:span text:style-name="T334">身分證反面影本</text:span></text:p>
            <text:p text:style-name="P335"><text:span text:style-name="T336">黏貼處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備註：</text:p>
            <text:p text:style-name="P340">1.一律以掛號郵寄方式報名，概不受理電話或傳真報名。</text:p>
            <text:p text:style-name="P341">2.報名費：新台幣2,000元整，含(報名費、證照費、田徑規則、行政處理費)，一律以郵政現金袋連同報名表寄至臺南市中西區南寧街45號(中山國中<text:s/>林惠珍<text:s/>教練收)，始完成報名手續。</text:p>
            <text:p text:style-name="P342"><text:span text:style-name="T343">3.報名時請學員繳交一吋照片1張+證件照電子檔(JPG)。</text:span></text:p>
            <text:p text:style-name="P344"><text:span text:style-name="T345">7.</text:span><text:span text:style-name="T346">□本人同意以上所列基本資料於「臺南市113年田徑C級</text:span><text:span text:style-name="T347">裁判</text:span><text:span text:style-name="T348">講習會」使用。</text:span></text:p>
            <text:p text:style-name="P349"><text:s text:c="2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ext:p text:style-name="P352"/>
      <text:p text:style-name="P353">臺南市113年田徑c級裁判講習會課程表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　　　　日期</text:p>
            <text:p text:style-name="P363">時間</text:p>
          </table:table-cell>
          <table:table-cell table:style-name="TableCell364">
            <text:p text:style-name="P365">7月1日</text:p>
            <text:p text:style-name="P366">（星期一）</text:p>
          </table:table-cell>
          <table:table-cell table:style-name="TableCell367">
            <text:p text:style-name="P368">7月2日</text:p>
            <text:p text:style-name="P369">（星期二）</text:p>
          </table:table-cell>
          <table:table-cell table:style-name="TableCell370">
            <text:p text:style-name="P371">7月3日</text:p>
            <text:p text:style-name="P372">（星期三）</text:p>
          </table:table-cell>
        </table:table-row>
        <table:table-row table:style-name="TableRow373">
          <table:table-cell table:style-name="TableCell374">
            <text:p text:style-name="P375">07：00～07：30</text:p>
          </table:table-cell>
          <table:table-cell table:style-name="TableCell376">
            <text:p text:style-name="P377"><text:span text:style-name="T378">學員</text:span><text:span text:style-name="T379">報到</text:span></text:p>
          </table:table-cell>
          <table:table-cell table:style-name="TableCell380" table:number-columns-spanned="2" table:number-rows-spanned="2">
            <text:p text:style-name="P381"><text:span text:style-name="T382">學員</text:span><text:span text:style-name="T383">報到</text:span></text:p>
          </table:table-cell>
          <table:covered-table-cell/>
        </table:table-row>
        <table:table-row table:style-name="TableRow384">
          <table:table-cell table:style-name="TableCell385">
            <text:p text:style-name="P386">07：30～08：00</text:p>
          </table:table-cell>
          <table:table-cell table:style-name="TableCell387">
            <text:p text:style-name="P388">始業式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08：00～08：50</text:p>
          </table:table-cell>
          <table:table-cell table:style-name="TableCell393">
            <text:p text:style-name="P394">國家體育政策</text:p>
            <text:p text:style-name="P395">臺南市田徑委員會</text:p>
            <text:p text:style-name="P396">(劉福財主委)</text:p>
          </table:table-cell>
          <table:table-cell table:style-name="TableCell397" table:number-rows-spanned="4">
            <text:p text:style-name="P398">擲部裁判規則及</text:p>
            <text:p text:style-name="P399">實務操作</text:p>
            <text:p text:style-name="P400">(凃添貴老師)</text:p>
          </table:table-cell>
          <table:table-cell table:style-name="TableCell401" table:number-rows-spanned="2">
            <text:p text:style-name="P402">發令判定及規則</text:p>
            <text:p text:style-name="P403">(杜正憲老師)</text:p>
          </table:table-cell>
        </table:table-row>
        <table:table-row table:style-name="TableRow404">
          <table:table-cell table:style-name="TableCell405">
            <text:p text:style-name="P406">09：00～09：50</text:p>
          </table:table-cell>
          <table:table-cell table:style-name="TableCell407">
            <text:p text:style-name="P408">檢錄裁判規則及</text:p>
            <text:p text:style-name="P409">實務操作</text:p>
            <text:p text:style-name="P410"><text:span text:style-name="T411">（</text:span><text:span text:style-name="T412">顏秀朱老師</text:span><text:span text:style-name="T413">）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0：00～10：50</text:p>
          </table:table-cell>
          <table:table-cell table:style-name="TableCell419" table:number-rows-spanned="2">
            <text:p text:style-name="P420">競走裁判規則及</text:p>
            <text:p text:style-name="P421">實務操作</text:p>
            <text:p text:style-name="P422"><text:span text:style-name="T423">(</text:span><text:span text:style-name="T424">林漢森教練</text:span><text:span text:style-name="T425">)</text:span></text:p>
          </table:table-cell>
          <table:covered-table-cell>
            <text:p text:style-name="P426"/>
          </table:covered-table-cell>
          <table:table-cell table:style-name="TableCell427" table:number-rows-spanned="2">
            <text:p text:style-name="P428"><text:bookmark-start text:name="_GoBack"/><text:bookmark-end text:name="_GoBack"/>跳部判定及規則</text:p>
            <text:p text:style-name="P429"><text:span text:style-name="T430">與跳部裁判實務操作</text:span></text:p>
            <text:p text:style-name="P431">(陳辛泰老師)</text:p>
          </table:table-cell>
        </table:table-row>
        <table:table-row table:style-name="TableRow432">
          <table:table-cell table:style-name="TableCell433">
            <text:p text:style-name="P434">11：00～11：5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1</text:span><text:span text:style-name="T442">2</text:span><text:span text:style-name="T443">：</text:span><text:span text:style-name="T444">00</text:span><text:span text:style-name="T445">～</text:span><text:span text:style-name="T446">13</text:span><text:span text:style-name="T447">：</text:span><text:span text:style-name="T448">0</text:span><text:span text:style-name="T449">0</text:span></text:p>
          </table:table-cell>
          <table:table-cell table:style-name="TableCell450" table:number-columns-spanned="3">
            <text:p text:style-name="P451"><text:span text:style-name="T452">午餐休息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3：00～13：50</text:p>
          </table:table-cell>
          <table:table-cell table:style-name="TableCell456">
            <text:p text:style-name="P457">檢察裁判規則及</text:p>
            <text:p text:style-name="P458">實務操作</text:p>
            <text:p text:style-name="P459"><text:span text:style-name="T460">（</text:span><text:span text:style-name="T461">徐國</text:span><text:span text:style-name="T462">祐講師</text:span><text:span text:style-name="T463">）</text:span></text:p>
          </table:table-cell>
          <table:table-cell table:style-name="TableCell464" table:number-rows-spanned="2">
            <text:p text:style-name="P465"><text:span text:style-name="T466">風速測量</text:span><text:span text:style-name="T467">、</text:span><text:span text:style-name="T468">計時</text:span></text:p>
            <text:p text:style-name="P469"><text:span text:style-name="T470">終點</text:span><text:span text:style-name="T471">、</text:span><text:span text:style-name="T472">紀錄判定及規則</text:span></text:p>
            <text:p text:style-name="P473">(林漢森教練)</text:p>
          </table:table-cell>
          <table:table-cell table:style-name="TableCell474" table:number-rows-spanned="2">
            <text:p text:style-name="P475">田徑裁判最新規則宣導與</text:p>
            <text:p text:style-name="P476">裁判實務案例探討</text:p>
            <text:p text:style-name="P477">(劉富福老師)</text:p>
          </table:table-cell>
        </table:table-row>
        <table:table-row table:style-name="TableRow478">
          <table:table-cell table:style-name="TableCell479">
            <text:p text:style-name="P480">14：00～14：50</text:p>
          </table:table-cell>
          <table:table-cell table:style-name="TableCell481">
            <text:p text:style-name="P482"><text:span text:style-name="T483">性別平等教育</text:span></text:p>
            <text:p text:style-name="P484"><text:span text:style-name="T485">（</text:span><text:span text:style-name="T486">講師待聘</text:span><text:span text:style-name="T487">）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5：00～15：50</text:p>
          </table:table-cell>
          <table:table-cell table:style-name="TableCell493" table:number-rows-spanned="2">
            <text:p text:style-name="P494">馬拉松及路跑判定</text:p>
            <text:p text:style-name="P495">終點攝影判定及規則</text:p>
            <text:p text:style-name="P496">（沈文再老師）</text:p>
          </table:table-cell>
          <table:table-cell table:style-name="TableCell497" table:number-rows-spanned="2">
            <text:p text:style-name="P498"><text:span text:style-name="T499">競賽編配與流程表格</text:span></text:p>
            <text:p text:style-name="P500">與實務操作</text:p>
            <text:p text:style-name="P501"><text:span text:style-name="T502">(</text:span><text:span text:style-name="T503">李建璋校長</text:span><text:span text:style-name="T504">)</text:span></text:p>
          </table:table-cell>
          <table:table-cell table:style-name="TableCell505" table:number-rows-spanned="2">
            <text:p text:style-name="P506">裁判實務</text:p>
          </table:table-cell>
        </table:table-row>
        <table:table-row table:style-name="TableRow507">
          <table:table-cell table:style-name="TableCell508">
            <text:p text:style-name="P509">16：00～16：50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17：00～17：50</text:p>
          </table:table-cell>
          <table:table-cell table:style-name="TableCell516">
            <text:p text:style-name="P517">歸賦</text:p>
          </table:table-cell>
          <table:table-cell table:style-name="TableCell518">
            <text:p text:style-name="P519"><text:span text:style-name="T520">歸賦</text:span></text:p>
          </table:table-cell>
          <table:table-cell table:style-name="TableCell521">
            <text:p text:style-name="P522"><text:span text:style-name="T523">結業式</text:span></text:p>
            <text:p text:style-name="P524">臺南市田徑委員會</text:p>
            <text:p text:style-name="P525"><text:span text:style-name="T526">(</text:span><text:span text:style-name="T527">劉福財</text:span><text:span text:style-name="T528">主委</text:span><text:span text:style-name="T529">)</text:span></text:p>
          </table:table-cell>
        </table:table-row>
      </table:table>
      <text:p text:style-name="P530">註：1.請學員準時上課</text:p>
      <text:p text:style-name="內文"><text:span text:style-name="T531"><text:s text:c="4"/>2.</text:span><text:span text:style-name="T532">以上課程均含裁判執行要領、專項裁判術語（專業外語）、中英文規則研究級案例分析等。</text:span></text:p>
      <text:p text:style-name="P533"><text:s text:c="4"/>3.授課講師若有變更或課程調動，以研習當天為準。</text:p>
      <text:p text:style-name="P534"><text:s text:c="4"/>4.上課地點：臺南市永華國小-永華館視聽教室（臺南市南區中華西路一段2巷17號）<text:s/></text:p>
      <text:p text:style-name="P535"/>
      <text:p text:style-name="P536"/>
      <text:p text:style-name="P537"><text:span text:style-name="T538">特定體育團體辦理 C 級裁判講習會</text:span><text:span text:style-name="T539"><text:line-break/></text:span><text:span text:style-name="T540">具結書</text:span></text:p>
      <text:p text:style-name="內文"><text:span text:style-name="T541">具結人___________申請參加中華民國田徑協會辦理之 C 級教練講習會，茲聲明本人確無「特定體育團體建立運動教練資格檢定及管理辦法」第 4 條、第 4 條之 1 規定情形，若被查出有上開規定情形，講習會已辦理，同意報名費不再退回及已核發教練證註銷，特立具結書為證。</text:span></text:p>
      <text:p text:style-name="內文"><text:span text:style-name="T542"><text:line-break/></text:span><text:span text:style-name="T543">此致</text:span><text:span text:style-name="T544"><text:line-break/></text:span><text:span text:style-name="T545">中華民國田徑協會</text:span></text:p>
      <text:p text:style-name="P546"/>
      <text:p text:style-name="內文"><text:span text:style-name="T547"><text:line-break/></text:span><text:span text:style-name="T548">具結人： ________________（簽名或蓋章）</text:span></text:p>
      <text:p text:style-name="P549">身分證統一編號： ________________<text:line-break/>住 址： _______________________________<text:line-break/>電 話： ________________</text:p>
      <text:p text:style-name="P550">中華民國 <text:s text:c="2"/>年 <text:s text:c="2"/>月 <text:s text:c="2"/>日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1" style:display-name="內文1" style:family="paragraph">
      <style:text-properties style:letter-kerning="true" fo:hyphenate="false"/>
    </style:style>
    <style:style style:name="fontstyle01" style:display-name="fontstyle01" style:family="text">
      <style:text-properties style:font-name="標楷體" style:font-name-asian="標楷體" fo:color="#000000" fo:font-size="14pt" style:font-size-asian="14pt" style:font-size-complex="14pt"/>
    </style:style>
    <style:style style:name="fontstyle21" style:display-name="fontstyle21" style:family="text">
      <style:text-properties style:font-name="Times New Roman" style:font-name-complex="Times New Roman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103年田徑C級裁判講習會實施辦法</dc:title>
    <dc:subject/>
    <meta:initial-creator>chasing</meta:initial-creator>
    <dc:creator>User</dc:creator>
    <meta:creation-date>2024-06-05T03:38:00Z</meta:creation-date>
    <dc:date>2024-06-05T03:41:00Z</dc:date>
    <meta:print-date>2017-05-25T01:46:00Z</meta:print-date>
    <meta:template xlink:href="Normal.dotm" xlink:type="simple"/>
    <meta:editing-cycles>3</meta:editing-cycles>
    <meta:editing-duration>PT180S</meta:editing-duration>
    <meta:user-defined meta:name="KSOProductBuildVer">1033-12.2.0.16731</meta:user-defined>
    <meta:user-defined meta:name="ICV">56D8B8F9D30842979F44741FDD9A7882_12</meta:user-defined>
    <meta:document-statistic meta:page-count="5" meta:paragraph-count="5" meta:word-count="413" meta:character-count="2766" meta:row-count="19" meta:non-whitespace-character-count="2358"/>
  </office:meta>
</office:document-meta>
</file>