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5" style:family="table-column">
      <style:table-column-properties style:column-width="0.3159in" style:use-optimal-column-width="false"/>
    </style:style>
    <style:style style:name="TableColumn26" style:family="table-column">
      <style:table-column-properties style:column-width="0.95in" style:use-optimal-column-width="false"/>
    </style:style>
    <style:style style:name="TableColumn27" style:family="table-column">
      <style:table-column-properties style:column-width="0.9611in" style:use-optimal-column-width="false"/>
    </style:style>
    <style:style style:name="TableColumn28" style:family="table-column">
      <style:table-column-properties style:column-width="0.5152in" style:use-optimal-column-width="false"/>
    </style:style>
    <style:style style:name="TableColumn29" style:family="table-column">
      <style:table-column-properties style:column-width="0.9861in" style:use-optimal-column-width="false"/>
    </style:style>
    <style:style style:name="TableColumn30" style:family="table-column">
      <style:table-column-properties style:column-width="0.8875in" style:use-optimal-column-width="false"/>
    </style:style>
    <style:style style:name="TableColumn31" style:family="table-column">
      <style:table-column-properties style:column-width="0.7861in" style:use-optimal-column-width="false"/>
    </style:style>
    <style:style style:name="TableColumn32" style:family="table-column">
      <style:table-column-properties style:column-width="0.4951in" style:use-optimal-column-width="false"/>
    </style:style>
    <style:style style:name="TableColumn33" style:family="table-column">
      <style:table-column-properties style:column-width="0.775in" style:use-optimal-column-width="false"/>
    </style:style>
    <style:style style:name="Table24" style:family="table">
      <style:table-properties style:width="6.6722in" style:rel-width="100%" fo:margin-left="0in" table:align="left"/>
    </style:style>
    <style:style style:name="TableRow34" style:family="table-row">
      <style:table-row-properties style:min-row-height="0.465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" style:family="table-row">
      <style:table-row-properties style:min-row-height="0.5902in" style:use-optimal-row-height="false" fo:keep-together="always"/>
    </style:style>
    <style:style style:name="P5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1" style:family="table-row">
      <style:table-row-properties style:min-row-height="0.6298in" style:use-optimal-row-height="false" fo:keep-together="always"/>
    </style:style>
    <style:style style:name="P7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-0.0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6298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-0.0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fo:margin-left="-0.02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4722in" style:use-optimal-row-height="false" fo:keep-together="always"/>
    </style:style>
    <style:style style:name="P1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90%" fo:margin-right="0.0826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90%" fo:margin-right="0.0833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4722in" style:use-optimal-row-height="false" fo:keep-together="always"/>
    </style:style>
    <style:style style:name="P13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90%" fo:margin-right="0.0826in"/>
    </style:style>
    <style:style style:name="T134" style:parent-style-name="預設段落字型" style:family="text">
      <style:text-properties style:font-name="標楷體" style:font-name-asian="標楷體" fo:color="#000000" fo:letter-spacing="0.0034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style:letter-kerning="false" style:text-position="super 50%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4722in" style:use-optimal-row-height="false" fo:keep-together="always"/>
    </style:style>
    <style:style style:name="P1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90%" fo:margin-right="0.0826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6298in" style:use-optimal-row-height="false" fo:keep-together="always"/>
    </style:style>
    <style:style style:name="P14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90%" fo:margin-right="0.0826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590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72" style:family="table-row">
      <style:table-row-properties style:min-row-height="0.6298in" style:use-optimal-row-height="false" fo:keep-together="always"/>
    </style:style>
    <style:style style:name="P1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6298in" style:use-optimal-row-height="false" fo:keep-together="always"/>
    </style:style>
    <style:style style:name="P18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8" style:parent-style-name="預設段落字型" style:family="text">
      <style:text-properties style:font-name="標楷體" style:font-name-asian="標楷體" style:font-name-complex="細明體" style:letter-kerning="false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0" style:family="table-row">
      <style:table-row-properties style:min-row-height="0.6298in" style:use-optimal-row-height="false" fo:keep-together="always"/>
    </style:style>
    <style:style style:name="P19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90%" fo:margin-right="0.0826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style:font-name-asian="標楷體" style:font-name-complex="細明體" style:letter-kerning="false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9" style:family="table-row">
      <style:table-row-properties style:min-row-height="0.6298in" style:use-optimal-row-height="false" fo:keep-together="always"/>
    </style:style>
    <style:style style:name="P21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text-align="start" fo:line-height="90%" fo:margin-right="0.0826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7" style:family="table-row">
      <style:table-row-properties style:min-row-height="1.5652in" style:use-optimal-row-height="false" fo:keep-together="always"/>
    </style:style>
    <style:style style:name="P2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39" style:family="table-row">
      <style:table-row-properties style:min-row-height="0.6298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6298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59" style:family="table-row">
      <style:table-row-properties style:min-row-height="0.8611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027in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7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8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9" style:family="table-row">
      <style:table-row-properties style:min-row-height="1.3666in" style:use-optimal-row-height="false"/>
    </style:style>
    <style:style style:name="TableCell2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284" style:parent-style-name="內文" style:family="paragraph">
      <style:paragraph-properties fo:margin-top="0.1666in" fo:line-height="0.2361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87" style:parent-style-name="內文" style:family="paragraph">
      <style:paragraph-properties fo:line-height="0.2361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94" style:family="table-column">
      <style:table-column-properties style:column-width="0.3277in" style:use-optimal-column-width="false"/>
    </style:style>
    <style:style style:name="TableColumn295" style:family="table-column">
      <style:table-column-properties style:column-width="0.9138in" style:use-optimal-column-width="false"/>
    </style:style>
    <style:style style:name="TableColumn296" style:family="table-column">
      <style:table-column-properties style:column-width="1.209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Column299" style:family="table-column">
      <style:table-column-properties style:column-width="0.6888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293" style:family="table">
      <style:table-properties style:width="6.6833in" fo:margin-left="0in" table:align="left"/>
    </style:style>
    <style:style style:name="TableRow301" style:family="table-row">
      <style:table-row-properties style:min-row-height="0.5062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18" style:family="table-row">
      <style:table-row-properties style:min-row-height="0.5902in" style:use-optimal-row-height="false" fo:keep-together="always"/>
    </style:style>
    <style:style style:name="P319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31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34" style:family="table-row">
      <style:table-row-properties style:min-row-height="0.5902in" style:use-optimal-row-height="false" fo:keep-together="always"/>
    </style:style>
    <style:style style:name="P33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5902in" style:use-optimal-row-height="false" fo:keep-together="always"/>
    </style:style>
    <style:style style:name="P34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-0.02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362" style:family="table-column">
      <style:table-column-properties style:column-width="0.3277in" style:use-optimal-column-width="false"/>
    </style:style>
    <style:style style:name="TableColumn363" style:family="table-column">
      <style:table-column-properties style:column-width="0.9138in" style:use-optimal-column-width="false"/>
    </style:style>
    <style:style style:name="TableColumn364" style:family="table-column">
      <style:table-column-properties style:column-width="1.209in" style:use-optimal-column-width="false"/>
    </style:style>
    <style:style style:name="TableColumn365" style:family="table-column">
      <style:table-column-properties style:column-width="0.6888in" style:use-optimal-column-width="false"/>
    </style:style>
    <style:style style:name="TableColumn366" style:family="table-column">
      <style:table-column-properties style:column-width="0.9847in" style:use-optimal-column-width="false"/>
    </style:style>
    <style:style style:name="TableColumn367" style:family="table-column">
      <style:table-column-properties style:column-width="0.6888in" style:use-optimal-column-width="false"/>
    </style:style>
    <style:style style:name="TableColumn368" style:family="table-column">
      <style:table-column-properties style:column-width="1.8701in" style:use-optimal-column-width="false"/>
    </style:style>
    <style:style style:name="Table361" style:family="table">
      <style:table-properties style:width="6.6833in" fo:margin-left="0in" table:align="left"/>
    </style:style>
    <style:style style:name="TableRow369" style:family="table-row">
      <style:table-row-properties style:min-row-height="0.5902in" style:use-optimal-row-height="false" fo:keep-together="always"/>
    </style:style>
    <style:style style:name="TableCell3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6" style:family="table-row">
      <style:table-row-properties style:min-row-height="0.5902in" style:use-optimal-row-height="false" fo:keep-together="always"/>
    </style:style>
    <style:style style:name="P38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5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98" style:family="table-row">
      <style:table-row-properties style:min-row-height="0.5902in" style:use-optimal-row-height="false" fo:keep-together="always"/>
    </style:style>
    <style:style style:name="P39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02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17" style:family="table-row">
      <style:table-row-properties style:min-row-height="0.5902in" style:use-optimal-row-height="false" fo:keep-together="always"/>
    </style:style>
    <style:style style:name="P41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24" style:family="table-row">
      <style:table-row-properties style:min-row-height="0.3611in" style:use-optimal-row-height="false" fo:keep-together="always"/>
    </style:style>
    <style:style style:name="P42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28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9" style:parent-style-name="內文" style:family="paragraph">
      <style:paragraph-properties fo:break-before="page" fo:text-align="center" fo:margin-top="0.1666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48" style:family="table-column">
      <style:table-column-properties style:column-width="6.6833in"/>
    </style:style>
    <style:style style:name="Table447" style:family="table">
      <style:table-properties style:width="6.6833in" fo:margin-left="0in" table:align="left"/>
    </style:style>
    <style:style style:name="TableRow449" style:family="table-row">
      <style:table-row-properties style:min-row-height="6.2284in"/>
    </style:style>
    <style:style style:name="TableCell4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55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6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7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8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61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2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3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4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81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0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7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2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6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07" style:parent-style-name="內文" style:family="paragraph">
      <style:paragraph-properties fo:text-align="center" fo:margin-top="0.1666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16" style:family="table-column">
      <style:table-column-properties style:column-width="0.3236in" style:use-optimal-column-width="false"/>
    </style:style>
    <style:style style:name="TableColumn517" style:family="table-column">
      <style:table-column-properties style:column-width="1.0305in" style:use-optimal-column-width="false"/>
    </style:style>
    <style:style style:name="TableColumn518" style:family="table-column">
      <style:table-column-properties style:column-width="2.3763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0.5902in" style:use-optimal-column-width="false"/>
    </style:style>
    <style:style style:name="TableColumn522" style:family="table-column">
      <style:table-column-properties style:column-width="0.6888in" style:use-optimal-column-width="false"/>
    </style:style>
    <style:style style:name="Table515" style:family="table">
      <style:table-properties style:width="6.6833in" fo:margin-left="0in" table:align="left"/>
    </style:style>
    <style:style style:name="TableRow523" style:family="table-row">
      <style:table-row-properties style:min-row-height="0.8243in" style:use-optimal-row-height="false"/>
    </style:style>
    <style:style style:name="TableCell52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3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3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543" style:family="table-row">
      <style:table-row-properties style:min-row-height="0.5472in" style:use-optimal-row-height="false"/>
    </style:style>
    <style:style style:name="P544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/>
    </style:style>
    <style:style style:name="T54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5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name-complex="細明體" style:letter-kerning="false"/>
    </style:style>
    <style:style style:name="TableRow554" style:family="table-row">
      <style:table-row-properties style:min-row-height="0.5847in" style:use-optimal-row-height="false"/>
    </style:style>
    <style:style style:name="P55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6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63" style:parent-style-name="預設段落字型" style:family="text">
      <style:text-properties style:font-name="標楷體" style:font-name-asian="標楷體" style:font-name-complex="細明體" style:letter-kerning="false"/>
    </style:style>
    <style:style style:name="T56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565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66" style:parent-style-name="內文" style:list-style-name="LFO25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67" style:parent-style-name="內文" style:list-style-name="LFO25" style:family="paragraph">
      <style:paragraph-properties fo:margin-left="0.1972in" fo:text-indent="-0.197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0" style:parent-style-name="內文" style:list-style-name="LFO2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1" style:parent-style-name="內文" style:family="paragraph">
      <style:paragraph-properties fo:widows="2" fo:orphans="2" fo:break-before="page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82" style:family="table-column">
      <style:table-column-properties style:column-width="0.3243in" style:use-optimal-column-width="false"/>
    </style:style>
    <style:style style:name="TableColumn583" style:family="table-column">
      <style:table-column-properties style:column-width="6.359in" style:use-optimal-column-width="false"/>
    </style:style>
    <style:style style:name="Table581" style:family="table">
      <style:table-properties style:width="6.6833in" fo:margin-left="0in" table:align="left"/>
    </style:style>
    <style:style style:name="TableRow584" style:family="table-row">
      <style:table-row-properties style:min-row-height="7.2472in" style:use-optimal-row-height="false"/>
    </style:style>
    <style:style style:name="TableCell585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1666in"/>
    </style:style>
    <style:style style:name="T58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9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0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1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2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4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5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7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8" style:parent-style-name="內文" style:list-style-name="LFO1" style:family="paragraph">
      <style:paragraph-properties fo:text-align="justify" fo:margin-left="0.420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2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3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0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3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4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1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22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3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4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25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8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1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63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bookmark-start text:name="_Hlk151559290"/><text:span text:style-name="T6">性騷擾事件</text:span><text:bookmark-end text:name="_Hlk151559290"/><text:span text:style-name="T7">申訴書</text:span></text:p>
      <text:p text:style-name="內文"><text:bookmark-start text:name="_Hlk151559297"/><text:span text:style-name="T8">（有法定代理人、</text:span><text:span text:style-name="T9">委任代理人</text:span><text:span text:style-name="T10">者，請另填背面</text:span><text:span text:style-name="T11">相關</text:span><text:span text:style-name="T12">資料表</text:span><text:span text:style-name="T13">，另本表*處為選填</text:span><text:span text:style-name="T14">）</text:span><text:span text:style-name="T15"><text:s text:c="2"/></text:span><text:span text:style-name="T16"><text:s text:c="2"/></text:span><text:span text:style-name="T17">自</text:span><text:span text:style-name="T18">113</text:span><text:span text:style-name="T19">年</text:span><text:span text:style-name="T20">3</text:span><text:span text:style-name="T21">月</text:span><text:span text:style-name="T22">8</text:span><text:span text:style-name="T23">日起適用</text:span><text:bookmark-end text:name="_Hlk151559297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8">
            <text:p text:style-name="P36"><text:bookmark-start text:name="_Hlk151559331"/><text:span text:style-name="T37">被害</text:span><text:span text:style-name="T38">人</text:span><text:span text:style-name="T39">資料</text:span>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□男　□女</text:p>
            <text:p text:style-name="P48">□其他</text:p>
          </table:table-cell>
          <table:table-cell table:style-name="TableCell49">
            <text:p text:style-name="P50">出生年月日</text:p>
          </table:table-cell>
          <table:table-cell table:style-name="TableCell51" table:number-columns-spanned="3">
            <text:p text:style-name="P52">　　年　　月　　日（<text:s text:c="2"/>　歲）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統一編號（或護照號碼）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  <table:table-cell table:style-name="TableCell63">
            <text:p text:style-name="P64">服務或就學單位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住（居）所</text:p>
          </table:table-cell>
          <table:table-cell table:style-name="TableCell75" table:number-columns-spanned="7">
            <text:p text:style-name="P76"><text:span text:style-name="T77"><text:s/></text:span><text:span text:style-name="T78">　　</text:span><text:span text:style-name="T79">縣市</text:span><text:span text:style-name="T80">　　</text:span><text:span text:style-name="T81">鄉鎮市區</text:span><text:span text:style-name="T82"><text:s/></text:span><text:span text:style-name="T83"><text:s/></text:span><text:span text:style-name="T84"><text:s text:c="2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7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><text:span text:style-name="T107"><text:s/>　　</text:span><text:span text:style-name="T108">縣市</text:span><text:span text:style-name="T109">　　</text:span><text:span text:style-name="T110">鄉鎮市區</text:span><text:span text:style-name="T111"><text:s text:c="4"/></text:span><text:span text:style-name="T112">村里</text:span><text:span text:style-name="T113">　 <text:s/>　</text:span><text:span text:style-name="T114">路街</text:span><text:span text:style-name="T115">　 　　</text:span><text:span text:style-name="T116">段巷</text:span><text:span text:style-name="T117">　 　　</text:span><text:span text:style-name="T118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國</text:span><text:span text:style-name="T124">籍別</text:span><text:span text:style-name="T125">*</text:span></text:p>
          </table:table-cell>
          <table:table-cell table:style-name="TableCell126" table:number-columns-spanned="7">
            <text:p text:style-name="P127"><text:span text:style-name="T128">□本國籍非原住民□本國籍原住民□大陸籍(含港澳) □外國籍□</text:span><text:span text:style-name="T129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身心障礙別</text:span><text:span text:style-name="T135">*</text:span></text:p>
          </table:table-cell>
          <table:table-cell table:style-name="TableCell136" table:number-columns-spanned="7">
            <text:p text:style-name="P137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教育程度</text:span><text:span text:style-name="T143">*</text:span></text:p>
          </table:table-cell>
          <table:table-cell table:style-name="TableCell144" table:number-columns-spanned="7">
            <text:p text:style-name="P145"><text:span text:style-name="T146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職　　業</text:span><text:span text:style-name="T152">*</text:span></text:p>
          </table:table-cell>
          <table:table-cell table:style-name="TableCell153" table:number-columns-spanned="7">
            <text:p text:style-name="P154">□學生□服務業□專門職業□農林漁牧□工礦業□商業□公務人員□教職人員□軍人</text:p>
            <text:p text:style-name="P155">□警察□神職人員□家庭管理□退休<text:s text:c="2"/>□無工作□其他： <text:s text:c="6"/>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6">
            <text:p text:style-name="P158">申訴事實內容</text:p>
          </table:table-cell>
          <table:table-cell table:style-name="TableCell159">
            <text:p text:style-name="P160">行為人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性別</text:p>
          </table:table-cell>
          <table:table-cell table:style-name="TableCell165">
            <text:p text:style-name="P166">□男　□女</text:p>
            <text:p text:style-name="P167">□其他□不詳</text:p>
          </table:table-cell>
          <table:table-cell table:style-name="TableCell168">
            <text:p text:style-name="P169">聯絡電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與被害人之關係</text:p>
          </table:table-cell>
          <table:table-cell table:style-name="TableCell176" table:number-columns-spanned="7">
            <text:p text:style-name="P177">□陌生人□(前)配偶或男女朋友□親屬□朋友□同事□同學□客戶關係□師生關係</text:p>
            <text:p text:style-name="P178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事件發生</text:p>
            <text:p text:style-name="P183">時間</text:p>
          </table:table-cell>
          <table:table-cell table:style-name="TableCell184" table:number-columns-spanned="7">
            <text:p text:style-name="P185"><text:span text:style-name="T186">　　　年　　　月　　　日　　</text:span><text:span text:style-name="T187">□上午□下午</text:span><text:span text:style-name="T188">　　　　</text:span><text:span text:style-name="T18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事件</text:span><text:span text:style-name="T195">知悉</text:span></text:p>
            <text:p text:style-name="P196">時間</text:p>
          </table:table-cell>
          <table:table-cell table:style-name="TableCell197" table:number-columns-spanned="7">
            <text:p text:style-name="P198"><text:span text:style-name="T199">□</text:span><text:span text:style-name="T200">同</text:span><text:span text:style-name="T201">事件發生時間<text:s/></text:span><text:span text:style-name="T202">□</text:span><text:span text:style-name="T203">另列如下</text:span></text:p>
            <text:p text:style-name="P204"><text:span text:style-name="T205">　　　年　　　月　　　日　　</text:span><text:span text:style-name="T206">□上午□下午</text:span><text:span text:style-name="T207">　　　　</text:span><text:span text:style-name="T208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事件發生</text:p>
            <text:p text:style-name="P213"><text:span text:style-name="T214">地點</text:span></text:p>
          </table:table-cell>
          <table:table-cell table:style-name="TableCell215" table:number-columns-spanned="7">
            <text:p text:style-name="P216"><text:span text:style-name="T217">□私人住所□飯店旅館</text:span><text:span text:style-name="T218">□百貨公司、商場、賣場</text:span><text:span text:style-name="T219">□宗教場所</text:span><text:span text:style-name="T220">□馬路□計程車</text:span><text:span text:style-name="T221">□大眾運輸工具□公共廁所□辦公場所□其他公共場所（</text:span><text:span text:style-name="T222">□餐廳</text:span><text:span text:style-name="T223">□休閒娛樂場所（含</text:span><text:span text:style-name="T224">KTV）□夜店□醫療院所□校園□補習班□公園</text:span><text:span text:style-name="T225">）</text:span><text:span text:style-name="T226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事件發生過程</text:p>
          </table:table-cell>
          <table:table-cell table:style-name="TableCell231" table:number-columns-spanned="7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2">
            <text:p text:style-name="P241">違反性騷擾防治法第25條</text:p>
            <text:p text:style-name="P242">告訴意願</text:p>
          </table:table-cell>
          <table:covered-table-cell/>
          <table:table-cell table:style-name="TableCell243" table:number-columns-spanned="7">
            <text:p text:style-name="P244"><text:span text:style-name="T245">□提出告訴</text:span><text:span text:style-name="T246"><text:s text:c="3"/></text:span><text:span text:style-name="T247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有後續服務需求</text:p>
          </table:table-cell>
          <table:covered-table-cell/>
          <table:table-cell table:style-name="TableCell251" table:number-columns-spanned="7">
            <text:p text:style-name="P252"><text:span text:style-name="T253">□</text:span><text:span text:style-name="T254">有</text:span><text:span text:style-name="T255">被害人保護扶助</text:span><text:span text:style-name="T256">需求 <text:s text:c="2"/></text:span><text:span text:style-name="T257">□無</text:span><text:span text:style-name="T258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相關證</text:span><text:span text:style-name="T263">據</text:span></text:p>
          </table:table-cell>
          <table:table-cell table:style-name="TableCell264" table:number-columns-spanned="8">
            <text:p text:style-name="P265">附件1：</text:p>
            <text:p text:style-name="P266">附件2：</text:p>
            <text:p text:style-name="P267"/>
            <text:p text:style-name="P26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被害人（法定代理人或委任代理人）簽名或蓋章：　　　　　　　　　</text:p>
            <text:p text:style-name="P272"/>
            <text:p text:style-name="P273"/>
            <text:p text:style-name="P274"><text:s text:c="48"/>申訴日期：　 　年　 　月　　日</text:p>
            <text:p text:style-name="P275"><text:span text:style-name="T276">（</text:span><text:span text:style-name="T277">依行政程序法第22條規定，</text:span><text:span text:style-name="T278">未滿18歲</text:span><text:span text:style-name="T279">者</text:span><text:span text:style-name="T280">之</text:span><text:span text:style-name="T281">性騷擾申訴，</text:span><text:span text:style-name="T282">應由其法定代理人提出</text:span><text:span text:style-name="T283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bookmark-end text:name="_Hlk151559331"/><text:span text:style-name="T285">法定代理人資料表</text:span><text:span text:style-name="T286">（無者免填）</text:span></text:p>
      <text:p text:style-name="P287"><text:span text:style-name="T288">（依行政程序法第22條規定，</text:span><text:span text:style-name="T289">未滿18歲</text:span><text:span text:style-name="T290">者之性騷擾申訴，應由</text:span><text:span text:style-name="T291">其法定代理人</text:span><text:span text:style-name="T292">提出。）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4">
            <text:p text:style-name="P303">法定代理人資料表</text:p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性別</text:p>
          </table:table-cell>
          <table:table-cell table:style-name="TableCell310">
            <text:p text:style-name="P311">□男　□女</text:p>
            <text:p text:style-name="P312">□其他</text:p>
          </table:table-cell>
          <table:table-cell table:style-name="TableCell313">
            <text:p text:style-name="P314">出生年月日</text:p>
          </table:table-cell>
          <table:table-cell table:style-name="TableCell315">
            <text:p text:style-name="P316">　　年　　　月　　　日</text:p>
            <text:p text:style-name="P317">（ <text:s/>　歲）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身分證統一編號（或護照號碼）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與被害人之關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聯絡</text:p>
            <text:p text:style-name="P331">電話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職業</text:p>
          </table:table-cell>
          <table:table-cell table:style-name="TableCell338" table:number-columns-spanned="5">
            <text:p text:style-name="P339">□學生□服務業□專門職業□農林漁牧□工礦業□商業□公務人員□教職人員□軍人</text:p>
            <text:p text:style-name="內文"><text:span text:style-name="T340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住（居）所</text:p>
          </table:table-cell>
          <table:table-cell table:style-name="TableCell345" table:number-columns-spanned="5">
            <text:p text:style-name="P346"><text:span text:style-name="T347"><text:s text:c="2"/></text:span><text:span text:style-name="T348"><text:s/></text:span><text:span text:style-name="T349">縣市</text:span><text:span text:style-name="T350">　　</text:span><text:span text:style-name="T351">鄉鎮市區</text:span><text:span text:style-name="T352"><text:s text:c="3"/></text:span><text:span text:style-name="T353">村里</text:span><text:span text:style-name="T354">　 <text:s/>　</text:span><text:span text:style-name="T355">路街</text:span><text:span text:style-name="T356">　 　　</text:span><text:span text:style-name="T357">段巷</text:span><text:span text:style-name="T358">　 　　</text:span><text:span text:style-name="T359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0">委任代理人資料表（無者免填）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5">
            <text:p text:style-name="P371">委任代理人資料</text:p>
          </table:table-cell>
          <table:table-cell table:style-name="TableCell372">
            <text:p text:style-name="P373">姓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性別</text:p>
          </table:table-cell>
          <table:table-cell table:style-name="TableCell378">
            <text:p text:style-name="P379">□男　□女</text:p>
            <text:p text:style-name="P380">□其他</text:p>
          </table:table-cell>
          <table:table-cell table:style-name="TableCell381">
            <text:p text:style-name="P382">出生年月日</text:p>
          </table:table-cell>
          <table:table-cell table:style-name="TableCell383">
            <text:p text:style-name="P384">　　年　　　月　　　日</text:p>
            <text:p text:style-name="P385">（　　 歲）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身分證統一編號（或護照號碼）</text:span>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>聯絡</text:p>
            <text:p text:style-name="P395">電話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住（居）所</text:p>
          </table:table-cell>
          <table:table-cell table:style-name="TableCell402" table:number-columns-spanned="5">
            <text:p text:style-name="P403"><text:span text:style-name="T404"><text:s text:c="2"/></text:span><text:span text:style-name="T405"><text:s/></text:span><text:span text:style-name="T406">縣市</text:span><text:span text:style-name="T407">　　</text:span><text:span text:style-name="T408">鄉鎮市區</text:span><text:span text:style-name="T409"><text:s text:c="3"/></text:span><text:span text:style-name="T410">村里</text:span><text:span text:style-name="T411">　 <text:s/>　</text:span><text:span text:style-name="T412">路街</text:span><text:span text:style-name="T413">　 　　</text:span><text:span text:style-name="T414">段巷</text:span><text:span text:style-name="T415">　 　　</text:span><text:span text:style-name="T41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職業</text:p>
          </table:table-cell>
          <table:table-cell table:style-name="TableCell421" table:number-columns-spanned="5">
            <text:p text:style-name="P422">□學生□服務業□專門職業□農林漁牧□工礦業□商業□公務人員□教職人員□軍人</text:p>
            <text:p text:style-name="P423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6">
            <text:p text:style-name="P42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ext:soft-page-break/>
      <text:p text:style-name="P429"><text:span text:style-name="T430">-----------------</text:span><text:span text:style-name="T431">--</text:span><text:span text:style-name="T432">--------------</text:span><text:span text:style-name="T433">--</text:span><text:span text:style-name="T434">--</text:span><text:span text:style-name="T435">-</text:span><text:span text:style-name="T436">--</text:span><text:span text:style-name="T437">被害</text:span><text:span text:style-name="T438">人權</text:span><text:span text:style-name="T439">益說明</text:span><text:span text:style-name="T440">------------------</text:span><text:span text:style-name="T441">--</text:span><text:span text:style-name="T442">--------------</text:span><text:span text:style-name="T443">--</text:span><text:span text:style-name="T444">--</text:span><text:span text:style-name="T445">-</text:span><text:span text:style-name="T446">-</text:span>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list text:style-name="LFO20" text:continue-numbering="true">
              <text:list-item>
                <text:p text:style-name="P451"><text:span text:style-name="T452">申</text:span><text:span text:style-name="T453">訴時限</text:span><text:span text:style-name="T454">：</text:span></text:p>
              </text:list-item>
            </text:list>
            <text:list text:style-name="LFO27" text:continue-numbering="true">
              <text:list-item>
                <text:p text:style-name="P455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56">屬權勢性騷擾事件者，於知悉事件發生後三年內提出申訴。但自性騷擾事件發生之日起逾七年者，不得提出。</text:p>
              </text:list-item>
              <text:list-item>
                <text:p text:style-name="P457">性騷擾事件發生時被害人未成年者，得於成年後三年內提出申訴。但依前2項規定有較長之申訴期限者，從其規定。</text:p>
              </text:list-item>
            </text:list>
            <text:list text:style-name="LFO20" text:continue-numbering="true">
              <text:list-item>
                <text:p text:style-name="P458"><text:span text:style-name="T459">申訴受理單位</text:span><text:span text:style-name="T460">：</text:span></text:p>
              </text:list-item>
            </text:list>
            <text:list text:style-name="LFO30" text:continue-numbering="true">
              <text:list-item>
                <text:p text:style-name="P461">申訴時行為人有所屬政府機關(構)、部隊、學校：向該政府機關(構)、部隊、學校提出。</text:p>
              </text:list-item>
              <text:list-item>
                <text:p text:style-name="P462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463">申訴時行為人不明或為前二款以外之人：向性騷擾事件發生地之警察機關提出。</text:p>
              </text:list-item>
            </text:list>
            <text:list text:style-name="LFO20" text:continue-numbering="true">
              <text:list-item>
                <text:p text:style-name="P464"><text:span text:style-name="T465">刑</text:span><text:span text:style-name="T466">事</text:span><text:span text:style-name="T467">告</text:span><text:span text:style-name="T468">訴</text:span><text:span text:style-name="T469">：性騷擾事件涉及性</text:span><text:span text:style-name="T470">騷擾防治</text:span><text:span text:style-name="T471">法第2</text:span><text:span text:style-name="T472">5</text:span><text:span text:style-name="T473">條之罪者，須</text:span><text:span text:style-name="T474">告訴</text:span><text:span text:style-name="T475">乃論</text:span><text:span text:style-name="T476">，</text:span><text:span text:style-name="T477">申訴人可依刑事訴訟法第237條於6個月內提起告訴</text:span><text:span text:style-name="T478">，警察機關應依被害人意願進</text:span><text:span text:style-name="T479">行調查</text:span><text:span text:style-name="T480">移送司法機關。</text:span></text:p>
              </text:list-item>
              <text:list-item>
                <text:p text:style-name="P481"><text:span text:style-name="T482">申</text:span><text:span text:style-name="T483">訴</text:span><text:span text:style-name="T484">調</text:span><text:span text:style-name="T485">查</text:span><text:span text:style-name="T486">期</text:span><text:span text:style-name="T487">間</text:span><text:span text:style-name="T488">：</text:span><text:span text:style-name="T489">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490"><text:span text:style-name="T491">不</text:span><text:span text:style-name="T492">予</text:span><text:span text:style-name="T493">受</text:span><text:span text:style-name="T494">理</text:span><text:span text:style-name="T495">：當事人逾期提出申訴、</text:span><text:span text:style-name="T496">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497"><text:span text:style-name="T498">調</text:span><text:span text:style-name="T499">解</text:span><text:span text:style-name="T500">：</text:span><text:span text:style-name="T501">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502"><text:span text:style-name="T503">被害人保護扶助</text:span><text:span text:style-name="T504">：</text:span><text:span text:style-name="T505">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506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507"><text:span text:style-name="T508">---------</text:span><text:span text:style-name="T509">--------------------</text:span><text:span text:style-name="T510">初次接獲單位</text:span><text:span text:style-name="T511">（</text:span><text:span text:style-name="T512">由接獲申訴單位自填</text:span><text:span text:style-name="T513">）</text:span><text:span text:style-name="T514">-----------------------------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3">
            <text:p text:style-name="P525">初次接獲單位</text:p>
          </table:table-cell>
          <table:table-cell table:style-name="TableCell526">
            <text:p text:style-name="P527">單位類型</text:p>
          </table:table-cell>
          <table:table-cell table:style-name="TableCell528">
            <text:p text:style-name="內文"><text:span text:style-name="T529">□</text:span><text:span text:style-name="T530">政府機關(構)、部隊、學校</text:span></text:p>
            <text:p text:style-name="內文"><text:span text:style-name="T531">□</text:span><text:span text:style-name="T532">警察機關</text:span></text:p>
            <text:p text:style-name="內文"><text:span text:style-name="T533">□</text:span><text:span text:style-name="T534">直轄市、縣（市）主管機關</text:span></text:p>
          </table:table-cell>
          <table:table-cell table:style-name="TableCell535">
            <text:p text:style-name="P536">接案人員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職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單位名稱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聯絡電話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接獲申訴</text:p>
            <text:p text:style-name="P558">時間</text:p>
          </table:table-cell>
          <table:table-cell table:style-name="TableCell559" table:number-columns-spanned="5">
            <text:p text:style-name="P560"><text:span text:style-name="T561">　　年　　月　　日　</text:span><text:span text:style-name="T562">□上午□下午</text:span><text:span text:style-name="T563">　　</text:span><text:span text:style-name="T564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5">備註：</text:p>
      <text:list text:style-name="LFO25" text:continue-numbering="true">
        <text:list-item>
          <text:p text:style-name="P566">本申訴書填寫完畢後，「初次接獲單位」應影印1份予申訴人留存。</text:p>
        </text:list-item>
        <text:list-item>
          <text:p text:style-name="P567"><text:span text:style-name="T568">政府機關(構)、部隊、學校及直轄市、縣(市)主管機關，</text:span><text:span text:style-name="T569">應於申訴或移送到達之日起7日內開始調查，並應於2個月內調查完成；必要時，得延長1個月，並應通知當事人。</text:span></text:p>
        </text:list-item>
        <text:list-item>
          <text:p text:style-name="P570">本申訴書所載當事人相關資料，除有調查之必要或基於公共安全之考量者外，應予保密。</text:p>
        </text:list-item>
      </text:list>
      <text:soft-page-break/>
      <text:p text:style-name="P571"><text:span text:style-name="T572">-</text:span><text:span text:style-name="T573">----------------------處理情形摘要（以下</text:span><text:span text:style-name="T574">被害</text:span><text:span text:style-name="T575">人免填</text:span><text:span text:style-name="T576">，由</text:span><text:span text:style-name="T577">接獲申訴單位自填</text:span><text:span text:style-name="T578">）</text:span><text:span text:style-name="T579">-</text:span><text:span text:style-name="T580">----------------------</text:span></text:p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處理或移送流程摘要</text:span></text:p>
          </table:table-cell>
          <table:table-cell table:style-name="TableCell588">
            <text:list text:style-name="LFO32" text:continue-numbering="true">
              <text:list-item>
                <text:p text:style-name="P589">本案屬何種性騷擾事件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0">性騷擾防治法規範之性騷擾事件</text:p>
                  </text:list-item>
                  <text:list-item>
                    <text:p text:style-name="P591">性別平等工作法規範之性騷擾事件</text:p>
                  </text:list-item>
                </text:list>
              </text:list-item>
            </text:list>
            <text:p text:style-name="P592">應於接獲之日起20日內，移送該事件之主管機關，並副知當事人。</text:p>
            <text:p text:style-name="P593">已於______年_____月_____日移送______________（單位名稱），並副知當事人。（以下免填）</text:p>
            <text:list text:style-name="LFO1" text:continue-numbering="true">
              <text:list-item>
                <text:list>
                  <text:list-item>
                    <text:p text:style-name="P594">性別平等教育法規範之性騷擾事件</text:p>
                  </text:list-item>
                </text:list>
              </text:list-item>
            </text:list>
            <text:p text:style-name="P595">應於接獲之日起20日內，移送該事件之主管機關，並副知當事人。</text:p>
            <text:p text:style-name="P596">已於______年_____月_____日移送______________（單位名稱），並副知當事人。（以下免填）</text:p>
            <text:list text:style-name="LFO32" text:continue-numbering="true">
              <text:list-item>
                <text:p text:style-name="P597">本單位是否為調查權責機關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8"><text:span text:style-name="T599">是</text:span><text:span text:style-name="T600">，本單位即為調查權責機關</text:span><text:span text:style-name="T601">（請續填第3題）</text:span></text:p>
                  </text:list-item>
                  <text:list-item>
                    <text:p text:style-name="P602">否，應於接獲申訴之日起14日內（請續填2-1、2-2或2-3）</text:p>
                    <text:list text:continue-numbering="true">
                      <text:list-item>
                        <text:p text:style-name="P603"><text:span text:style-name="T604">2-</text:span><text:span text:style-name="T605">1</text:span><text:span text:style-name="T606">查明並移送管轄單位</text:span><text:span text:style-name="T607">，並應以書面通知當事人，副知直轄市、縣（市）主管機關</text:span><text:span text:style-name="T608">。</text:span></text:p>
                      </text:list-item>
                    </text:list>
                  </text:list-item>
                </text:list>
              </text:list-item>
            </text:list>
            <text:p text:style-name="P609">已於______年_____月_____日將案件移送至_____________（管轄單位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0"><text:span text:style-name="T611">2-2未能查明管轄單位者，應移送警察機關就性騷擾申訴逕為調查</text:span><text:span text:style-name="T612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13">已於______年_____月_____日將案件移送至_____________（警察機關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4"><text:span text:style-name="T615">2-3</text:span><text:span text:style-name="T616">未能查明管轄單位者，且本機關為警察機關，應就性騷擾申訴逕為調查</text:span><text:span text:style-name="T617">。</text:span><text:span text:style-name="T618">（</text:span><text:span text:style-name="T619">請續填第3題</text:span><text:span text:style-name="T620">）</text:span></text:p>
                      </text:list-item>
                    </text:list>
                  </text:list-item>
                </text:list>
              </text:list-item>
            </text:list>
            <text:list text:style-name="LFO32" text:continue-numbering="true">
              <text:list-item>
                <text:p text:style-name="P621">是否受理本案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622">是，本案由本機關受理</text:p>
                  </text:list-item>
                  <text:list-item>
                    <text:p text:style-name="P623">否，業於______年_____月_____日移送至____________縣（市）政府處理，不予受理之理由如下：</text:p>
                    <text:list text:continue-numbering="true">
                      <text:list-item>
                        <text:p text:style-name="P624">3-1當事人逾期提出申訴。</text:p>
                      </text:list-item>
                      <text:list-item>
                        <text:p text:style-name="P625"><text:span text:style-name="T626">3-2</text:span><text:span text:style-name="T627">經______年_____月_____日通知當事人限期補正資料，至______年_____月_____日仍未補正。</text:span></text:p>
                      </text:list-item>
                      <text:list-item>
                        <text:p text:style-name="P628"><text:span text:style-name="T629">3-3</text:span><text:span text:style-name="T630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IL</meta:initial-creator>
    <dc:creator>User</dc:creator>
    <meta:creation-date>2024-06-06T08:41:00Z</meta:creation-date>
    <dc:date>2024-06-06T08:41:00Z</dc:date>
    <meta:print-date>2024-01-04T07:41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60" meta:character-count="3750" meta:row-count="26" meta:non-whitespace-character-count="3197"/>
  </office:meta>
</office:document-meta>
</file>