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4" style:family="table-column">
      <style:table-column-properties style:column-width="0.6694in"/>
    </style:style>
    <style:style style:name="TableColumn15" style:family="table-column">
      <style:table-column-properties style:column-width="1.05in"/>
    </style:style>
    <style:style style:name="TableColumn16" style:family="table-column">
      <style:table-column-properties style:column-width="0.4701in"/>
    </style:style>
    <style:style style:name="TableColumn17" style:family="table-column">
      <style:table-column-properties style:column-width="0.8888in"/>
    </style:style>
    <style:style style:name="TableColumn18" style:family="table-column">
      <style:table-column-properties style:column-width="1.534in"/>
    </style:style>
    <style:style style:name="TableColumn19" style:family="table-column">
      <style:table-column-properties style:column-width="0.7062in"/>
    </style:style>
    <style:style style:name="TableColumn20" style:family="table-column">
      <style:table-column-properties style:column-width="1.3673in"/>
    </style:style>
    <style:style style:name="Table13" style:family="table">
      <style:table-properties style:width="6.6861in" fo:margin-left="0in" table:align="left"/>
    </style:style>
    <style:style style:name="TableRow21" style:family="table-row">
      <style:table-row-properties style:min-row-height="0.5645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4" style:family="table-row">
      <style:table-row-properties style:min-row-height="0.466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" style:family="table-row">
      <style:table-row-properties style:min-row-height="0.4666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666in"/>
      <style:text-properties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/>
      <style:text-properties fo:color="#000000"/>
    </style:style>
    <style:style style:name="TableRow56" style:family="table-row">
      <style:table-row-properties style:min-row-height="0.4666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666in"/>
      <style:text-properties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666in"/>
      <style:text-properties fo:color="#000000"/>
    </style:style>
    <style:style style:name="TableRow75" style:family="table-row">
      <style:table-row-properties style:min-row-height="3.7638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4444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0.4166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3"><text:s text:c="14"/></text:span><text:span text:style-name="T4">自</text:span><text:span text:style-name="T5">1</text:span><text:span text:style-name="T6">13</text:span><text:span text:style-name="T7">年</text:span><text:span text:style-name="T8">3</text:span><text:span text:style-name="T9">月</text:span><text:span text:style-name="T10">8</text:span><text:span text:style-name="T11">日</text:span><text:span text:style-name="T12">起適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性 騷 擾 申 訴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 謂</text:p>
          </table:table-cell>
          <table:table-cell table:style-name="TableCell27">
            <text:p text:style-name="P28">姓名<text:s text:c="7"/>(或名稱)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國民身分證統一編號（或護照號碼）</text:p>
          </table:table-cell>
          <table:table-cell table:style-name="TableCell35">
            <text:p text:style-name="P36">職業</text:p>
          </table:table-cell>
          <table:table-cell table:style-name="TableCell37">
            <text:p text:style-name="P38">住居所或居所<text:s text:c="4"/>（事務所或營業所）</text:p>
          </table:table-cell>
        </table:table-row>
        <table:table-row table:style-name="TableRow39">
          <table:table-cell table:style-name="TableCell40">
            <text:p text:style-name="P41">委</text:p>
            <text:p text:style-name="P42">任</text:p>
            <text:p text:style-name="P43">人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153"/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委</text:p>
            <text:p text:style-name="P59">任</text:p>
            <text:p text:style-name="P60">代</text:p>
            <text:p text:style-name="P61">理</text:p>
            <text:p text:style-name="P62">人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7">
            <text:p text:style-name="P77"><text:span text:style-name="T78"><text:s text:c="4"/></text:span><text:span text:style-name="T79">茲因與<text:s/></text:span><text:span text:style-name="T80"><text:s text:c="10"/></text:span><text:span text:style-name="T81">間性騷擾申訴事件，委任</text:span><text:span text:style-name="T82"><text:s text:c="13"/></text:span><text:span text:style-name="T83">為代理人，就本事件</text:span><text:span text:style-name="T84">(詳申訴書)</text:span><text:span text:style-name="T85">有代為一切申訴行為之代理權，並有</text:span><text:span text:style-name="T86">/但無(請擇一)</text:span><text:span text:style-name="T87">撤回或委任複代理人之特別代理權。</text:span></text:p>
            <text:p text:style-name="P88"/>
            <text:p text:style-name="P89">此致</text:p>
            <text:p text:style-name="P90"/>
            <text:p text:style-name="P91">臺南市政府體育局</text:p>
            <text:p text:style-name="P92"/>
            <text:p text:style-name="P93">　　　　　　　　　　 <text:s text:c="3"/>委任人： <text:s text:c="29"/>（簽名或蓋章）</text:p>
            <text:p text:style-name="P94">　　　　　　　　　　</text:p>
            <text:p text:style-name="P95"/>
            <text:p text:style-name="P96">　　　　　　　　　　 <text:s text:c="3"/>委任代理人： <text:s text:c="6"/><text:s text:c="9"/><text:s text:c="10"/>（簽名或蓋章）</text:p>
            <text:p text:style-name="P97"/>
            <text:p text:style-name="P98"/>
            <text:p text:style-name="P99"><text:span text:style-name="T100">中 華 民 國</text:span><text:span text:style-name="T101">　　　　 <text:s/>　</text:span><text:span text:style-name="T102">年</text:span><text:span text:style-name="T103">　 <text:s text:c="4"/>　　</text:span><text:span text:style-name="T104">月</text:span><text:span text:style-name="T105">　 <text:s text:c="6"/></text:span><text:span text:style-name="T1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</meta:initial-creator>
    <dc:creator>User</dc:creator>
    <meta:creation-date>2024-06-06T08:42:00Z</meta:creation-date>
    <dc:date>2024-06-06T08:42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8" meta:row-count="4" meta:non-whitespace-character-count="485"/>
  </office:meta>
</office:document-meta>
</file>