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0.735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847in"/>
    </style:style>
    <style:style style:name="Table4" style:family="table">
      <style:table-properties style:width="6.9861in" fo:margin-left="0in" table:align="center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317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0.3583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1666in"/>
    </style:style>
    <style:style style:name="TableColumn386" style:family="table-column">
      <style:table-column-properties style:column-width="6.9895in"/>
    </style:style>
    <style:style style:name="Table385" style:family="table">
      <style:table-properties style:width="6.9895in" fo:margin-left="0in" table:align="left"/>
    </style:style>
    <style:style style:name="TableRow387" style:family="table-row">
      <style:table-row-properties style:min-row-height="0.384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P396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4協會盃全國壘球錦標賽保險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隊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rows-spanned="2">
            <text:p text:style-name="P22">被保險人姓名</text:p>
          </table:table-cell>
          <table:table-cell table:style-name="TableCell23" table:number-rows-spanned="2">
            <text:p text:style-name="P24">被保險人</text:p>
            <text:p text:style-name="P25">身分證字號</text:p>
          </table:table-cell>
          <table:table-cell table:style-name="TableCell26" table:number-rows-spanned="2">
            <text:p text:style-name="P27">被保險人</text:p>
            <text:p text:style-name="P28">生日(民國)</text:p>
          </table:table-cell>
          <table:table-cell table:style-name="TableCell29" table:number-columns-spanned="4">
            <text:p text:style-name="P30">未滿18歲法定代理人資料(父或母)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姓名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>生日(民國)</text:p>
          </table:table-cell>
          <table:table-cell table:style-name="TableCell42">
            <text:p text:style-name="P43">行動電話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名單內人員均需填寫保險同意書</text:p>
            <text:p text:style-name="P390">保險資料表請隨報名表email至本會信箱</text:p>
            <text:p text:style-name="P391">保險同意書簽名後郵寄至本會行政組收（請依照保險資料表填寫順序整理後再寄出）</text:p>
            <text:p text:style-name="P392"><text:span text:style-name="T393">僅供本次賽事報名</text:span><text:span text:style-name="T394">保險</text:span><text:span text:style-name="T395">使用</text:span>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ftball</meta:initial-creator>
    <dc:creator>User</dc:creator>
    <meta:creation-date>2024-06-24T01:17:00Z</meta:creation-date>
    <dc:date>2024-06-24T01:17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