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1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Your User Name</meta:initial-creator>
    <dc:creator>User</dc:creator>
    <meta:creation-date>2015-06-18T01:21:33Z</meta:creation-date>
    <dc:date>2024-06-26T06:57:22Z</dc:date>
    <meta:print-date>2024-06-19T06:15:01Z</meta:print-date>
  </office:meta>
</office:document-meta>
</file>