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bottom="0.125in" fo:line-height="0.222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bottom="0.125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4506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6319in" style:use-optimal-column-width="false"/>
    </style:style>
    <style:style style:name="TableColumn34" style:family="table-column">
      <style:table-column-properties style:column-width="0.7458in" style:use-optimal-column-width="false"/>
    </style:style>
    <style:style style:name="TableColumn35" style:family="table-column">
      <style:table-column-properties style:column-width="0.8291in" style:use-optimal-column-width="false"/>
    </style:style>
    <style:style style:name="Table25" style:family="table">
      <style:table-properties style:width="7.7229in" fo:margin-left="0in" table:align="center"/>
    </style:style>
    <style:style style:name="TableRow36" style:family="table-row">
      <style:table-row-properties style:min-row-height="0.4083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7" style:family="table-row">
      <style:table-row-properties style:min-row-height="0.5833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99" style:family="table-row">
      <style:table-row-properties style:min-row-height="0.58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20" style:family="table-row">
      <style:table-row-properties style:min-row-height="0.583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41" style:family="table-row">
      <style:table-row-properties style:min-row-height="0.583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183" style:family="table-row">
      <style:table-row-properties style:min-row-height="0.583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04" style:family="table-row">
      <style:table-row-properties style:min-row-height="0.5833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25" style:family="table-row">
      <style:table-row-properties style:min-row-height="0.583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46" style:family="table-row">
      <style:table-row-properties style:min-row-height="0.5833in" style:use-optimal-row-height="false"/>
    </style:style>
    <style:style style:name="TableCell2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Row267" style:family="table-row">
      <style:table-row-properties style:min-row-height="0.4215in" style:use-optimal-row-height="false"/>
    </style:style>
    <style:style style:name="TableCell26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222in"/>
    </style:style>
    <style:style style:name="T2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222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82" style:family="table-row">
      <style:table-row-properties style:min-row-height="0.3395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14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類所得印領清冊</text:span></text:p>
      <text:p text:style-name="P3"><text:span text:style-name="T4">申請單位：</text:span><text:span text:style-name="T5"><text:s text:c="14"/></text:span><text:span text:style-name="T6"><text:s text:c="27"/></text:span><text:span text:style-name="T7"><text:s text:c="7"/></text:span><text:span text:style-name="T8"><text:s text:c="2"/></text:span></text:p>
      <text:p text:style-name="P9"><text:span text:style-name="T10">活動名稱：</text:span><text:span text:style-name="T11"><text:s text:c="14"/></text:span><text:span text:style-name="T12"><text:s text:c="29"/></text:span><text:span text:style-name="T13"><text:s text:c="2"/></text:span><text:span text:style-name="T14"><text:s text:c="5"/></text:span></text:p>
      <text:p text:style-name="P15"><text:span text:style-name="T16">活動日期：</text:span><text:span text:style-name="T17"><text:s text:c="11"/></text:span><text:span text:style-name="T18"><text:s text:c="8"/></text:span><text:span text:style-name="T19">、活動地點：</text:span><text:span text:style-name="T20"><text:s text:c="11"/></text:span><text:span text:style-name="T21"><text:s text:c="8"/></text:span></text:p>
      <text:p text:style-name="P22"><text:span text:style-name="T23">□講師費 <text:s/>□裁判費 <text:s/>□工作費 <text:s/>□其他：</text:span><text:span text:style-name="T24"><text:s text:c="21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姓 <text:s/>名</text:p>
          </table:table-cell>
          <table:table-cell table:style-name="TableCell43">
            <text:p text:style-name="P44">身份證字號</text:p>
          </table:table-cell>
          <table:table-cell table:style-name="TableCell45">
            <text:p text:style-name="P46">戶籍地址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>單價</text:p>
          </table:table-cell>
          <table:table-cell table:style-name="TableCell53">
            <text:p text:style-name="P54">小計</text:p>
          </table:table-cell>
          <table:table-cell table:style-name="TableCell55">
            <text:p text:style-name="P56">本人簽章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以上共計</text:span><text:span text:style-name="T271"><text:s text:c="12"/></text:span><text:span text:style-name="T272">人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合計</text:span><text:span text:style-name="T276"><text:s text:c="2"/></text:span><text:span text:style-name="T277"><text:s text:c="2"/></text:span><text:span text:style-name="T278"><text:s text:c="2"/></text:span><text:span text:style-name="T279"><text:s text:c="2"/></text:span><text:span text:style-name="T280"><text:s text:c="8"/></text:span><text:span text:style-name="T28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承辦人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會計</text:p>
          </table:table-cell>
          <table:covered-table-cell/>
          <table:table-cell table:style-name="TableCell287" table:number-columns-spanned="4">
            <text:p text:style-name="P288">負責人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(社團名稱)</dc:title>
    <dc:description/>
    <dc:subject/>
    <meta:initial-creator>Customer</meta:initial-creator>
    <dc:creator>User</dc:creator>
    <meta:creation-date>2024-07-11T01:09:00Z</meta:creation-date>
    <dc:date>2024-07-11T01:09:00Z</dc:date>
    <meta:print-date>2021-01-11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